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ptos" svg:font-family="Apto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heSans" svg:font-family="Th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Titillium Web" style:font-name-complex="Times New Roman" fo:font-size="11pt" style:font-size-asian="11pt"/>
    </style:style>
    <style:style style:name="P2" style:parent-style-name="Textbody" style:family="paragraph">
      <style:paragraph-properties fo:text-align="end" fo:margin-bottom="0in" fo:line-height="100%"/>
      <style:text-properties style:font-name="Titillium Web" style:font-name-complex="Times New Roman" fo:font-size="11pt" style:font-size-asian="11pt"/>
    </style:style>
    <style:style style:name="P3" style:parent-style-name="Textbody" style:family="paragraph">
      <style:paragraph-properties fo:text-align="end" fo:margin-bottom="0in" fo:line-height="100%"/>
      <style:text-properties style:font-name="Titillium Web" style:font-name-complex="Times New Roman" fo:font-size="11pt" style:font-size-asian="11pt"/>
    </style:style>
    <style:style style:name="P4" style:parent-style-name="Textbody" style:family="paragraph">
      <style:paragraph-properties fo:text-align="end" fo:margin-bottom="0in"/>
      <style:text-properties style:font-name="Titillium Web" style:font-name-complex="Times New Roman" fo:font-size="11pt" style:font-size-asian="11pt"/>
    </style:style>
    <style:style style:name="P5" style:parent-style-name="Textbody" style:family="paragraph">
      <style:paragraph-properties fo:text-align="end" fo:margin-bottom="0in"/>
      <style:text-properties style:font-name="Titillium Web" style:font-name-complex="Times New Roman" fo:font-size="11pt" style:font-size-asian="11pt"/>
    </style:style>
    <style:style style:name="P6" style:parent-style-name="Textbody" style:family="paragraph">
      <style:paragraph-properties fo:text-align="end" fo:margin-left="-0.6895in">
        <style:tab-stops/>
      </style:paragraph-properties>
    </style:style>
    <style:style style:name="T7" style:parent-style-name="Car.predefinitoparagrafo" style:family="text">
      <style:text-properties style:font-name="Titillium Web" fo:font-size="10pt" style:font-size-asian="10pt"/>
    </style:style>
    <style:style style:name="T8" style:parent-style-name="Internetlink" style:family="text">
      <style:text-properties style:font-name="Titillium Web" fo:font-weight="bold" style:font-weight-asian="bold" fo:color="#000000" fo:font-size="10pt" style:font-size-asian="10pt"/>
    </style:style>
    <style:style style:name="P9" style:parent-style-name="Textbody" style:family="paragraph">
      <style:paragraph-properties fo:text-align="justify" fo:margin-left="-0.6895in">
        <style:tab-stops/>
      </style:paragraph-properties>
      <style:text-properties style:font-name="Titillium Web" style:font-name-complex="Times New Roman" fo:font-size="8pt" style:font-size-asian="8pt" style:font-size-complex="8pt"/>
    </style:style>
    <style:style style:name="P10" style:parent-style-name="Textbody" style:family="paragraph">
      <style:paragraph-properties fo:text-align="justify" fo:margin-left="-4.0361in">
        <style:tab-stops/>
      </style:paragraph-properties>
    </style:style>
    <style:style style:name="T11" style:parent-style-name="Car.predefinitoparagrafo" style:family="text">
      <style:text-properties style:font-name="Titillium Web" style:font-name-complex="Times New Roman" fo:font-size="11pt" style:font-size-asian="11pt"/>
    </style:style>
    <style:style style:name="T12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T13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T14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P15" style:parent-style-name="Standard" style:family="paragraph">
      <style:paragraph-properties fo:text-align="justify" fo:margin-left="-4.0361in">
        <style:tab-stops/>
      </style:paragraph-properties>
      <style:text-properties style:font-name="Arial"/>
    </style:style>
    <style:style style:name="P16" style:parent-style-name="Standard" style:family="paragraph">
      <style:paragraph-properties fo:text-align="center" fo:margin-top="0.1965in"/>
      <style:text-properties style:font-name="Titillium Web" style:font-name-complex="Times New Roman" fo:font-size="3pt" style:font-size-asian="3pt" style:font-size-complex="3pt"/>
    </style:style>
    <style:style style:name="P17" style:parent-style-name="Textbody" style:family="paragraph">
      <style:paragraph-properties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18" style:parent-style-name="Textbody" style:family="paragraph">
      <style:paragraph-properties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Titillium Web" style:font-name-complex="Times New Roman" fo:font-size="3pt" style:font-size-asian="3pt" style:font-size-complex="3pt"/>
    </style:style>
    <style:style style:name="P20" style:parent-style-name="Textbody" style:family="paragraph">
      <style:paragraph-properties fo:text-align="justify" fo:margin-bottom="0in" fo:line-height="150%" fo:margin-left="-4.0361in">
        <style:tab-stops/>
      </style:paragraph-properties>
    </style:style>
    <style:style style:name="T21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7pt" style:font-size-asian="7pt" style:font-size-complex="7pt"/>
    </style:style>
    <style:style style:name="P31" style:parent-style-name="Textbody" style:family="paragraph">
      <style:paragraph-properties fo:text-align="center" fo:margin-bottom="0in" fo:line-height="15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tyle="italic" style:font-style-asian="italic" style:font-style-complex="italic" fo:font-size="8pt" style:font-size-asian="8pt" style:font-size-complex="8pt"/>
    </style:style>
    <style:style style:name="P34" style:parent-style-name="Textbody" style:family="paragraph">
      <style:paragraph-properties fo:text-align="justify" fo:line-height="150%" fo:margin-left="-4.0361in">
        <style:tab-stops/>
      </style:paragraph-properties>
    </style:style>
    <style:style style:name="T35" style:parent-style-name="Car.predefinitoparagrafo" style:family="text">
      <style:text-properties style:font-name="Titillium Web" style:font-name-asian="Times New Roman" style:font-name-complex="Times New Roman" fo:color="#000000" fo:font-size="11pt" style:font-size-asian="11pt" style:font-size-complex="11pt" style:language-asian="it" style:country-asian="IT"/>
    </style:style>
    <style:style style:name="T36" style:parent-style-name="Car.predefinitoparagrafo" style:family="text">
      <style:text-properties style:font-name="Titillium Web" style:font-name-asian="Times New Roman" style:font-name-complex="Times New Roman" fo:color="#000000" fo:font-size="11pt" style:font-size-asian="11pt" style:font-size-complex="11pt" style:language-asian="it" style:country-asian="IT"/>
    </style:style>
    <style:style style:name="P37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tyle="italic" style:font-style-asian="italic" style:font-style-complex="italic" fo:font-size="3pt" style:font-size-asian="3pt" style:font-size-complex="3pt" fo:background-color="#FFFF00"/>
    </style:style>
    <style:style style:name="P38" style:parent-style-name="Textbody" style:family="paragraph">
      <style:paragraph-properties fo:text-align="center" fo:margin-bottom="0in" fo:line-height="15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50%" fo:margin-left="-4.0361in">
        <style:tab-stops/>
      </style:paragraph-properties>
    </style:style>
    <style:style style:name="T41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line-height="150%" fo:margin-left="-4.0361in">
        <style:tab-stops/>
      </style:paragraph-properties>
    </style:style>
    <style:style style:name="T43" style:parent-style-name="Car.predefinitoparagrafo" style:family="text">
      <style:text-properties style:font-name="Titillium Web" style:font-name-complex="Times New Roman" fo:font-size="10pt" style:font-size-asian="10pt"/>
    </style:style>
    <style:style style:name="T44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Textbody" style:family="paragraph">
      <style:paragraph-properties fo:text-align="justify" fo:margin-left="-4.0361in">
        <style:tab-stops/>
      </style:paragraph-properties>
    </style:style>
    <style:style style:name="T4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T5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55" style:parent-style-name="Textbody" style:family="paragraph">
      <style:paragraph-properties fo:margin-bottom="0in" fo:line-height="150%" fo:margin-left="-4.0361in">
        <style:tab-stops/>
      </style:paragraph-properties>
      <style:text-properties style:font-name="Titillium Web" style:font-name-complex="Times New Roman" fo:font-size="5pt" style:font-size-asian="5pt" style:font-size-complex="5pt"/>
    </style:style>
    <style:style style:name="P56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margin-bottom="0in" fo:line-height="100%" fo:margin-left="-4.0361in">
        <style:tab-stops/>
      </style:paragraph-properties>
    </style:style>
    <style:style style:name="T5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8pt" style:font-size-asian="8pt" style:font-size-complex="8pt"/>
    </style:style>
    <style:style style:name="T60" style:parent-style-name="Car.predefinitoparagrafo" style:family="text">
      <style:text-properties style:font-name="Titillium Web" style:font-name-complex="Times New Roman" fo:font-size="10pt" style:font-size-asian="10pt"/>
    </style:style>
    <style:style style:name="P61" style:parent-style-name="Textbody" style:family="paragraph">
      <style:paragraph-properties fo:text-align="justify" fo:margin-bottom="0in" fo:line-height="100%" fo:margin-left="-4.0361in">
        <style:tab-stops/>
      </style:paragraph-properties>
      <style:text-properties style:font-name="Titillium Web" style:font-name-asian="Times New Roman" style:font-name-complex="Times New Roman" fo:font-size="10pt" style:font-size-asian="10pt"/>
    </style:style>
    <style:style style:name="P62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63" style:parent-style-name="Car.predefinitoparagrafo" style:family="text">
      <style:text-properties style:font-name="Titillium Web" style:font-name-asian="Times New Roman" style:font-name-complex="Times New Roman" fo:font-size="10pt" style:font-size-asian="10pt"/>
    </style:style>
    <style:style style:name="T64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65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67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6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71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7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7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75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76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T77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78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79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="Titillium Web" style:font-name-asian="Times New Roman" style:font-name-complex="Times New Roman" fo:color="#000000" fo:font-size="11pt" style:font-size-asian="11pt" style:font-size-complex="11pt"/>
    </style:style>
    <style:style style:name="T81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83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P85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86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88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89" style:parent-style-name="Enfasicorsivo" style:family="text">
      <style:text-properties style:font-name="Titillium Web"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P90" style:parent-style-name="Textbody" style:family="paragraph">
      <style:paragraph-properties fo:text-align="justify" fo:margin-bottom="0in" fo:line-height="100%" fo:margin-left="-4.0159in">
        <style:tab-stops/>
      </style:paragraph-properties>
    </style:style>
    <style:style style:name="T91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9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9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line-height="100%" fo:margin-left="-3.5361in">
        <style:tab-stops/>
      </style:paragraph-properties>
      <style:text-properties style:font-name="Titillium Web" fo:font-size="3pt" style:font-size-asian="3pt" style:font-size-complex="3pt"/>
    </style:style>
    <style:style style:name="P95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97" style:parent-style-name="Textbody" style:family="paragraph">
      <style:paragraph-properties fo:text-align="justify" fo:margin-bottom="0in" fo:line-height="100%"/>
      <style:text-properties style:font-name="Titillium Web" style:font-name-complex="Times New Roman" fo:font-size="11pt" style:font-size-asian="11pt" style:font-size-complex="11pt"/>
    </style:style>
    <style:style style:name="P98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9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00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01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0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03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104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05" style:parent-style-name="Car.predefinitoparagrafo" style:family="text">
      <style:text-properties style:font-name="Titillium Web" style:font-name-asian="Arial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Titillium Web" style:font-name-asian="Arial" style:font-name-complex="Times New Roman" fo:font-size="11pt" style:font-size-asian="11pt" style:font-size-complex="11pt"/>
    </style:style>
    <style:style style:name="T107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0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09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10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/>
    </style:style>
    <style:style style:name="T111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8pt" style:font-size-asian="8pt" style:font-size-complex="8pt"/>
    </style:style>
    <style:style style:name="T112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/>
    </style:style>
    <style:style style:name="P113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style:font-name-complex="Times New Roman" fo:font-size="10pt" style:font-size-asian="10pt"/>
    </style:style>
    <style:style style:name="P114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15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/>
    </style:style>
    <style:style style:name="T116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17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18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style:font-name-complex="Palatino Linotype" fo:font-size="11pt" style:font-size-asian="11pt" style:font-size-complex="11pt" fo:background-color="#77BC65" style:language-asian="it" style:country-asian="IT"/>
    </style:style>
    <style:style style:name="P119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20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21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2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23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fo:font-size="11pt" style:font-size-asian="11pt" style:font-size-complex="11pt"/>
    </style:style>
    <style:style style:name="P124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25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26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127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fo:font-size="11pt" style:font-size-asian="11pt" style:font-size-complex="11pt"/>
    </style:style>
    <style:style style:name="P128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2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30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31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T132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P133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fo:font-size="11pt" style:font-size-asian="11pt" style:font-size-complex="11pt"/>
    </style:style>
    <style:style style:name="P134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135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T136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P137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style:font-name-complex="Times New Roman" fo:font-size="10pt" style:font-size-asian="10pt" fo:background-color="#FFFF00"/>
    </style:style>
    <style:style style:name="P138" style:parent-style-name="Standard" style:family="paragraph">
      <style:paragraph-properties fo:text-align="justify" fo:margin-left="-4.2125in">
        <style:tab-stops/>
      </style:paragraph-properties>
    </style:style>
    <style:style style:name="T13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40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41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4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4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144" style:parent-style-name="Car.predefinitoparagrafo" style:family="text">
      <style:text-properties style:font-name="Titillium Web" style:font-name-complex="Times New Roman" fo:font-size="9pt" style:font-size-asian="9pt" style:font-size-complex="9pt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a Città metropolitana di Torino</text:p>
      <text:p text:style-name="P2">Direzione Istruzione e Sviluppo sociale</text:p>
      <text:p text:style-name="P3">Ufficio Politiche giovanili</text:p>
      <text:p text:style-name="P4">Corso Inghilterra 7</text:p>
      <text:p text:style-name="P5">10138 Torino</text:p>
      <text:p text:style-name="P6"><text:span text:style-name="T7">PEC:<text:s/></text:span><text:a xlink:href="mailto:protocollo@cert.cittametropolitana.torino.it" office:target-frame-name="_top" xlink:show="replace"><text:span text:style-name="T8">protocollo@cert.cittametropolitana.torino.it</text:span></text:a></text:p>
      <text:p text:style-name="P9"/>
      <text:p text:style-name="P10"><text:span text:style-name="T11">Oggetto: Domanda di partecipazione all’</text:span><text:span text:style-name="T12">Avviso pubblico per la concessione di un contributo per la realizzazione del progetto “aMare: navigare t</text:span><text:span text:style-name="T13">ra affettività e sessualità”</text:span><text:bookmark-start text:name="_Hlk195095515"/><text:span text:style-name="T14">, finanziato tramite il Bando Erogazioni ordinarie 2024 della Fondazione CRT.</text:span></text:p>
      <text:p text:style-name="P15"><text:bookmark-end text:name="_Hlk195095515"/></text:p>
      <text:p text:style-name="P16"/>
      <text:p text:style-name="P17">Il/La sottoscritto/a<text:s/>______________________________________________________________</text:p>
      <text:p text:style-name="P18">nato/a a __________________________________________il___________________________</text:p>
      <text:p text:style-name="P19"/>
      <text:p text:style-name="P20"><text:span text:style-name="T21">in qualità di rappresentante legale di<text:s/></text:span><text:span text:style-name="T22">(indicare nome e ragione sociale)</text:span></text:p>
      <text:p text:style-name="P23">____________________________________________________________________________</text:p>
      <text:p text:style-name="P24">con sede legale nel Comune di ____________________________, Prov. (_____) CAP <text:s/>_______</text:p>
      <text:p text:style-name="P25">Via/Piazza____________________________________________________ n ______________</text:p>
      <text:p text:style-name="P26">Codice Fiscale/Partita Iva <text:s/>_______________________________________________________</text:p>
      <text:p text:style-name="P27">Recapito telefonico _____________________________________________________________</text:p>
      <text:p text:style-name="P28">E-mail _______________________________________________________________________</text:p>
      <text:p text:style-name="P29">Pec: <text:s/>________________________________________________________________________</text:p>
      <text:p text:style-name="P30"/>
      <text:p text:style-name="P31">DICHIARA</text:p>
      <text:p text:style-name="P32">che la sopracitata Organizzazione/Ente rientra nella seguente categoria:</text:p>
      <text:p text:style-name="P33">(è possibile indicare più di una opzione)</text:p>
      <text:p text:style-name="P34"><draw:custom-shape svg:x="-4.18622in" svg:y="0.03661in" svg:width="0.15139in" svg:height="0.15139in" draw:z-index="2" draw:id="id0" draw:style-name="a0" draw:name="Form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5"><text:s text:c="7"/>associazioni e soggetti del Terzo settore, comitati formalmente</text:span><text:span text:style-name="T36"><text:s/>costituiti, soggetti non profit con personalità giuridica.</text:span></text:p>
      <text:p text:style-name="P37"/>
      <text:p text:style-name="P38">DICHIARA</text:p>
      <text:p text:style-name="P39">che la sopracitata Organizzazione/Ente partecipa al presente avviso pubblico in qualità di:</text:p>
      <text:p text:style-name="P40"><draw:custom-shape svg:x="-4.18622in" svg:y="0.03661in" svg:width="0.15139in" svg:height="0.15139in" draw:z-index="3" draw:id="id1" draw:style-name="a1" draw:name="Forma 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1"><text:tab/><text:s text:c="2"/>soggetto singolo</text:span></text:p>
      <text:p text:style-name="P42"><draw:custom-shape svg:x="-4.18622in" svg:y="0.03661in" svg:width="0.15139in" svg:height="0.15139in" draw:z-index="4" draw:id="id2" draw:style-name="a2" draw:name="Form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3"><text:tab/><text:s text:c="2"/>s</text:span><text:span text:style-name="T44">oggetto capofila di partnership</text:span></text:p>
      <text:p text:style-name="P45"/>
      <text:soft-page-break/>
      <text:p text:style-name="P46">CHIEDE</text:p>
      <text:p text:style-name="P47"><text:span text:style-name="T48">La<text:s/></text:span><text:span text:style-name="T49">concessione del finanziamento di € ________________________<text:s/></text:span><text:span text:style-name="T50">(massimo 18.000 €)</text:span><text:span text:style-name="T51"><text:s/>per la realizzazione del progetto “aMare: navigare tra affettività e sessualità”</text:span><text:span text:style-name="T52">,<text:s/></text:span><text:span text:style-name="T53">nel rispetto degli obiettivi e dei destinatari indicati nella scheda progettuale di cui all'all</text:span><text:span text:style-name="T54">egato B “Scheda progettuale”.</text:span></text:p>
      <text:p text:style-name="P55"/>
      <text:p text:style-name="P56">ALLEGA</text:p>
      <text:p text:style-name="P57"><text:span text:style-name="T58">Quanto di seguito specificato<text:s/></text:span><text:span text:style-name="T59">(tutti gli allegati dovranno pervenire in formato Pdf)</text:span><text:span text:style-name="T60">:</text:span></text:p>
      <text:p text:style-name="P61"><text:s text:c="6"/></text:p>
      <text:p text:style-name="P62"><text:span text:style-name="T63">● s</text:span><text:span text:style-name="T64">cheda progettuale</text:span><text:span text:style-name="T65"><text:s/>(Allegato B);</text:span></text:p>
      <text:p text:style-name="P66"><text:span text:style-name="T67">● e</text:span><text:span text:style-name="T68">ventuali lettere di adesione partner<text:s/></text:span><text:span text:style-name="T69">(Allegato C);</text:span></text:p>
      <text:p text:style-name="P70"><text:span text:style-name="T71">● c</text:span><text:span text:style-name="T72">opia del proprio<text:s/></text:span><text:span text:style-name="T73">documento di identità in corso di validità;</text:span></text:p>
      <text:p text:style-name="P74"><text:span text:style-name="T75">● c</text:span><text:span text:style-name="T76">ertificato di attribuzione codice fiscale</text:span><text:span text:style-name="T77"><text:s/>/ Partita Iva;</text:span></text:p>
      <text:p text:style-name="P78"><text:span text:style-name="T79">● dichiarazione<text:s/></text:span><text:span text:style-name="T80">ai sensi del D.L. 31/5/2010 n. 78 (convertito in Legge 30 luglio 2010, n. 122)</text:span><text:span text:style-name="T81">;</text:span></text:p>
      <text:p text:style-name="P82"><text:span text:style-name="T83">● dichiarazione in relazione all’art. 4, comma 6,<text:s/></text:span><text:span text:style-name="T84">D.L. 6 luglio 2012, n. 95 (convertito in Legge 7 agosto 2012, n. 135);</text:span></text:p>
      <text:p text:style-name="P85"><text:span text:style-name="T86">● dichiarazione in materia di trasparenza;</text:span></text:p>
      <text:p text:style-name="P87"><text:span text:style-name="T88">● dichiarazione ai sensi degli<text:s/></text:span><text:span text:style-name="T89">artt. 94 e 95 del D.Lgs. n. 36/2023;</text:span></text:p>
      <text:p text:style-name="P90"><text:span text:style-name="T91">● b</text:span><text:span text:style-name="T92">reve curriculum dell’organizzazione proponente e degli eventuali partne</text:span><text:span text:style-name="T93">r che dimostri l’esperienza e le attività svolte</text:span></text:p>
      <text:p text:style-name="P94"/>
      <text:p text:style-name="P95"/>
      <text:p text:style-name="P96">DICHIARA INOLTRE</text:p>
      <text:p text:style-name="P97"/>
      <text:p text:style-name="P98"><draw:custom-shape svg:x="-4.18622in" svg:y="0.03661in" svg:width="0.15139in" svg:height="0.15139in" draw:z-index="9" draw:id="id3" draw:style-name="a3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9"><text:tab/></text:span><text:span text:style-name="T100"><text:tab/><text:s/>che le informazioni contenute nella presente “Domanda di partecipazione” e nell’allegato “Scheda progettuale” sono autentiche e veritiere e di accettare<text:s/></text:span><text:span text:style-name="T101">integralmente, con la presente sottoscrizione, le dichiarazioni e i requisiti in essi attestati, nella consapevolezza che, ai sensi degli artt. 47 e 76 del DPR n. 445/2000, chiunque rilasci dichiarazioni mendaci, forma atti falsi o ne fa uso è punito ai se</text:span><text:span text:style-name="T102">nsi del codice penale e delle leggi speciali in materia;</text:span></text:p>
      <text:p text:style-name="P103"/>
      <text:p text:style-name="P104"><draw:custom-shape svg:x="-4.21457in" svg:y="0.00709in" svg:width="0.15139in" svg:height="0.15139in" draw:z-index="10" draw:id="id4" draw:style-name="a4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05"><text:tab/></text:span><text:span text:style-name="T106"><text:tab/>che il progetto è attuato in partenariato con gli<text:s/></text:span><text:span text:style-name="T107">Enti elencati nell’Allegato 2 “Scheda progettuale”, di cui si allegano le dichiarazioni di adesione, redatte secondo il modello di cui all’All</text:span><text:span text:style-name="T108">egato 3;</text:span></text:p>
      <text:p text:style-name="P109"><text:span text:style-name="T110"><text:tab/></text:span><text:span text:style-name="T111">(barrare la casella solo se di pertinenza)</text:span><text:span text:style-name="T112">;</text:span></text:p>
      <text:p text:style-name="P113"/>
      <text:p text:style-name="P114"><draw:custom-shape svg:x="-4.18622in" svg:y="0.00472in" svg:width="0.15139in" svg:height="0.15139in" draw:z-index="251659264" draw:id="id5" draw:style-name="a5" draw:name="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-4.18622in" svg:y="0.00472in" svg:width="0.15139in" svg:height="0.15139in" draw:z-index="251658240" draw:id="id6" draw:style-name="a6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15"><text:tab/><text:s text:c="3"/></text:span><text:span text:style-name="T116">di essere a conoscenza che qualora, in sede di rendiconto, le spese sostenute risultassero inferiori a quelle preventivate, il contributo concesso sarà ridotto<text:s/></text:span><text:span text:style-name="T117">proporzionalmente;</text:span></text:p>
      <text:p text:style-name="P118"/>
      <text:p text:style-name="P119"><draw:custom-shape svg:x="-4.18622in" svg:y="0.00472in" svg:width="0.15139in" svg:height="0.15139in" draw:z-index="5" draw:id="id7" draw:style-name="a7" draw:name="Form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0"><text:tab/></text:span><text:span text:style-name="T121"><text:tab/><text:s/>di non aver subito alcuna condanna, passata in giudicato, in relazione all’attività dell’associazione/ente medesimi e di non rivestire la qualifica di imprenditore o di amministratore di imprese di produzione e servizi in qualsia</text:span><text:span text:style-name="T122">si forma;</text:span></text:p>
      <text:p text:style-name="P123"/>
      <text:p text:style-name="P124"><draw:custom-shape svg:x="-4.18622in" svg:y="0.00472in" svg:width="0.15139in" svg:height="0.15139in" draw:z-index="6" draw:id="id8" draw:style-name="a8" draw:name="Forma 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5"><text:tab/></text:span><text:span text:style-name="T126"><text:tab/><text:s/>che è stato presentato un unico progetto in qualità di proponente e di non partecipare in qualità di soggetto partner a nessun altro progetto a valere sul presente Avviso;</text:span></text:p>
      <text:p text:style-name="P127"/>
      <text:p text:style-name="P128"><draw:custom-shape svg:x="-4.18622in" svg:y="0.00472in" svg:width="0.15139in" svg:height="0.15139in" draw:z-index="7" draw:id="id9" draw:style-name="a9" draw:name="Form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9"><text:tab/></text:span><text:span text:style-name="T130"><text:tab/></text:span><text:span text:style-name="T131">di essere in regola con gli obblighi relativi al pagamento<text:s/></text:span><text:span text:style-name="T132">dei contributi previdenziali ed assistenziali a favore dei lavoratori;</text:span></text:p>
      <text:p text:style-name="P133"/>
      <text:p text:style-name="P134"><draw:custom-shape svg:x="-4.18622in" svg:y="0.00472in" svg:width="0.15139in" svg:height="0.15139in" draw:z-index="8" draw:id="id10" draw:style-name="a10" draw:name="Forma 1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35"><text:tab/></text:span><text:span text:style-name="T136"><text:tab/>di essere in regola con gli obblighi relativi al pagamento delle imposte, dirette ed indirette e delle tasse.</text:span></text:p>
      <text:p text:style-name="P137"/>
      <text:p text:style-name="P138"><text:span text:style-name="T139">Data _____________________</text:span><text:span text:style-name="T140"><text:tab/></text:span><text:span text:style-name="T141"><text:tab/></text:span><text:span text:style-name="T142"><text:tab/></text:span><text:span text:style-name="T143"><text:s text:c="43"/>Firma legale rappresentante<text:s/></text:span><text:span text:style-name="T144">(in formato digitale)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ptos" svg:font-family="Apto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heSans" svg:font-family="Th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margin-top="0.0138in" fo:margin-left="0.0562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26in" fo:text-indent="-0.25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font-name="Arial Unicode MS" style:font-name-asian="Arial Unicode MS" style:font-name-complex="Arial Unicode MS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lanormale1" style:display-name="Tabella normale1" style:family="paragraph">
      <style:paragraph-properties fo:widows="2" fo:orphans="2" style:vertical-align="auto" fo:margin-bottom="0.1111in" fo:line-height="115%"/>
      <style:text-properties style:font-name="Aptos" style:font-name-asian="Aptos" style:font-name-complex="Times New Roman" style:language-asian="en" style:country-asian="US" style:language-complex="ar" style:country-complex="SA" fo:hyphenate="true"/>
    </style:style>
    <style:style style:name="Corpotesto" style:display-name="Corpo testo" style:family="paragraph">
      <style:paragraph-properties fo:text-align="justify" style:vertical-align="auto"/>
      <style:text-properties style:font-name="Times" style:font-name-asian="Times New Roman" style:font-name-complex="Times" style:letter-kerning="false" style:language-asian="it" style:country-asian="IT"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="Arial Unicode MS" style:font-name-asian="Arial Unicode MS" style:font-name-complex="Arial Unicode MS" fo:hyphenate="false"/>
    </style:style>
    <style:style style:name="TableParagraph" style:display-name="Table Paragraph" style:family="paragraph" style:parent-style-name="Standard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Rientrocorpodeltesto31" style:display-name="Rientro corpo del testo 31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comunicazione" style:display-name="testo comunicazione" style:family="paragraph">
      <style:paragraph-properties fo:text-align="justify" fo:line-height="130%" fo:text-indent="0.2951in"/>
      <style:text-properties style:font-name="Arial" style:font-name-asian="Arial" fo:font-size="10pt" style:font-size-asian="10pt" style:font-size-complex="10pt" fo:hyphenate="false"/>
    </style:style>
    <style:style style:name="axNormal" style:display-name="axNormal" style:family="paragraph" style:parent-style-name="Standard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mittente_destinatario" style:display-name="mittente_destinatario" style:family="paragraph" style:parent-style-name="Standard">
      <style:paragraph-properties fo:text-align="end"/>
      <style:text-properties style:font-name="Arial" style:font-name-asian="Arial" style:font-name-complex="Arial" style:font-style-complex="italic" fo:font-size="10pt" style:font-size-asian="10pt" fo:hyphenate="false"/>
    </style:style>
    <style:style style:name="testo" style:display-name="testo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Testonormale1" style:display-name="Testo normale1" style:family="paragraph" style:parent-style-name="Standard">
      <style:paragraph-properties fo:text-align="justify"/>
      <style:text-properties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Helvetica" style:font-name-asian="Helvetica" style:font-name-complex="Helvetica" fo:font-weight="bold" style:font-weight-asian="bold" style:font-weight-complex="bold" fo:font-size="11pt" style:font-size-asian="11pt" fo:hyphenate="false"/>
    </style:style>
    <style:style style:name="Default" style:display-name="Default" style:family="paragraph">
      <style:paragraph-properties fo:widows="2" fo:orphans="2"/>
      <style:text-properties style:font-name="TheSans" style:font-name-asian="Times New Roman" style:font-name-complex="TheSans" fo:color="#000000" fo:language="en" fo:country="US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Helvetica" style:font-name-asian="Helvetica" style:font-name-complex="Helvetica" fo:font-weight="bold" style:font-weight-asian="bold" style:font-weight-complex="bold" fo:hyphenate="false"/>
    </style:style>
    <style:style style:name="Rientrocorpodeltesto21" style:display-name="Rientro corpo del testo 21" style:family="paragraph" style:parent-style-name="Standard">
      <style:paragraph-properties fo:margin-left="1.5in" fo:text-indent="-1in">
        <style:tab-stops/>
      </style:paragraph-properties>
      <style:text-properties fo:font-weight="bold" style:font-weight-asian="bold" style:font-weight-complex="bold" fo:hyphenate="false"/>
    </style:style>
    <style:style style:name="Titolo1" style:display-name="Titolo1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2" style:display-name="Tito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imSun, 宋体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Caratterepredefinitoparagrafo" style:display-name="Carattere predefinito paragrafo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5" style:display-name="WW8Num2z5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SimSun, 宋体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/>
    <style:style style:name="WW8Num9z2" style:display-name="WW8Num9z2" style:family="text"/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5" style:display-name="WW8Num9z5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-Caratterepredefinitoparagrafo1" style:display-name="WW-Carattere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WW-Carattere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Palatino Linotype" style:font-name-asian="Times New Roman" style:font-name-complex="Palatino Linotype" fo:color="#000000" fo:font-size="12pt" style:font-size-asian="12pt" style:font-size-complex="12pt" fo:language="it" fo:country="IT" style:language-asian="it" style:country-asian="I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CorpotestoCarattere" style:display-name="Corpo testo Carattere" style:family="text">
      <style:text-properties style:font-name="Times" style:font-name-asian="Times New Roman" style:font-name-complex="Times" style:letter-kerning="false" fo:font-size="12pt" style:font-size-asian="12pt" style:font-size-complex="12pt" style:language-asian="it" style:country-asian="IT"/>
    </style:style>
    <style:style style:name="Collegamentovisitato" style:display-name="Collegamento visitato" style:family="text">
      <style:text-properties style:font-name="Times New Roman" style:font-name-asian="Times New Roman" style:font-name-complex="Times New Roman" fo:color="#954F72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Numeropagina" style:display-name="Numero pagin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CarattereCarattere" style:display-name="Carattere Carattere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sottotit_speciale" style:display-name="sottotit_special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apple-converted-space" style:display-name="apple-converted-spa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A2" style:display-name="A2" style:family="text">
      <style:text-properties fo:color="#FFFFFF" fo:font-size="48pt" style:font-size-asian="48pt" style:font-size-complex="48pt"/>
    </style:style>
    <style:style style:name="testo1" style:display-name="testo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8.5pt" style:font-size-asian="8.5pt" style:font-size-complex="8.5pt" style:text-underline-type="none" style:text-underline-color="font-color"/>
    </style:style>
    <style:style style:name="Car.predefinitoparagrafo1" style:display-name="Car. predefinito paragrafo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Car.predefinitoparagrafo2" style:display-name="Car. predefinito paragrafo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Palatino Linotype" style:font-name-asian="Times New Roman" style:font-name-complex="Palatino Linotype" fo:color="#000000" fo:font-size="12pt" style:font-size-asian="12pt" style:font-size-complex="12pt" fo:language="it" fo:country="I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Calibri" style:font-name-asian="Calibri" style:font-name-complex="Calibri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Century Gothic" style:font-name-asian="Century Gothic" style:font-name-complex="Century Gothic" fo:language="it" fo:country="I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entury Gothic" style:font-name-asian="Century Gothic" style:font-name-complex="Century Gothic" fo:font-size="11pt" style:font-size-asian="11pt" style:font-size-complex="11pt" fo:background-color="#FFFFFF" fo:language="it" fo:country="IT" style:language-asian="it" style:country-asian="I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2.5361in" text:min-label-width="0.25in" text:list-level-position-and-space-mode="label-alignment">
          <style:list-level-label-alignment text:label-followed-by="listtab" fo:margin-left="2.786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4.4569in" fo:margin-bottom="0.5in" fo:margin-right="0.3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86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ederica coluccia</dc:creator>
    <meta:creation-date>2025-04-09T10:38:00Z</meta:creation-date>
    <dc:date>2025-06-26T13:02:00Z</dc:date>
    <meta:template xlink:href="Normal.dotm" xlink:type="simple"/>
    <meta:editing-cycles>73</meta:editing-cycles>
    <meta:editing-duration>PT24240S</meta:editing-duration>
    <meta:document-statistic meta:page-count="2" meta:paragraph-count="9" meta:word-count="673" meta:character-count="4501" meta:row-count="31" meta:non-whitespace-character-count="3837"/>
  </office:meta>
</office:document-meta>
</file>