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tillium Web" style:font-name-complex="Times New Roman" fo:font-size="11pt" style:font-size-asian="11pt"/>
    </style:style>
    <style:style style:name="P2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3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4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6" style:parent-style-name="Textbody" style:family="paragraph">
      <style:paragraph-properties fo:text-align="end" fo:margin-left="-0.6895in">
        <style:tab-stops/>
      </style:paragraph-properties>
    </style:style>
    <style:style style:name="T7" style:parent-style-name="Car.predefinitoparagrafo" style:family="text">
      <style:text-properties style:font-name="Titillium Web" fo:font-size="10pt" style:font-size-asian="10pt"/>
    </style:style>
    <style:style style:name="T8" style:parent-style-name="Internetlink" style:family="text">
      <style:text-properties style:font-name="Titillium Web" fo:font-weight="bold" style:font-weight-asian="bold" fo:color="#000000" fo:font-size="10pt" style:font-size-asian="10pt"/>
    </style:style>
    <style:style style:name="P9" style:parent-style-name="Textbody" style:family="paragraph">
      <style:paragraph-properties fo:text-align="justify" fo:margin-left="-0.6895in">
        <style:tab-stops/>
      </style:paragraph-properties>
      <style:text-properties style:font-name="Titillium Web" style:font-name-complex="Times New Roman" fo:font-size="8pt" style:font-size-asian="8pt" style:font-size-complex="8pt"/>
    </style:style>
    <style:style style:name="P10" style:parent-style-name="Textbody" style:family="paragraph">
      <style:paragraph-properties fo:text-align="justify" fo:margin-left="-4.0361in">
        <style:tab-stops/>
      </style:paragraph-properties>
    </style:style>
    <style:style style:name="T11" style:parent-style-name="Car.predefinitoparagrafo" style:family="text">
      <style:text-properties style:font-name="Titillium Web" style:font-name-complex="Times New Roman" fo:font-size="11pt" style:font-size-asian="11pt"/>
    </style:style>
    <style:style style:name="T12" style:parent-style-name="Car.predefinitoparagrafo" style:family="text">
      <style:text-properties style:font-name="Titillium Web" style:font-name-complex="Times New Roman" fo:font-size="11pt" style:font-size-asian="11pt"/>
    </style:style>
    <style:style style:name="T13" style:parent-style-name="Car.predefinitoparagrafo" style:family="text">
      <style:text-properties style:font-name="Titillium Web" style:font-name-complex="Times New Roman" fo:font-size="11pt" style:font-size-asian="11pt"/>
    </style:style>
    <style:style style:name="T14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5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6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P17" style:parent-style-name="Standard" style:family="paragraph">
      <style:paragraph-properties fo:text-align="justify" fo:margin-left="-4.0361in">
        <style:tab-stops/>
      </style:paragraph-properties>
      <style:text-properties style:font-name="Arial"/>
    </style:style>
    <style:style style:name="P18" style:parent-style-name="Standard" style:family="paragraph">
      <style:paragraph-properties fo:text-align="center" fo:margin-top="0.1965in"/>
      <style:text-properties style:font-name="Titillium Web" style:font-name-complex="Times New Roman" fo:font-size="3pt" style:font-size-asian="3pt" style:font-size-complex="3pt"/>
    </style:style>
    <style:style style:name="P19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0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tillium Web" style:font-name-complex="Times New Roman" fo:font-size="3pt" style:font-size-asian="3pt" style:font-size-complex="3pt"/>
    </style:style>
    <style:style style:name="P22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2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7pt" style:font-size-asian="7pt" style:font-size-complex="7pt"/>
    </style:style>
    <style:style style:name="P33" style:parent-style-name="Textbody" style:family="paragraph">
      <style:paragraph-properties fo:text-align="center" fo:margin-bottom="0in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Textbody" style:family="paragraph">
      <style:paragraph-properties fo:text-align="justify" fo:line-height="150%" fo:margin-left="-4.0361in">
        <style:tab-stops/>
      </style:paragraph-properties>
    </style:style>
    <style:style style:name="T37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P39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tyle="italic" style:font-style-asian="italic" style:font-style-complex="italic" fo:font-size="3pt" style:font-size-asian="3pt" style:font-size-complex="3pt" fo:background-color="#FFFF00"/>
    </style:style>
    <style:style style:name="P40" style:parent-style-name="Textbody" style:family="paragraph">
      <style:paragraph-properties fo:text-align="center" fo:margin-bottom="0in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4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46" style:parent-style-name="Car.predefinitoparagrafo" style:family="text">
      <style:text-properties style:font-name="Titillium Web" style:font-name-complex="Times New Roman" fo:font-size="10pt" style:font-size-asian="10pt"/>
    </style:style>
    <style:style style:name="T4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justify" fo:margin-left="-4.0361in">
        <style:tab-stops/>
      </style:paragraph-properties>
    </style:style>
    <style:style style:name="T5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57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5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59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5pt" style:font-size-asian="5pt" style:font-size-complex="5pt"/>
    </style:style>
    <style:style style:name="P60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 fo:margin-left="-4.0361in">
        <style:tab-stops/>
      </style:paragraph-properties>
    </style:style>
    <style:style style:name="T6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6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65" style:parent-style-name="Car.predefinitoparagrafo" style:family="text">
      <style:text-properties style:font-name="Titillium Web" style:font-name-complex="Times New Roman" fo:font-size="10pt" style:font-size-asian="10pt"/>
    </style:style>
    <style:style style:name="P66" style:parent-style-name="Textbody" style:family="paragraph">
      <style:paragraph-properties fo:text-align="justify" fo:margin-bottom="0in" fo:line-height="100%" fo:margin-left="-4.0361in">
        <style:tab-stops/>
      </style:paragraph-properties>
      <style:text-properties style:font-name="Titillium Web" style:font-name-asian="Times New Roman" style:font-name-complex="Times New Roman" fo:font-size="10pt" style:font-size-asian="10pt"/>
    </style:style>
    <style:style style:name="P67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68" style:parent-style-name="Car.predefinitoparagrafo" style:family="text">
      <style:text-properties style:font-name="Titillium Web" style:font-name-asian="Times New Roman" style:font-name-complex="Times New Roman" fo:font-size="10pt" style:font-size-asian="10pt"/>
    </style:style>
    <style:style style:name="T6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2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6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9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3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7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9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92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93" style:parent-style-name="Enfasicorsivo" style:family="text">
      <style:text-properties style:font-name="Titillium Web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 fo:margin-left="-4.0159in">
        <style:tab-stops/>
      </style:paragraph-properties>
    </style:style>
    <style:style style:name="T95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00%" fo:margin-left="-3.5361in">
        <style:tab-stops/>
      </style:paragraph-properties>
      <style:text-properties style:font-name="Titillium Web" fo:font-size="3pt" style:font-size-asian="3pt" style:font-size-complex="3pt"/>
    </style:style>
    <style:style style:name="P98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00%"/>
      <style:text-properties style:font-name="Titillium Web" style:font-name-complex="Times New Roman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0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07" style:parent-style-name="Car.predefinitoparagrafo" style:family="text">
      <style:text-properties style:font-name="Titillium Web" style:font-name-asian="Arial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tillium Web" style:font-name-asian="Arial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tillium Web" style:font-name-asian="Arial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12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11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11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P115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/>
    </style:style>
    <style:style style:name="P116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17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118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11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20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Palatino Linotype" fo:font-size="11pt" style:font-size-asian="11pt" style:font-size-complex="11pt" fo:background-color="#77BC65" style:language-asian="it" style:country-asian="IT"/>
    </style:style>
    <style:style style:name="P12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2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2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3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37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138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139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 fo:background-color="#FFFF00"/>
    </style:style>
    <style:style style:name="P141" style:parent-style-name="Standard" style:family="paragraph">
      <style:paragraph-properties fo:text-align="justify" fo:margin-left="-4.2125in">
        <style:tab-stops/>
      </style:paragraph-properties>
    </style:style>
    <style:style style:name="T14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ittà metropolitana di Torino</text:p>
      <text:p text:style-name="P2">Direzione Istruzione e Sviluppo sociale</text:p>
      <text:p text:style-name="P3">Ufficio Politiche giovanili</text:p>
      <text:p text:style-name="P4">Corso Inghilterra 7</text:p>
      <text:p text:style-name="P5">10138 Torino</text:p>
      <text:p text:style-name="P6"><text:span text:style-name="T7">PEC:<text:s/></text:span><text:a xlink:href="mailto:protocollo@cert.cittametropolitana.torino.it" office:target-frame-name="_top" xlink:show="replace"><text:span text:style-name="T8">protocollo@cert.cittametropolitana.torino.it</text:span></text:a></text:p>
      <text:p text:style-name="P9"/>
      <text:p text:style-name="P10"><text:span text:style-name="T11">Oggetto:<text:s/></text:span><text:span text:style-name="T12">Edizione 2026.<text:s/></text:span><text:span text:style-name="T13">Domanda di partecipazione all’</text:span><text:span text:style-name="T14">Avviso pubblico per la concessione di un contributo per la realizzazione di<text:s/></text:span><text:bookmark-start text:name="_Hlk195095515"/><text:span text:style-name="T15">attività di formazione teori</text:span><text:span text:style-name="T16">co-pratica in materia di guida sicura rivolte alla popolazione giovanile della Città metropolitana di Torino.</text:span></text:p>
      <text:p text:style-name="P17"><text:bookmark-end text:name="_Hlk195095515"/></text:p>
      <text:p text:style-name="P18"/>
      <text:p text:style-name="P19">Il/La sottoscritto/a<text:s/>______________________________________________________________</text:p>
      <text:p text:style-name="P20">nato/a a __________________________________________il___________________________</text:p>
      <text:p text:style-name="P21"/>
      <text:p text:style-name="P22"><text:span text:style-name="T23">in qualità di rappresentante legale di<text:s/></text:span><text:span text:style-name="T24">(indicare nome e ragione sociale)</text:span></text:p>
      <text:p text:style-name="P25">____________________________________________________________________________</text:p>
      <text:p text:style-name="P26">con sede legale nel Comune di ____________________________, Prov. (_____) CAP <text:s/>_______</text:p>
      <text:p text:style-name="P27">Via/Piazza____________________________________________________ n ______________</text:p>
      <text:p text:style-name="P28">Codice Fiscale/Partita Iva <text:s/>_______________________________________________________</text:p>
      <text:p text:style-name="P29">Recapito telefonico _____________________________________________________________</text:p>
      <text:p text:style-name="P30">E-mail _______________________________________________________________________</text:p>
      <text:p text:style-name="P31">Pec: <text:s/>________________________________________________________________________</text:p>
      <text:p text:style-name="P32"/>
      <text:p text:style-name="P33">DICHIARA</text:p>
      <text:p text:style-name="P34">che la sopracitata Organizzazione/Ente rientra nella seguente categoria:</text:p>
      <text:p text:style-name="P35">(è possibile indicare più di una opzione)</text:p>
      <text:p text:style-name="P36"><draw:custom-shape svg:x="-4.18622in" svg:y="0.03661in" svg:width="0.15139in" svg:height="0.15139in" draw:z-index="2" draw:id="id0" draw:style-name="a0" draw:name="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7"><text:s text:c="7"/>associazioni e soggetti del Terzo settore, comitati formalmente</text:span><text:span text:style-name="T38"><text:s/>costituiti, soggetti non profit con personalità giuridica.</text:span></text:p>
      <text:p text:style-name="P39"/>
      <text:p text:style-name="P40">DICHIARA</text:p>
      <text:p text:style-name="P41">che la sopracitata Organizzazione/Ente partecipa al presente avviso pubblico in qualità di:</text:p>
      <text:p text:style-name="P42"><draw:custom-shape svg:x="-4.18622in" svg:y="0.03661in" svg:width="0.15139in" svg:height="0.15139in" draw:z-index="3" draw:id="id1" draw:style-name="a1" draw:name="Form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<text:tab/></text:span><text:span text:style-name="T44"><text:s text:c="2"/>soggetto singolo</text:span></text:p>
      <text:p text:style-name="P45"><draw:custom-shape svg:x="-4.18622in" svg:y="0.03661in" svg:width="0.15139in" svg:height="0.15139in" draw:z-index="4" draw:id="id2" draw:style-name="a2" draw:name="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6"><text:tab/><text:s text:c="2"/>s</text:span><text:span text:style-name="T47">oggetto capofila di partnership</text:span></text:p>
      <text:p text:style-name="P48"/>
      <text:soft-page-break/>
      <text:p text:style-name="P49">CHIEDE</text:p>
      <text:p text:style-name="P50"><text:span text:style-name="T51">La concessione del finanziamento di € ________________________<text:s/></text:span><text:span text:style-name="T52">(massimo<text:s/></text:span><text:span text:style-name="T53">4</text:span><text:span text:style-name="T54">0.000 €)</text:span><text:span text:style-name="T55"><text:s/>per la realizzazione di<text:s/></text:span><text:span text:style-name="T56">attività di formazione teorico-pratica in materia di guida sicura rivolte alla popo</text:span><text:span text:style-name="T57">lazione giovanile della Città metropolitana di Torino,<text:s/></text:span><text:span text:style-name="T58">nel rispetto degli obiettivi e dei destinatari indicati nella scheda progettuale di cui all'allegato B “Scheda progettuale”.</text:span></text:p>
      <text:p text:style-name="P59"/>
      <text:p text:style-name="P60">ALLEGA</text:p>
      <text:p text:style-name="P61"><text:span text:style-name="T62">Quanto di seguito specificato<text:s/></text:span><text:span text:style-name="T63">(tutti gli allegati dovranno pervenire</text:span><text:span text:style-name="T64"><text:s/>in formato Pdf)</text:span><text:span text:style-name="T65">:</text:span></text:p>
      <text:p text:style-name="P66"><text:s text:c="6"/></text:p>
      <text:p text:style-name="P67"><text:span text:style-name="T68">● s</text:span><text:span text:style-name="T69">cheda progettuale</text:span><text:span text:style-name="T70"><text:s/>(Allegato B);</text:span></text:p>
      <text:p text:style-name="P71"><text:span text:style-name="T72">● e</text:span><text:span text:style-name="T73">ventuali lettere di adesione partner<text:s/></text:span><text:span text:style-name="T74">(Allegato C);</text:span></text:p>
      <text:p text:style-name="P75"><text:span text:style-name="T76">● c</text:span><text:span text:style-name="T77">opia del proprio documento di identità in corso di validità;</text:span></text:p>
      <text:p text:style-name="P78"><text:span text:style-name="T79">● c</text:span><text:span text:style-name="T80">ertificato di attribuzione codice fiscale</text:span><text:span text:style-name="T81"><text:s/>/ Partita Iva;</text:span></text:p>
      <text:p text:style-name="P82"><text:span text:style-name="T83">● dichiarazione<text:s/></text:span><text:span text:style-name="T84">ai sensi del D.L. 31/5/2010 n. 78 (convertito in Legge 30 luglio 2010, n. 122)</text:span><text:span text:style-name="T85">;</text:span></text:p>
      <text:p text:style-name="P86"><text:span text:style-name="T87">● dichiarazione in relazione all’art. 4, comma 6, D.L. 6 luglio 2012, n. 95 (convertito in Legge 7 agosto 2012, n. 135);</text:span></text:p>
      <text:p text:style-name="P88"><text:span text:style-name="T89">●<text:s/></text:span><text:span text:style-name="T90">dichiarazione in materia di trasparenza;</text:span></text:p>
      <text:p text:style-name="P91"><text:span text:style-name="T92">● dichiarazione ai sensi degli<text:s/></text:span><text:span text:style-name="T93">artt. 94 e 95 del D.Lgs. n. 36/2023;</text:span></text:p>
      <text:p text:style-name="P94"><text:span text:style-name="T95">● b</text:span><text:span text:style-name="T96">reve curriculum dell’organizzazione proponente e degli eventuali partner che dimostri l’esperienza e le attività svolte</text:span></text:p>
      <text:p text:style-name="P97"/>
      <text:p text:style-name="P98"/>
      <text:p text:style-name="P99">DICHIARA INOLTRE</text:p>
      <text:p text:style-name="P100"/>
      <text:p text:style-name="P101"><draw:custom-shape svg:x="-4.18622in" svg:y="0.03661in" svg:width="0.15139in" svg:height="0.15139in" draw:z-index="9" draw:id="id3" draw:style-name="a3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2"><text:tab/></text:span><text:span text:style-name="T103"><text:tab/><text:s/>che le informazioni contenute nella presente “Domanda di partecipazione” e nell’allegato “Scheda progettuale” sono autentiche e veritiere e di accettare integralmente, con la presente sottoscrizione, le dichiarazioni e i requisiti in essi attestati, ne</text:span><text:span text:style-name="T104">lla consapevolezza che, ai sensi degli artt. 47 e 76 del DPR n. 445/2000, chiunque rilasci dichiarazioni mendaci, forma atti falsi o ne fa uso è punito ai sensi del codice penale e delle leggi speciali in materia;</text:span></text:p>
      <text:p text:style-name="P105"/>
      <text:p text:style-name="P106"><draw:custom-shape svg:x="-4.21457in" svg:y="0.00709in" svg:width="0.15139in" svg:height="0.15139in" draw:z-index="10" draw:id="id4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7"><text:tab/></text:span><text:span text:style-name="T108"><text:tab/>che il progetto è attuato in parten</text:span><text:span text:style-name="T109">ariato con gli<text:s/></text:span><text:span text:style-name="T110">Enti elencati nell’Allegato 2 “Scheda progettuale”, di cui si allegano le dichiarazioni di adesione, redatte secondo il modello di cui all’Allegato 3;</text:span></text:p>
      <text:p text:style-name="P111"><text:span text:style-name="T112"><text:tab/></text:span><text:span text:style-name="T113">(barrare la casella solo se di pertinenza)</text:span><text:span text:style-name="T114">;</text:span></text:p>
      <text:p text:style-name="P115"/>
      <text:p text:style-name="P116"><draw:custom-shape svg:x="-4.18622in" svg:y="0.00472in" svg:width="0.15139in" svg:height="0.15139in" draw:z-index="251659264" draw:id="id5" draw:style-name="a5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-4.18622in" svg:y="0.00472in" svg:width="0.15139in" svg:height="0.15139in" draw:z-index="251658240" draw:id="id6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7"><text:tab/></text:span><text:span text:style-name="T118"><text:s text:c="3"/></text:span><text:span text:style-name="T119">di essere a conoscenza che qualora, in sede di rendiconto, le spese sostenute risultassero inferiori a quelle preventivate, il contributo concesso sarà ridotto proporzionalmente;</text:span></text:p>
      <text:p text:style-name="P120"/>
      <text:p text:style-name="P121"><draw:custom-shape svg:x="-4.18622in" svg:y="0.00472in" svg:width="0.15139in" svg:height="0.15139in" draw:z-index="5" draw:id="id7" draw:style-name="a7" draw:name="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2"><text:tab/></text:span><text:span text:style-name="T123"><text:tab/><text:s/>di non aver subito alcuna condanna, passata in giudicato, in relaz</text:span><text:span text:style-name="T124">ione all’attività dell’associazione/ente medesimi e di non rivestire la qualifica di imprenditore o di amministratore di imprese di produzione e servizi in qualsiasi forma;</text:span></text:p>
      <text:p text:style-name="P125"/>
      <text:p text:style-name="P126"><draw:custom-shape svg:x="-4.18622in" svg:y="0.00472in" svg:width="0.15139in" svg:height="0.15139in" draw:z-index="6" draw:id="id8" draw:style-name="a8" draw:name="Form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7"><text:tab/></text:span><text:span text:style-name="T128"><text:tab/><text:s/>che è stato presentato un unico progetto in qualità di proponente e di non<text:s/></text:span><text:span text:style-name="T129">partecipare in qualità di soggetto partner a nessun altro progetto a valere sul presente Avviso;</text:span></text:p>
      <text:p text:style-name="P130"/>
      <text:p text:style-name="P131"><draw:custom-shape svg:x="-4.18622in" svg:y="0.00472in" svg:width="0.15139in" svg:height="0.15139in" draw:z-index="7" draw:id="id9" draw:style-name="a9" draw:name="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2"><text:tab/></text:span><text:span text:style-name="T133"><text:tab/></text:span><text:span text:style-name="T134">di essere in regola con gli obblighi relativi al pagamento dei contributi previdenziali ed assistenziali a favore dei lavoratori;</text:span></text:p>
      <text:p text:style-name="P135"/>
      <text:p text:style-name="P136"><draw:custom-shape svg:x="-4.18622in" svg:y="0.00472in" svg:width="0.15139in" svg:height="0.15139in" draw:z-index="8" draw:id="id10" draw:style-name="a10" draw:name="Form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7"><text:tab/></text:span><text:span text:style-name="T138"><text:tab/>di essere in<text:s/></text:span><text:span text:style-name="T139">regola con gli obblighi relativi al pagamento delle imposte, dirette ed indirette e delle tasse.</text:span></text:p>
      <text:p text:style-name="P140"/>
      <text:soft-page-break/>
      <text:p text:style-name="P141"><text:span text:style-name="T142">Data _____________________</text:span><text:span text:style-name="T143"><text:tab/></text:span><text:span text:style-name="T144"><text:tab/></text:span><text:span text:style-name="T145"><text:tab/><text:s text:c="43"/>Firma legale rappresentante<text:s/></text:span><text:span text:style-name="T146">(in formato digital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26in" fo:text-indent="-0.2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Arial Unicode MS" style:font-name-asian="Arial Unicode MS" style:font-name-complex="Arial Unicode MS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15%"/>
      <style:text-properties style:font-name="Aptos" style:font-name-asian="Aptos" style:font-name-complex="Times New Roman" style:language-asian="en" style:country-asian="US" style:language-complex="ar" style:country-complex="SA" fo:hyphenate="true"/>
    </style:style>
    <style:style style:name="Corpotesto" style:display-name="Corpo testo" style:family="paragraph">
      <style:paragraph-properties fo:text-align="justify" style:vertical-align="auto"/>
      <style:text-properties style:font-name="Times" style:font-name-asian="Times New Roman" style:font-name-complex="Times" style:letter-kerning="false" style:language-asian="it" style:country-asian="IT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hyphenate="false"/>
    </style:style>
    <style:style style:name="TableParagraph" style:display-name="Table Paragraph" style:family="paragraph" style:parent-style-name="Standard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comunicazione" style:display-name="testo comunicazione" style:family="paragraph">
      <style:paragraph-properties fo:text-align="justify" fo:line-height="130%" fo:text-indent="0.2951in"/>
      <style:text-properties style:font-name="Arial" style:font-name-asian="Arial" fo:font-size="10pt" style:font-size-asian="10pt" style:font-size-complex="10pt" fo:hyphenate="false"/>
    </style:style>
    <style:style style:name="axNormal" style:display-name="axNormal" style:family="paragraph" style:parent-style-name="Standard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mittente_destinatario" style:display-name="mittente_destinatario" style:family="paragraph" style:parent-style-name="Standard">
      <style:paragraph-properties fo:text-align="end"/>
      <style:text-properties style:font-name="Arial" style:font-name-asian="Arial" style:font-name-complex="Arial" style:font-style-complex="italic" fo:font-size="10pt" style:font-size-asian="10pt" fo:hyphenate="false"/>
    </style:style>
    <style:style style:name="testo" style:display-name="testo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estonormale1" style:display-name="Testo normale1" style:family="paragraph" style:parent-style-name="Standard">
      <style:paragraph-properties fo:text-align="justify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TheSans" style:font-name-asian="Times New Roman" style:font-name-complex="TheSans" fo:color="#000000" fo:language="en" fo:country="US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left="1.5in" fo:text-indent="-1in">
        <style:tab-stops/>
      </style:paragraph-properties>
      <style:text-properties fo:font-weight="bold" style:font-weight-asian="bold" style:font-weight-complex="bold" fo:hyphenate="false"/>
    </style:style>
    <style:style style:name="Titolo1" style:display-name="Titolo1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imSun, 宋体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Caratterepredefinitoparagrafo1" style:display-name="WW-Carattere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CorpotestoCarattere" style:display-name="Corpo testo Carattere" style:family="text">
      <style:text-properties style:font-name="Times" style:font-name-asian="Times New Roman" style:font-name-complex="Times" style:letter-kerning="false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954F7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Numeropagina" style:display-name="Numero pagin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sottotit_speciale" style:display-name="sottotit_special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2" style:display-name="A2" style:family="text">
      <style:text-properties fo:color="#FFFFFF" fo:font-size="48pt" style:font-size-asian="48pt" style:font-size-complex="48pt"/>
    </style:style>
    <style:style style:name="testo1" style:display-name="tes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8.5pt" style:font-size-asian="8.5pt" style:font-size-complex="8.5pt" style:text-underline-type="none" style:text-underline-color="font-color"/>
    </style:style>
    <style:style style:name="Car.predefinitoparagrafo1" style:display-name="Car. predefinito paragrafo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Car.predefinitoparagrafo2" style:display-name="Car. predefinito paragrafo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Century Gothic" style:font-name-asian="Century Gothic" style:font-name-complex="Century Gothic" fo:language="it" fo:country="I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 style:font-size-complex="11pt" fo:background-color="#FFFFFF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4.4569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ola scarparo</dc:creator>
    <meta:creation-date>2025-04-09T10:38:00Z</meta:creation-date>
    <dc:date>2026-01-22T10:38:00Z</dc:date>
    <meta:template xlink:href="Normal.dotm" xlink:type="simple"/>
    <meta:editing-cycles>72</meta:editing-cycles>
    <meta:editing-duration>PT24000S</meta:editing-duration>
    <meta:document-statistic meta:page-count="3" meta:paragraph-count="9" meta:word-count="687" meta:character-count="4600" meta:row-count="32" meta:non-whitespace-character-count="3922"/>
  </office:meta>
</office:document-meta>
</file>