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1pt" style:text-underline-style="solid" style:text-underline-width="auto" style:text-underline-color="font-color" fo:font-weight="bold" officeooo:rsid="00296413" officeooo:paragraph-rsid="0078eb55" fo:background-color="#ffbf0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rsid="00638fa6" officeooo:paragraph-rsid="0078eb55" fo:background-color="#ffff0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style="italic" officeooo:rsid="00638fa6" officeooo:paragraph-rsid="0078eb55" fo:background-color="transparent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style:text-line-through-style="none" style:text-line-through-type="none" style:font-name="Palatino Linotype" fo:font-size="11pt" fo:font-style="italic" officeooo:rsid="00638fa6" officeooo:paragraph-rsid="0078eb55" fo:background-color="transparent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line-through-type="none" style:font-name="Palatino Linotype" fo:font-size="11pt" fo:font-style="italic" officeooo:rsid="00638fa6" officeooo:paragraph-rsid="0078eb55" fo:background-color="transparent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style="italic" officeooo:rsid="00a6bac7" officeooo:paragraph-rsid="00a6bac7" fo:background-color="transparent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font-name="Palatino Linotype" fo:font-size="11pt" fo:font-style="normal" officeooo:rsid="00638fa6" officeooo:paragraph-rsid="0078eb55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style:font-name="Palatino Linotype" fo:font-size="11pt" fo:font-style="normal" officeooo:rsid="00892a12" officeooo:paragraph-rsid="00892a12" fo:background-color="transparent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Standard">
      <style:paragraph-properties fo:text-align="justify" style:justify-single-word="false"/>
      <style:text-properties officeooo:paragraph-rsid="007c986f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 style:font-weight-complex="bold"/>
    </style:style>
    <style:style style:name="T3" style:family="text">
      <style:text-properties style:use-window-font-color="true" loext:opacity="0%" fo:font-weight="bold" officeooo:rsid="00869716" style:font-weight-asian="bold" style:font-weight-complex="bold"/>
    </style:style>
    <style:style style:name="T4" style:family="text">
      <style:text-properties style:text-line-through-style="none" style:text-line-through-type="none" style:font-name="Palatino Linotype" fo:font-size="12pt" fo:font-weight="normal" officeooo:rsid="008fda60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officeooo:rsid="00869716"/>
    </style:style>
    <style:style style:name="T6" style:family="text">
      <style:text-properties officeooo:rsid="00882892"/>
    </style:style>
    <style:style style:name="T7" style:family="text">
      <style:text-properties officeooo:rsid="00ae40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4"/></text:span></text:p>
      <text:p text:style-name="P9"/>
      <text:p text:style-name="P2"/>
      <text:p text:style-name="P6">MODELLO: </text:p>
      <text:p text:style-name="P3">- <text:span text:style-name="T5">ISTANZA DI AUTORIZZAZIONE AL SUBAPPALTO</text:span></text:p>
      <text:p text:style-name="P3"/>
      <text:p text:style-name="P3"/>
      <text:p text:style-name="P3"><text:tab/><text:tab/><text:tab/><text:tab/><text:tab/><text:tab/>ALLA CITTA’ METROPOLITANA DI TORINO</text:p>
      <text:p text:style-name="P4">Servizio …….. </text:p>
      <text:p text:style-name="P4">……… </text:p>
      <text:p text:style-name="P4">……… n. ….</text:p>
      <text:p text:style-name="P4"><text:tab/><text:tab/><text:tab/><text:tab/><text:tab/><text:tab/><text:tab/><text:tab/><text:tab/><text:tab/><text:tab/> <text:s text:c="3"/>TORINO</text:p>
      <text:p text:style-name="P3"/>
      <text:p text:style-name="P3">OGGETTO:<text:tab/>LAVORI DI ………………………………………………………..</text:p>
      <text:p text:style-name="P3"><text:tab/>……… ……………. </text:p>
      <text:p text:style-name="P3"><text:tab/>Richiesta autorizzazione al subappalto di …………………………</text:p>
      <text:p text:style-name="P3"/>
      <text:p text:style-name="P3"/>
      <text:p text:style-name="P3"/>
      <text:p text:style-name="P3"/>
      <text:p text:style-name="P3">Il sottoscritto...................................……………………………........in qualità di legale rappresentante/ titolare della società/impresa individuale …………............……………................. con sede legale in ............………………………CAP………..... Via ..…………….......................... n. ...……... <text:s/>e sede operativa in …………………………CAP……… Via …………………………………. n. ………… - <text:s/>P.I. ..........................., C.F. ………………….., TEL ………….., FAX…………., con riferimento ai lavori indicati in oggetto</text:p>
      <text:p text:style-name="P3"/>
      <text:p text:style-name="P5">C H I E D E</text:p>
      <text:p text:style-name="P3"/>
      <text:p text:style-name="P3"><text:span text:style-name="T6">ai sensi dell’art. 105, del D.lgs. n. 50/2016 e s.m.i. </text:span>l’autorizzazione a subappaltare alla società/impresa individuale …………………………………, con sede in …………CAP………., TEL …………., FAX……………</text:p>
      <text:p text:style-name="P3">P.I. ………………………., i seguenti lavori:</text:p>
      <text:p text:style-name="P3"/>
      <text:p text:style-name="P3"><text:s text:c="4"/>• ………………, CATEGORIA ……., <text:span text:style-name="T7">CPV ……...</text:span> per € ……, di cui €….. per oneri per la sicurezza non soggetti a ribasso;</text:p>
      <text:p text:style-name="P3"><text:s text:c="4"/>• ………………, CATEGORIA …….,CPV……………<text:span text:style-name="T7">..</text:span> per € ……, di cui €….. per oneri per la sicurezza non soggetti a ribasso;</text:p>
      <text:p text:style-name="P7"/>
      <text:p text:style-name="P8"/>
      <text:p text:style-name="P7"/>
      <text:p text:style-name="P7">D I C H I A R A</text:p>
      <text:p text:style-name="P3"/>
      <text:p text:style-name="P3"/>
      <text:p text:style-name="P3"/>
      <text:p text:style-name="P3"/>
      <text:p text:style-name="P3">- che verranno praticati, per le prestazioni affidate in subappalto, gli stessi prezzi unitari risultanti dall’aggiudicazione,<text:span text:style-name="T1"> </text:span><text:span text:style-name="T2">con ribasso </text:span><text:span text:style-name="T3">del …...</text:span><text:span text:style-name="T2">;</text:span></text:p>
      <text:p text:style-name="P3"><text:soft-page-break/>- che saranno corrisposti all’impresa individuale o società subappaltatrice gli oneri della sicurezza, relativi alle prestazioni affidate in subappalto, senza alcun ribasso. </text:p>
      <text:p text:style-name="P3"/>
      <text:p text:style-name="P3"/>
      <text:p text:style-name="P3">Si allega quanto segue:</text:p>
      <text:p text:style-name="P3"/>
      <text:p text:style-name="P3"><text:s text:c="4"/>1) dichiarazione sostitutiva di certificazione;</text:p>
      <text:p text:style-name="P3"><text:s text:c="4"/>2) documentazione a corredo dell’istanza di subappalto.</text:p>
      <text:p text:style-name="P3"/>
      <text:p text:style-name="P3"/>
      <text:p text:style-name="P3"><text:tab/>DATA<text:tab/><text:tab/><text:tab/><text:tab/><text:tab/><text:tab/><text:tab/><text:tab/><text:tab/>FIRMA</text:p>
      <text:p text:style-name="P3"/>
      <text:p text:style-name="P3">__________________<text:tab/><text:tab/><text:tab/><text:tab/><text:tab/><text:tab/><text:tab/>___________________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4:00:56.883000000</meta:creation-date>
    <dc:date>2025-04-15T12:59:55.067000000</dc:date>
    <meta:editing-duration>PT14H8M36S</meta:editing-duration>
    <meta:editing-cycles>105</meta:editing-cycles>
    <meta:generator>LibreOffice/7.5.8.2$Windows_X86_64 LibreOffice_project/f718d63693263970429a68f568db6046aaa9df01</meta:generator>
    <meta:print-date>2023-01-17T11:52:44.197000000</meta:print-date>
    <meta:document-statistic meta:table-count="0" meta:image-count="0" meta:object-count="0" meta:page-count="2" meta:paragraph-count="24" meta:word-count="220" meta:character-count="1701" meta:non-whitespace-character-count="1444"/>
  </office:meta>
</office:document-meta>
</file>