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Mangal" svg:font-family="Mangal"/>
    <style:font-face style:name="OpenSymbol" svg:font-family="OpenSymbol" style:font-charset="x-symbol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" svg:font-family="Times, 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5.306cm" style:rel-column-width="20453*"/>
    </style:style>
    <style:style style:name="Tabella2.B" style:family="table-column">
      <style:table-column-properties style:column-width="11.695cm" style:rel-column-width="45082*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fo:color="#0055a3" loext:opacity="100%" style:font-name="Helvetica" fo:font-size="8pt" fo:font-style="italic" fo:font-weight="bold" officeooo:rsid="01227ffb" officeooo:paragraph-rsid="00e6484a" style:font-size-asian="8pt" style:font-style-asian="italic" style:font-weight-asian="bold" style:font-name-complex="Helvetica" style:font-size-complex="7pt" style:font-style-complex="italic"/>
    </style:style>
    <style:style style:name="P2" style:family="paragraph" style:parent-style-name="Standard">
      <loext:graphic-properties draw:fill="none"/>
      <style:paragraph-properties fo:margin-left="8.301cm" fo:margin-right="0cm" fo:text-align="end" style:justify-single-word="false" fo:orphans="2" fo:widows="2" fo:hyphenation-ladder-count="no-limit" fo:text-indent="-2.2cm" style:auto-text-indent="false" fo:background-color="transparent" style:text-autospace="none" style:writing-mode="lr-tb">
        <style:tab-stops>
          <style:tab-stop style:position="8.308cm"/>
        </style:tab-stops>
      </style:paragraph-properties>
      <style:text-properties style:font-name="Palatino Linotype1" fo:font-size="11pt" fo:language="it" fo:country="IT" fo:font-style="italic" officeooo:rsid="00de6c29" officeooo:paragraph-rsid="00df6f82" fo:background-color="transparent" style:font-size-asian="11pt" style:language-asian="none" style:country-asian="none" style:font-style-asian="italic" style:font-name-complex="Palatino Linotype1" style:font-size-complex="11pt" style:font-style-complex="italic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9.2cm" fo:margin-right="0cm" fo:text-align="end" style:justify-single-word="false" fo:orphans="2" fo:widows="2" fo:hyphenation-ladder-count="no-limit" fo:text-indent="-3.5cm" style:auto-text-indent="false" fo:background-color="transparent" style:text-autospace="none" style:writing-mode="lr-tb">
        <style:tab-stops>
          <style:tab-stop style:position="8.308cm"/>
        </style:tab-stops>
      </style:paragraph-properties>
      <style:text-properties style:font-name="Palatino Linotype1" fo:font-size="11pt" fo:language="it" fo:country="IT" fo:font-style="italic" officeooo:rsid="000b3f98" officeooo:paragraph-rsid="00ef1f70" fo:background-color="transparent" style:font-size-asian="11pt" style:language-asian="none" style:country-asian="none" style:font-style-asian="italic" style:font-name-complex="Palatino Linotype1" style:font-size-complex="11pt" style:font-style-complex="italic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8.308cm"/>
        </style:tab-stops>
      </style:paragraph-properties>
      <style:text-properties style:font-name="Palatino Linotype1" fo:font-size="11pt" fo:language="it" fo:country="IT" fo:font-style="italic" officeooo:rsid="00ee565f" officeooo:paragraph-rsid="00de6c29" fo:background-color="transparent" style:font-size-asian="11pt" style:language-asian="none" style:country-asian="none" style:font-style-asian="italic" style:font-name-complex="Palatino Linotype1" style:font-size-complex="11pt" style:font-style-complex="italic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9.2cm" fo:margin-right="0cm" fo:text-align="end" style:justify-single-word="false" fo:orphans="2" fo:widows="2" fo:hyphenation-ladder-count="no-limit" fo:text-indent="-4.099cm" style:auto-text-indent="false" fo:background-color="transparent" style:text-autospace="none" style:writing-mode="lr-tb"/>
      <style:text-properties style:font-name="Palatino Linotype1" fo:font-size="11pt" fo:language="it" fo:country="IT" fo:font-style="italic" style:text-underline-style="solid" style:text-underline-width="auto" style:text-underline-color="font-color" officeooo:rsid="00de6c29" officeooo:paragraph-rsid="00ee565f" fo:background-color="#ffff00" style:font-size-asian="11pt" style:language-asian="none" style:country-asian="none" style:font-style-asian="italic" style:font-name-complex="Palatino Linotype1" style:font-size-complex="11pt" style:font-style-complex="italic" fo:hyphenate="false" fo:hyphenation-remain-char-count="2" fo:hyphenation-push-char-count="2" loext:hyphenation-no-caps="false"/>
    </style:style>
    <style:style style:name="P6" style:family="paragraph" style:parent-style-name="Footnote">
      <style:text-properties style:font-name="Palatino Linotype1" fo:font-size="9pt" fo:language="it" fo:country="IT" style:font-size-asian="9pt" style:language-asian="none" style:country-asian="none" style:font-size-complex="9pt" style:language-complex="ar" style:country-complex="SA"/>
    </style:style>
    <style:style style:name="P7" style:family="paragraph" style:parent-style-name="Footnote">
      <style:text-properties style:font-name="Palatino Linotype1" fo:font-size="9pt" fo:language="it" fo:country="IT" officeooo:rsid="012433bb" officeooo:paragraph-rsid="012433bb" style:font-size-asian="9pt" style:language-asian="none" style:country-asian="none" style:font-size-complex="9pt" style:language-complex="ar" style:country-complex="SA"/>
    </style:style>
    <style:style style:name="P8" style:family="paragraph" style:parent-style-name="Text_20_body">
      <style:paragraph-properties style:writing-mode="lr-tb"/>
      <style:text-properties fo:color="#000000" loext:opacity="100%" style:font-name="Palatino Linotype1" fo:font-size="11pt" fo:language="none" fo:country="none" fo:font-weight="normal" officeooo:rsid="004e2c31" officeooo:paragraph-rsid="00810b1f" fo:background-color="transparent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/>
    </style:style>
    <style:style style:name="P9" style:family="paragraph" style:parent-style-name="Text_20_body">
      <style:paragraph-properties fo:text-align="justify" style:justify-single-word="false" style:writing-mode="lr-tb"/>
      <style:text-properties fo:color="#000000" loext:opacity="100%" style:font-name="Palatino Linotype1" fo:font-size="11pt" fo:language="none" fo:country="none" fo:font-weight="normal" officeooo:rsid="004e2c31" officeooo:paragraph-rsid="00f38d68" fo:background-color="transparent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/>
    </style:style>
    <style:style style:name="P10" style:family="paragraph" style:parent-style-name="Text_20_body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Palatino Linotype1" fo:font-size="11pt" fo:language="none" fo:country="none" fo:font-weight="normal" officeooo:rsid="004e2c31" officeooo:paragraph-rsid="00df7dd3" fo:background-color="transparent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/>
      <style:text-properties fo:color="#000000" loext:opacity="100%" style:font-name="Palatino Linotype1" fo:font-size="11pt" fo:language="none" fo:country="none" fo:font-weight="normal" officeooo:rsid="004e2c31" officeooo:paragraph-rsid="00df7dd3" fo:background-color="transparent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fo:color="#000000" loext:opacity="100%" style:font-name="Palatino Linotype1" fo:font-size="11pt" fo:language="none" fo:country="none" fo:font-weight="normal" officeooo:rsid="004e2c31" officeooo:paragraph-rsid="012433bb" fo:background-color="transparent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style:writing-mode="lr-tb"/>
      <style:text-properties fo:color="#000000" loext:opacity="100%" style:font-name="Palatino Linotype1" fo:font-size="11pt" fo:language="none" fo:country="none" fo:font-weight="normal" officeooo:rsid="004e2c31" officeooo:paragraph-rsid="00617937" fo:background-color="transparent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/>
    </style:style>
    <style:style style:name="P14" style:family="paragraph" style:parent-style-name="Text_20_body">
      <style:paragraph-properties style:writing-mode="lr-tb"/>
      <style:text-properties fo:color="#000000" loext:opacity="100%" style:font-name="Palatino Linotype1" fo:font-size="11pt" fo:language="none" fo:country="none" fo:font-weight="normal" officeooo:rsid="004e2c31" officeooo:paragraph-rsid="011c1698" fo:background-color="transparent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/>
    </style:style>
    <style:style style:name="P15" style:family="paragraph" style:parent-style-name="Text_20_body">
      <style:paragraph-properties fo:text-align="justify" style:justify-single-word="false" style:writing-mode="lr-tb"/>
      <style:text-properties fo:color="#000000" loext:opacity="100%" style:font-name="Palatino Linotype1" fo:font-size="11pt" fo:language="none" fo:country="none" fo:font-weight="normal" officeooo:rsid="00810b1f" officeooo:paragraph-rsid="00810b1f" fo:background-color="transparent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text-align="justify" style:justify-single-word="false" style:writing-mode="lr-tb"/>
      <style:text-properties fo:color="#000000" loext:opacity="100%" style:font-name="Palatino Linotype1" fo:font-size="11pt" fo:language="none" fo:country="none" fo:font-weight="normal" officeooo:rsid="00810b1f" officeooo:paragraph-rsid="00de6c29" fo:background-color="transparent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/>
    </style:style>
    <style:style style:name="P17" style:family="paragraph" style:parent-style-name="Text_20_body">
      <style:paragraph-properties fo:text-align="justify" style:justify-single-word="false" style:writing-mode="lr-tb"/>
      <style:text-properties fo:color="#000000" loext:opacity="100%" style:font-name="Palatino Linotype1" fo:font-size="11pt" fo:language="none" fo:country="none" fo:font-weight="normal" officeooo:rsid="009397c5" officeooo:paragraph-rsid="00810b1f" fo:background-color="transparent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/>
    </style:style>
    <style:style style:name="P18" style:family="paragraph" style:parent-style-name="Text_20_body">
      <style:paragraph-properties fo:text-align="justify" style:justify-single-word="false" style:writing-mode="lr-tb"/>
      <style:text-properties fo:color="#000000" loext:opacity="100%" style:font-name="Palatino Linotype1" fo:font-size="11pt" fo:language="none" fo:country="none" fo:font-weight="normal" officeooo:rsid="00de6c29" officeooo:paragraph-rsid="00de6c29" fo:background-color="transparent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/>
    </style:style>
    <style:style style:name="P19" style:family="paragraph" style:parent-style-name="Text_20_body">
      <style:paragraph-properties style:writing-mode="lr-tb"/>
      <style:text-properties fo:color="#000000" loext:opacity="100%" style:font-name="Palatino Linotype1" fo:font-size="11pt" fo:language="none" fo:country="none" fo:font-weight="normal" officeooo:rsid="00c0fab5" officeooo:paragraph-rsid="00617937" fo:background-color="transparent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/>
    </style:style>
    <style:style style:name="P20" style:family="paragraph" style:parent-style-name="Text_20_body">
      <style:paragraph-properties fo:text-align="justify" style:justify-single-word="false" style:writing-mode="lr-tb"/>
      <style:text-properties fo:color="#000000" loext:opacity="100%" style:font-name="Palatino Linotype1" fo:font-size="11pt" fo:language="none" fo:country="none" fo:font-weight="normal" officeooo:rsid="009c0881" officeooo:paragraph-rsid="011dc767" fo:background-color="transparent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 style:text-autospace="none" style:writing-mode="lr-tb"/>
      <style:text-properties fo:color="#000000" loext:opacity="100%" style:font-name="Palatino Linotype1" fo:font-size="11pt" fo:language="none" fo:country="none" fo:font-weight="normal" officeooo:rsid="00ffa199" officeooo:paragraph-rsid="011f505e" fo:background-color="transparent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fo:background-color="transparent" style:text-autospace="none" style:writing-mode="lr-tb"/>
      <style:text-properties fo:color="#000000" loext:opacity="100%" style:font-name="Palatino Linotype1" fo:font-size="11pt" fo:language="none" fo:country="none" fo:font-weight="normal" officeooo:rsid="00ffa199" officeooo:paragraph-rsid="00ffa199" fo:background-color="transparent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style:writing-mode="lr-tb"/>
      <style:text-properties fo:color="#000000" loext:opacity="100%" style:font-name="Palatino Linotype1" fo:font-size="11pt" fo:language="none" fo:country="none" fo:font-weight="normal" officeooo:rsid="004e2c31" officeooo:paragraph-rsid="012433bb" fo:background-color="transparent" style:font-name-asian="Times New Roman1" style:font-size-asian="9.60000038146973pt" style:language-asian="none" style:country-asian="none" style:font-weight-asian="normal" style:font-name-complex="Palatino Linotype1" style:font-size-complex="11pt" style:language-complex="ar" style:country-complex="SA" style:font-weight-complex="normal"/>
    </style:style>
    <style:style style:name="P24" style:family="paragraph" style:parent-style-name="Text_20_body">
      <style:paragraph-properties fo:text-align="center" style:justify-single-word="false" style:writing-mode="lr-tb"/>
      <style:text-properties fo:color="#000000" loext:opacity="100%" style:font-name="Palatino Linotype1" fo:font-size="11pt" fo:language="none" fo:country="none" fo:font-weight="bold" officeooo:rsid="010721df" officeooo:paragraph-rsid="010c880e" fo:background-color="transparent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P25" style:family="paragraph" style:parent-style-name="Text_20_body">
      <style:paragraph-properties fo:text-align="center" style:justify-single-word="false" style:writing-mode="lr-tb"/>
      <style:text-properties fo:color="#000000" loext:opacity="100%" style:font-name="Palatino Linotype1" fo:font-size="11pt" fo:language="none" fo:country="none" fo:font-weight="bold" officeooo:rsid="004e2c31" officeooo:paragraph-rsid="010c880e" fo:background-color="transparent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P26" style:family="paragraph" style:parent-style-name="Text_20_body">
      <style:paragraph-properties fo:text-align="center" style:justify-single-word="false" style:writing-mode="lr-tb"/>
      <style:text-properties fo:color="#000000" loext:opacity="100%" style:font-name="Palatino Linotype1" fo:font-size="11pt" fo:language="none" fo:country="none" fo:font-weight="bold" officeooo:rsid="010c9a16" officeooo:paragraph-rsid="010c9a16" fo:background-color="transparent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P27" style:family="paragraph" style:parent-style-name="Text_20_body">
      <style:paragraph-properties style:writing-mode="lr-tb"/>
      <style:text-properties fo:color="#000000" loext:opacity="100%" style:font-name="Palatino Linotype1" fo:font-size="11pt" fo:language="none" fo:country="none" fo:font-weight="bold" officeooo:rsid="00df7dd3" officeooo:paragraph-rsid="010c880e" fo:background-color="#ffff00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P28" style:family="paragraph" style:parent-style-name="Standard">
      <style:paragraph-properties style:writing-mode="lr-tb"/>
      <style:text-properties fo:color="#000000" loext:opacity="100%" style:font-name="Palatino Linotype1" fo:font-size="11pt" fo:language="none" fo:country="none" fo:font-style="italic" fo:font-weight="normal" officeooo:rsid="004e2c31" officeooo:paragraph-rsid="010c880e" fo:background-color="transparent" style:font-name-asian="Times New Roman1" style:font-size-asian="11pt" style:language-asian="none" style:country-asian="none" style:font-style-asian="italic" style:font-weight-asian="normal" style:font-name-complex="Palatino Linotype1" style:font-size-complex="11pt" style:language-complex="ar" style:country-complex="SA" style:font-style-complex="italic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 style:text-autospace="none" style:writing-mode="lr-tb"/>
      <style:text-properties fo:color="#000000" loext:opacity="100%" style:font-name="Palatino Linotype1" fo:font-size="11pt" fo:language="none" fo:country="none" fo:font-style="italic" fo:font-weight="normal" officeooo:rsid="011f505e" officeooo:paragraph-rsid="011f505e" fo:background-color="transparent" style:font-name-asian="Times New Roman1" style:font-size-asian="11pt" style:language-asian="none" style:country-asian="none" style:font-style-asian="italic" style:font-weight-asian="normal" style:font-name-complex="Palatino Linotype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9.2cm" fo:margin-right="0cm" fo:text-align="end" style:justify-single-word="false" fo:orphans="2" fo:widows="2" fo:hyphenation-ladder-count="no-limit" fo:text-indent="-4.099cm" style:auto-text-indent="false" fo:background-color="transparent" style:text-autospace="none" style:writing-mode="lr-tb"/>
      <style:text-properties fo:color="#000000" loext:opacity="100%" style:font-name="Palatino Linotype1" fo:font-size="11pt" fo:language="it" fo:country="IT" fo:font-style="normal" style:text-underline-style="none" fo:font-weight="bold" officeooo:rsid="006c8bb2" officeooo:paragraph-rsid="0118cc45" fo:background-color="transparent" style:font-name-asian="Times New Roman1" style:font-size-asian="11pt" style:language-asian="none" style:country-asian="none" style:font-style-asian="normal" style:font-weight-asian="bold" style:font-name-complex="Palatino Linotype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9.2cm" fo:margin-right="0cm" fo:text-align="end" style:justify-single-word="false" fo:orphans="2" fo:widows="2" fo:hyphenation-ladder-count="no-limit" fo:text-indent="-4.099cm" style:auto-text-indent="false" fo:background-color="transparent" style:text-autospace="none" style:writing-mode="lr-tb"/>
      <style:text-properties fo:color="#000000" loext:opacity="100%" style:font-name="Palatino Linotype1" fo:font-size="11pt" fo:language="it" fo:country="IT" fo:font-style="normal" style:text-underline-style="none" fo:font-weight="normal" officeooo:rsid="0118cc45" officeooo:paragraph-rsid="0118cc45" fo:background-color="transparent" style:font-name-asian="Times New Roman1" style:font-size-asian="11pt" style:language-asian="none" style:country-asian="none" style:font-style-asian="normal" style:font-weight-asian="normal" style:font-name-complex="Palatino Linotype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text-align="end" style:justify-single-word="false" style:writing-mode="lr-tb"/>
      <style:text-properties fo:color="#000000" loext:opacity="100%" style:font-name="Palatino Linotype1" fo:font-size="9pt" fo:language="none" fo:country="none" fo:font-weight="normal" officeooo:rsid="00a58d43" officeooo:paragraph-rsid="00617937" fo:background-color="transparent" style:font-name-asian="Times New Roman1" style:font-size-asian="9pt" style:language-asian="none" style:country-asian="none" style:font-weight-asian="normal" style:font-name-complex="Palatino Linotype1" style:font-size-complex="9pt" style:language-complex="ar" style:country-complex="SA" style:font-weight-complex="normal"/>
    </style:style>
    <style:style style:name="P33" style:family="paragraph" style:parent-style-name="Text_20_body">
      <style:paragraph-properties fo:text-align="center" style:justify-single-word="false" style:writing-mode="lr-tb"/>
      <style:text-properties fo:color="#000000" loext:opacity="100%" style:font-name="Palatino Linotype1" fo:font-size="9pt" fo:language="none" fo:country="none" fo:font-weight="normal" officeooo:rsid="010c9a16" officeooo:paragraph-rsid="010c9a16" fo:background-color="transparent" style:font-name-asian="Times New Roman1" style:font-size-asian="7.84999990463257pt" style:language-asian="none" style:country-asian="none" style:font-weight-asian="normal" style:font-name-complex="Palatino Linotype1" style:font-size-complex="9pt" style:language-complex="ar" style:country-complex="SA" style:font-weight-complex="normal"/>
    </style:style>
    <style:style style:name="P34" style:family="paragraph" style:parent-style-name="Text_20_body">
      <style:paragraph-properties style:writing-mode="lr-tb"/>
      <style:text-properties fo:color="#000000" loext:opacity="100%" style:font-name="Palatino Linotype1" fo:font-size="9pt" fo:language="none" fo:country="none" fo:font-weight="normal" officeooo:rsid="00f77543" officeooo:paragraph-rsid="0120a111" fo:background-color="#ffff00" style:font-name-asian="Times New Roman1" style:font-size-asian="9pt" style:language-asian="none" style:country-asian="none" style:font-weight-asian="normal" style:font-name-complex="Palatino Linotype1" style:font-size-complex="9pt" style:language-complex="ar" style:country-complex="SA" style:font-weight-complex="normal"/>
    </style:style>
    <style:style style:name="P35" style:family="paragraph" style:parent-style-name="Text_20_body">
      <style:paragraph-properties style:writing-mode="lr-tb"/>
      <style:text-properties fo:color="#000000" loext:opacity="100%" style:font-name="Palatino Linotype1" fo:font-size="6pt" fo:language="none" fo:country="none" fo:font-weight="normal" officeooo:rsid="00810b1f" officeooo:paragraph-rsid="00810b1f" fo:background-color="transparent" style:font-name-asian="Times New Roman1" style:font-size-asian="5.25pt" style:language-asian="none" style:country-asian="none" style:font-weight-asian="normal" style:font-name-complex="Palatino Linotype1" style:font-size-complex="6pt" style:language-complex="ar" style:country-complex="SA" style:font-weight-complex="normal"/>
    </style:style>
    <style:style style:name="P36" style:family="paragraph" style:parent-style-name="Text_20_body">
      <style:paragraph-properties style:writing-mode="lr-tb"/>
      <style:text-properties fo:color="#000000" loext:opacity="100%" style:font-name="Palatino Linotype1" fo:font-size="6pt" fo:language="none" fo:country="none" fo:font-weight="normal" officeooo:rsid="004e2c31" officeooo:paragraph-rsid="00df7dd3" fo:background-color="transparent" style:font-name-asian="Times New Roman1" style:font-size-asian="5.25pt" style:language-asian="none" style:country-asian="none" style:font-weight-asian="normal" style:font-name-complex="Palatino Linotype1" style:font-size-complex="6pt" style:language-complex="ar" style:country-complex="SA" style:font-weight-complex="normal"/>
    </style:style>
    <style:style style:name="P37" style:family="paragraph" style:parent-style-name="Text_20_body">
      <style:paragraph-properties fo:text-align="justify" style:justify-single-word="false" style:writing-mode="lr-tb"/>
      <style:text-properties fo:color="#000000" loext:opacity="100%" style:font-name="Palatino Linotype1" fo:font-size="6pt" fo:language="none" fo:country="none" fo:font-weight="normal" officeooo:rsid="0121766f" officeooo:paragraph-rsid="0121766f" fo:background-color="transparent" style:font-name-asian="Times New Roman1" style:font-size-asian="5.25pt" style:language-asian="none" style:country-asian="none" style:font-weight-asian="normal" style:font-name-complex="Palatino Linotype1" style:font-size-complex="6pt" style:language-complex="ar" style:country-complex="SA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 style:text-autospace="none" style:writing-mode="lr-tb"/>
      <style:text-properties fo:color="#000000" loext:opacity="100%" style:font-name="Palatino Linotype1" fo:font-size="6pt" fo:language="none" fo:country="none" fo:font-weight="normal" officeooo:rsid="00ffa199" officeooo:paragraph-rsid="00ffa199" fo:background-color="transparent" style:font-name-asian="Times New Roman1" style:font-size-asian="5.25pt" style:language-asian="none" style:country-asian="none" style:font-weight-asian="normal" style:font-name-complex="Palatino Linotype1" style:font-size-complex="6pt" style:language-complex="ar" style:country-complex="SA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text-align="center" style:justify-single-word="false" style:writing-mode="lr-tb"/>
      <style:text-properties fo:color="#000000" loext:opacity="100%" style:font-name="Palatino Linotype1" fo:font-size="10pt" fo:language="none" fo:country="none" fo:font-style="italic" fo:font-weight="normal" officeooo:rsid="004e2c31" officeooo:paragraph-rsid="010c880e" fo:background-color="transparent" style:font-name-asian="Times New Roman1" style:font-size-asian="10pt" style:language-asian="none" style:country-asian="none" style:font-style-asian="italic" style:font-weight-asian="normal" style:font-name-complex="Palatino Linotype1" style:font-size-complex="10pt" style:language-complex="ar" style:country-complex="SA" style:font-style-complex="italic" style:font-weight-complex="normal"/>
    </style:style>
    <style:style style:name="P40" style:family="paragraph" style:parent-style-name="Text_20_body">
      <style:paragraph-properties style:writing-mode="lr-tb"/>
      <style:text-properties fo:color="#000000" loext:opacity="100%" style:font-name="Palatino Linotype1" fo:font-size="12pt" fo:language="none" fo:country="none" fo:font-weight="normal" officeooo:rsid="00810b1f" officeooo:paragraph-rsid="00810b1f" fo:background-color="transparent" style:font-name-asian="Times New Roman1" style:font-size-asian="12pt" style:language-asian="none" style:country-asian="none" style:font-weight-asian="normal" style:font-name-complex="Palatino Linotype1" style:font-size-complex="12pt" style:language-complex="ar" style:country-complex="SA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 style:text-autospace="none" style:writing-mode="lr-tb"/>
      <style:text-properties fo:color="#000000" loext:opacity="100%" style:font-name="Palatino Linotype" fo:font-size="6pt" fo:language="none" fo:country="none" fo:font-weight="normal" officeooo:rsid="011f505e" officeooo:paragraph-rsid="011f505e" fo:background-color="transparent" style:font-name-asian="Palatino Linotype" style:font-size-asian="5.25pt" style:language-asian="none" style:country-asian="none" style:font-weight-asian="normal" style:font-name-complex="Palatino Linotype" style:font-size-complex="6pt" style:language-complex="ar" style:country-complex="SA" style:font-weight-complex="normal" fo:hyphenate="false" fo:hyphenation-remain-char-count="2" fo:hyphenation-push-char-count="2" loext:hyphenation-no-caps="false"/>
    </style:style>
    <style:style style:name="P4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fo:font-size="11pt" officeooo:paragraph-rsid="00de6c29" style:font-size-asian="11pt" style:font-size-complex="11pt"/>
    </style:style>
    <style:style style:name="P44" style:family="paragraph" style:parent-style-name="Standard" style:master-page-name="">
      <loext:graphic-properties draw:fill="none"/>
      <style:paragraph-properties fo:margin-left="9.299cm" fo:margin-right="0cm" fo:text-align="end" style:justify-single-word="false" fo:orphans="2" fo:widows="2" fo:hyphenation-ladder-count="no-limit" fo:text-indent="-1.499cm" style:auto-text-indent="false" style:page-number="auto" fo:background-color="transparent" style:text-autospace="none" style:writing-mode="lr-tb"/>
      <style:text-properties fo:font-style="normal" fo:font-weight="bold" officeooo:paragraph-rsid="006e73ec" fo:background-color="transparent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master-page-name="Standard">
      <loext:graphic-properties draw:fill="none"/>
      <style:paragraph-properties fo:margin-left="9.299cm" fo:margin-right="0cm" fo:text-align="end" style:justify-single-word="false" fo:orphans="2" fo:widows="2" fo:hyphenation-ladder-count="no-limit" fo:text-indent="-0.7cm" style:auto-text-indent="false" style:page-number="1" fo:background-color="transparent" style:text-autospace="none" style:writing-mode="lr-tb"/>
      <style:text-properties officeooo:paragraph-rsid="006e73ec" fo:background-color="transparent" fo:hyphenate="false" fo:hyphenation-remain-char-count="2" fo:hyphenation-push-char-count="2" loext:hyphenation-no-caps="false"/>
    </style:style>
    <style:style style:name="P46" style:family="paragraph" style:parent-style-name="Text_20_body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707cm"/>
        </style:tab-stops>
      </style:paragraph-properties>
      <style:text-properties fo:font-style="normal" fo:font-weight="bold" officeooo:paragraph-rsid="0121766f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Text_20_body" style:list-style-name="L3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707cm"/>
        </style:tab-stops>
      </style:paragraph-properties>
      <style:text-properties fo:font-style="normal" fo:font-weight="bold" officeooo:paragraph-rsid="010c880e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Text_20_body" style:list-style-name="L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596cm"/>
          <style:tab-stop style:position="0.993cm"/>
        </style:tab-stops>
      </style:paragraph-properties>
      <style:text-properties fo:font-style="normal" fo:font-weight="bold" officeooo:paragraph-rsid="0132de11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Text_20_body" style:list-style-name="L3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596cm"/>
          <style:tab-stop style:position="0.993cm"/>
        </style:tab-stops>
      </style:paragraph-properties>
      <style:text-properties fo:font-style="normal" fo:font-weight="bold" officeooo:paragraph-rsid="0132de11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 style:list-style-name="L2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0.707cm"/>
        </style:tab-stops>
      </style:paragraph-properties>
      <style:text-properties officeooo:paragraph-rsid="0132de11" fo:hyphenate="false" fo:hyphenation-remain-char-count="2" fo:hyphenation-push-char-count="2" loext:hyphenation-no-caps="false"/>
    </style:style>
    <style:style style:name="P51" style:family="paragraph" style:parent-style-name="Text_20_body" style:list-style-name="L2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.4cm" style:auto-text-indent="false" style:page-number="auto" fo:background-color="transparent" style:text-autospace="none" style:writing-mode="lr-tb">
        <style:tab-stops>
          <style:tab-stop style:position="0.707cm"/>
        </style:tab-stops>
      </style:paragraph-properties>
      <style:text-properties officeooo:paragraph-rsid="0132de11" fo:hyphenate="false" fo:hyphenation-remain-char-count="2" fo:hyphenation-push-char-count="2" loext:hyphenation-no-caps="false"/>
    </style:style>
    <style:style style:name="P52" style:family="paragraph" style:parent-style-name="Text_20_body" style:list-style-name="L2">
      <loext:graphic-properties draw:fill="none"/>
      <style:paragraph-properties fo:margin-left="0.7cm" fo:margin-right="0cm" fo:text-align="justify" style:justify-single-word="false" fo:orphans="2" fo:widows="2" fo:hyphenation-ladder-count="no-limit" fo:text-indent="0.4cm" style:auto-text-indent="false" fo:background-color="transparent" style:text-autospace="none" style:writing-mode="lr-tb">
        <style:tab-stops>
          <style:tab-stop style:position="0.707cm"/>
        </style:tab-stops>
      </style:paragraph-properties>
      <style:text-properties officeooo:paragraph-rsid="0132de11" fo:hyphenate="false" fo:hyphenation-remain-char-count="2" fo:hyphenation-push-char-count="2" loext:hyphenation-no-caps="false"/>
    </style:style>
    <style:style style:name="P53" style:family="paragraph" style:parent-style-name="Text_20_body" style:list-style-name="L5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508cm"/>
        </style:tab-stops>
      </style:paragraph-properties>
      <style:text-properties officeooo:paragraph-rsid="00df7dd3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style:writing-mode="lr-tb"/>
      <style:text-properties fo:color="#000000" loext:opacity="100%" style:font-name="Palatino Linotype1" fo:font-size="9pt" fo:language="none" fo:country="none" fo:font-weight="normal" officeooo:rsid="00f77543" officeooo:paragraph-rsid="010c880e" fo:background-color="#ffff00" style:font-name-asian="Times New Roman1" style:font-size-asian="9pt" style:language-asian="none" style:country-asian="none" style:font-weight-asian="normal" style:font-name-complex="Palatino Linotype1" style:font-size-complex="9pt" style:language-complex="ar" style:country-complex="SA" style:font-weight-complex="normal"/>
    </style:style>
    <style:style style:name="P55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56" style:family="paragraph">
      <style:paragraph-properties fo:text-align="center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Palatino Linotype1" fo:font-size="11pt" fo:language="it" fo:country="IT" style:font-size-asian="11pt" style:language-asian="none" style:country-asian="none" style:font-name-complex="Palatino Linotype1" style:font-size-complex="11pt"/>
    </style:style>
    <style:style style:name="T2" style:family="text">
      <style:text-properties style:font-name="Palatino Linotype1" fo:font-size="11pt" fo:language="it" fo:country="IT" officeooo:rsid="006c8bb2" style:font-size-asian="11pt" style:language-asian="none" style:country-asian="none" style:font-name-complex="Palatino Linotype1" style:font-size-complex="11pt"/>
    </style:style>
    <style:style style:name="T3" style:family="text">
      <style:text-properties style:font-name="Palatino Linotype1" fo:font-size="11pt" fo:language="it" fo:country="IT" officeooo:rsid="006e73ec" style:font-size-asian="11pt" style:language-asian="none" style:country-asian="none" style:font-name-complex="Palatino Linotype1" style:font-size-complex="11pt"/>
    </style:style>
    <style:style style:name="T4" style:family="text">
      <style:text-properties style:font-name="Palatino Linotype1" fo:font-size="11pt" fo:language="it" fo:country="IT" fo:font-weight="bold" style:font-size-asian="11pt" style:language-asian="none" style:country-asian="none" style:font-weight-asian="bold" style:font-name-complex="Palatino Linotype1" style:font-size-complex="11pt" style:font-weight-complex="bold"/>
    </style:style>
    <style:style style:name="T5" style:family="text">
      <style:text-properties style:font-name="Palatino Linotype1" fo:font-size="11pt" fo:language="it" fo:country="IT" fo:font-weight="bold" officeooo:rsid="006c8bb2" style:font-size-asian="11pt" style:language-asian="none" style:country-asian="none" style:font-weight-asian="bold" style:font-name-complex="Palatino Linotype1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f164c0" style:font-weight-asian="bold" style:font-weight-complex="bold"/>
    </style:style>
    <style:style style:name="T8" style:family="text">
      <style:text-properties fo:font-weight="bold" officeooo:rsid="00f4f7b5" style:font-weight-asian="bold" style:font-weight-complex="bold"/>
    </style:style>
    <style:style style:name="T9" style:family="text">
      <style:text-properties fo:font-weight="bold" officeooo:rsid="0118cc45" style:font-weight-asian="bold" style:font-weight-complex="bold"/>
    </style:style>
    <style:style style:name="T10" style:family="text">
      <style:text-properties fo:font-weight="bold" officeooo:rsid="011a771f" style:font-weight-asian="bold" style:font-weight-complex="bold"/>
    </style:style>
    <style:style style:name="T11" style:family="text">
      <style:text-properties fo:font-weight="bold" officeooo:rsid="012222f6" style:font-weight-asian="bold" style:font-weight-complex="bold"/>
    </style:style>
    <style:style style:name="T12" style:family="text">
      <style:text-properties officeooo:rsid="00810b1f"/>
    </style:style>
    <style:style style:name="T13" style:family="text">
      <style:text-properties officeooo:rsid="0081341b"/>
    </style:style>
    <style:style style:name="T14" style:family="text">
      <style:text-properties officeooo:rsid="008414a0"/>
    </style:style>
    <style:style style:name="T15" style:family="text">
      <style:text-properties officeooo:rsid="00886200"/>
    </style:style>
    <style:style style:name="T16" style:family="text">
      <style:text-properties officeooo:rsid="009c0881"/>
    </style:style>
    <style:style style:name="T17" style:family="text">
      <style:text-properties officeooo:rsid="00de6c29"/>
    </style:style>
    <style:style style:name="T18" style:family="text">
      <style:text-properties style:font-name="Palatino Linotype" officeooo:rsid="011f505e" style:font-name-asian="Palatino Linotype" style:font-name-complex="Palatino Linotype"/>
    </style:style>
    <style:style style:name="T19" style:family="text">
      <style:text-properties style:font-name="Palatino Linotype" officeooo:rsid="01227ffb" style:font-name-asian="Palatino Linotype" style:font-name-complex="Palatino Linotype"/>
    </style:style>
    <style:style style:name="T20" style:family="text">
      <style:text-properties style:font-name="Palatino Linotype" officeooo:rsid="0125dcbb" style:font-name-asian="Palatino Linotype" style:font-name-complex="Palatino Linotype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officeooo:rsid="00ebbf1e"/>
    </style:style>
    <style:style style:name="T23" style:family="text">
      <style:text-properties officeooo:rsid="00ec58d4"/>
    </style:style>
    <style:style style:name="T24" style:family="text">
      <style:text-properties officeooo:rsid="00f164c0"/>
    </style:style>
    <style:style style:name="T25" style:family="text">
      <style:text-properties officeooo:rsid="00ad4e58"/>
    </style:style>
    <style:style style:name="T26" style:family="text">
      <style:text-properties officeooo:rsid="00f38d68"/>
    </style:style>
    <style:style style:name="T27" style:family="text">
      <style:text-properties officeooo:rsid="00f506b2"/>
    </style:style>
    <style:style style:name="T28" style:family="text">
      <style:text-properties officeooo:rsid="00fae4a6"/>
    </style:style>
    <style:style style:name="T29" style:family="text">
      <style:text-properties officeooo:rsid="010284d3"/>
    </style:style>
    <style:style style:name="T30" style:family="text">
      <style:text-properties officeooo:rsid="0105277e"/>
    </style:style>
    <style:style style:name="T31" style:family="text">
      <style:text-properties officeooo:rsid="010a8d6c"/>
    </style:style>
    <style:style style:name="T32" style:family="text">
      <style:text-properties officeooo:rsid="010c880e"/>
    </style:style>
    <style:style style:name="T33" style:family="text">
      <style:text-properties officeooo:rsid="010c9a16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118cc45" style:font-weight-asian="normal" style:font-weight-complex="normal"/>
    </style:style>
    <style:style style:name="T36" style:family="text">
      <style:text-properties fo:font-weight="normal" officeooo:rsid="012433bb" style:font-weight-asian="normal" style:font-weight-complex="normal"/>
    </style:style>
    <style:style style:name="T37" style:family="text">
      <style:text-properties officeooo:rsid="0118cc45"/>
    </style:style>
    <style:style style:name="T38" style:family="text">
      <style:text-properties officeooo:rsid="011a771f"/>
    </style:style>
    <style:style style:name="T39" style:family="text">
      <style:text-properties officeooo:rsid="011c1698"/>
    </style:style>
    <style:style style:name="T40" style:family="text">
      <style:text-properties officeooo:rsid="011dc767"/>
    </style:style>
    <style:style style:name="T41" style:family="text">
      <style:text-properties officeooo:rsid="011f505e"/>
    </style:style>
    <style:style style:name="T42" style:family="text">
      <style:text-properties officeooo:rsid="0121766f"/>
    </style:style>
    <style:style style:name="T43" style:family="text">
      <style:text-properties officeooo:rsid="0121766f" fo:background-color="#dcdcdc" loext:char-shading-value="0"/>
    </style:style>
    <style:style style:name="T44" style:family="text">
      <style:text-properties officeooo:rsid="012222f6"/>
    </style:style>
    <style:style style:name="T45" style:family="text">
      <style:text-properties officeooo:rsid="01227ffb"/>
    </style:style>
    <style:style style:name="T46" style:family="text">
      <style:text-properties officeooo:rsid="01238f0d"/>
    </style:style>
    <style:style style:name="T47" style:family="text">
      <style:text-properties officeooo:rsid="012433bb"/>
    </style:style>
    <style:style style:name="T48" style:family="text">
      <style:text-properties fo:color="#000000" loext:opacity="100%" style:font-name="Palatino Linotype1" fo:font-size="11pt" fo:language="none" fo:country="none" fo:font-weight="normal" officeooo:rsid="004e2c31" fo:background-color="transparent" loext:char-shading-value="0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Palatino Linotype1" fo:font-size="11pt" fo:language="none" fo:country="none" fo:font-weight="normal" officeooo:rsid="0132de11" fo:background-color="transparent" loext:char-shading-value="0" style:font-name-asian="Times New Roman1" style:font-size-asian="11pt" style:language-asian="none" style:country-asian="none" style:font-weight-asian="normal" style:font-name-complex="Palatino Linotype1" style:font-size-complex="11pt" style:language-complex="ar" style:country-complex="SA" style:font-weight-complex="normal"/>
    </style:style>
    <style:style style:name="T50" style:family="text">
      <style:text-properties fo:color="#000000" loext:opacity="100%" style:font-name="Palatino Linotype1" fo:font-size="11pt" fo:language="none" fo:country="none" officeooo:rsid="011c1698" fo:background-color="transparent" loext:char-shading-value="0" style:font-name-asian="Times New Roman1" style:font-size-asian="11pt" style:language-asian="none" style:country-asian="none" style:font-name-complex="Palatino Linotype1" style:font-size-complex="11pt" style:language-complex="ar" style:country-complex="SA"/>
    </style:style>
    <style:style style:name="T51" style:family="text">
      <style:text-properties fo:color="#000000" loext:opacity="100%" style:font-name="Palatino Linotype1" fo:font-size="11pt" fo:language="none" fo:country="none" officeooo:rsid="011dc767" fo:background-color="transparent" loext:char-shading-value="0" style:font-name-asian="Times New Roman1" style:font-size-asian="11pt" style:language-asian="none" style:country-asian="none" style:font-name-complex="Palatino Linotype1" style:font-size-complex="11pt" style:language-complex="ar" style:country-complex="SA"/>
    </style:style>
    <style:style style:name="T52" style:family="text">
      <style:text-properties fo:color="#000000" loext:opacity="100%" style:font-name="Palatino Linotype1" fo:font-size="11pt" fo:language="none" fo:country="none" officeooo:rsid="01238f0d" fo:background-color="transparent" loext:char-shading-value="0" style:font-name-asian="Times New Roman1" style:font-size-asian="11pt" style:language-asian="none" style:country-asian="none" style:font-name-complex="Palatino Linotype1" style:font-size-complex="11pt" style:language-complex="ar" style:country-complex="SA"/>
    </style:style>
    <style:style style:name="T53" style:family="text">
      <style:text-properties fo:color="#000000" loext:opacity="100%" style:font-name="Palatino Linotype1" fo:font-size="11pt" fo:language="none" fo:country="none" officeooo:rsid="00fee030" fo:background-color="transparent" loext:char-shading-value="0" style:font-name-asian="Times New Roman1" style:font-size-asian="11pt" style:language-asian="none" style:country-asian="none" style:font-name-complex="Palatino Linotype1" style:font-size-complex="11pt" style:language-complex="ar" style:country-complex="SA"/>
    </style:style>
    <style:style style:name="T54" style:family="text">
      <style:text-properties fo:color="#000000" loext:opacity="100%" style:font-name="Palatino Linotype1" fo:font-size="11pt" fo:language="none" fo:country="none" officeooo:rsid="0112a4f5" fo:background-color="transparent" loext:char-shading-value="0" style:font-name-asian="Times New Roman1" style:font-size-asian="11pt" style:language-asian="none" style:country-asian="none" style:font-name-complex="Palatino Linotype1" style:font-size-complex="11pt" style:language-complex="ar" style:country-complex="SA"/>
    </style:style>
    <style:style style:name="T55" style:family="text">
      <style:text-properties fo:color="#000000" loext:opacity="100%" style:font-name="Palatino Linotype1" fo:font-size="11pt" fo:language="none" fo:country="none" officeooo:rsid="0120a111" fo:background-color="transparent" loext:char-shading-value="0" style:font-name-asian="Times New Roman1" style:font-size-asian="11pt" style:language-asian="none" style:country-asian="none" style:font-name-complex="Palatino Linotype1" style:font-size-complex="11pt" style:language-complex="ar" style:country-complex="SA"/>
    </style:style>
    <style:style style:name="T56" style:family="text">
      <style:text-properties fo:color="#000000" loext:opacity="100%" style:font-name="Palatino Linotype1" fo:font-size="11pt" fo:language="none" fo:country="none" officeooo:rsid="0121766f" fo:background-color="transparent" loext:char-shading-value="0" style:font-name-asian="Times New Roman1" style:font-size-asian="11pt" style:language-asian="none" style:country-asian="none" style:font-name-complex="Palatino Linotype1" style:font-size-complex="11pt" style:language-complex="ar" style:country-complex="SA"/>
    </style:style>
    <style:style style:name="T57" style:family="text">
      <style:text-properties fo:color="#000000" loext:opacity="100%" style:font-name="Palatino Linotype1" fo:font-size="11pt" fo:language="none" fo:country="none" officeooo:rsid="004e2c31" fo:background-color="transparent" loext:char-shading-value="0" style:font-name-asian="Times New Roman1" style:font-size-asian="11pt" style:language-asian="none" style:country-asian="none" style:font-name-complex="Palatino Linotype1" style:font-size-complex="11pt" style:language-complex="ar" style:country-complex="SA"/>
    </style:style>
    <style:style style:name="T58" style:family="text">
      <style:text-properties fo:color="#000000" loext:opacity="100%" style:font-name="Palatino Linotype1" fo:font-size="11pt" fo:language="none" fo:country="none" officeooo:rsid="0132742d" fo:background-color="transparent" loext:char-shading-value="0" style:font-name-asian="Times New Roman1" style:font-size-asian="11pt" style:language-asian="none" style:country-asian="none" style:font-name-complex="Palatino Linotype1" style:font-size-complex="11pt" style:language-complex="ar" style:country-complex="SA"/>
    </style:style>
    <style:style style:name="T59" style:family="text">
      <style:text-properties fo:color="#000000" loext:opacity="100%" style:font-name="Palatino Linotype1" fo:font-size="11pt" fo:language="none" fo:country="none" officeooo:rsid="0132de11" fo:background-color="transparent" loext:char-shading-value="0" style:font-name-asian="Times New Roman1" style:font-size-asian="11pt" style:language-asian="none" style:country-asian="none" style:font-name-complex="Palatino Linotype1" style:font-size-complex="11pt" style:language-complex="ar" style:country-complex="SA"/>
    </style:style>
    <style:style style:name="T60" style:family="text">
      <style:text-properties fo:color="#000000" loext:opacity="100%" style:font-name="Palatino Linotype1" fo:font-size="11pt" fo:language="none" fo:country="none" style:text-underline-style="solid" style:text-underline-width="auto" style:text-underline-color="font-color" fo:font-weight="bold" officeooo:rsid="004e2c31" fo:background-color="transparent" loext:char-shading-value="0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T61" style:family="text">
      <style:text-properties fo:color="#000000" loext:opacity="100%" style:font-name="Palatino Linotype1" fo:font-size="11pt" fo:language="none" fo:country="none" style:text-underline-style="solid" style:text-underline-width="auto" style:text-underline-color="font-color" fo:font-weight="bold" officeooo:rsid="01227ffb" fo:background-color="transparent" loext:char-shading-value="0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T62" style:family="text">
      <style:text-properties fo:color="#000000" loext:opacity="100%" style:font-name="Palatino Linotype1" fo:font-size="11pt" fo:language="none" fo:country="none" fo:font-style="normal" fo:font-weight="bold" officeooo:rsid="011f505e" fo:background-color="transparent" loext:char-shading-value="0" style:font-name-asian="Times New Roman1" style:font-size-asian="11pt" style:language-asian="none" style:country-asian="none" style:font-style-asian="normal" style:font-weight-asian="bold" style:font-name-complex="Palatino Linotype1" style:font-size-complex="11pt" style:language-complex="ar" style:country-complex="SA" style:font-style-complex="normal" style:font-weight-complex="bold"/>
    </style:style>
    <style:style style:name="T63" style:family="text">
      <style:text-properties fo:color="#000000" loext:opacity="100%" style:font-name="Palatino Linotype1" fo:font-size="11pt" fo:language="none" fo:country="none" fo:font-style="normal" fo:font-weight="bold" officeooo:rsid="01238f0d" fo:background-color="transparent" loext:char-shading-value="0" style:font-name-asian="Times New Roman1" style:font-size-asian="11pt" style:language-asian="none" style:country-asian="none" style:font-style-asian="normal" style:font-weight-asian="bold" style:font-name-complex="Palatino Linotype1" style:font-size-complex="11pt" style:language-complex="ar" style:country-complex="SA" style:font-style-complex="normal" style:font-weight-complex="bold"/>
    </style:style>
    <style:style style:name="T64" style:family="text">
      <style:text-properties fo:color="#000000" loext:opacity="100%" style:font-name="Palatino Linotype1" fo:font-size="11pt" fo:language="none" fo:country="none" fo:font-style="normal" fo:font-weight="bold" officeooo:rsid="01323660" fo:background-color="transparent" loext:char-shading-value="0" style:font-name-asian="Times New Roman1" style:font-size-asian="11pt" style:language-asian="none" style:country-asian="none" style:font-style-asian="normal" style:font-weight-asian="bold" style:font-name-complex="Palatino Linotype1" style:font-size-complex="11pt" style:language-complex="ar" style:country-complex="SA" style:font-style-complex="normal" style:font-weight-complex="bold"/>
    </style:style>
    <style:style style:name="T65" style:family="text">
      <style:text-properties fo:color="#000000" loext:opacity="100%" style:font-name="Palatino Linotype1" fo:font-size="11pt" fo:language="none" fo:country="none" fo:font-weight="bold" officeooo:rsid="00b62d71" fo:background-color="transparent" loext:char-shading-value="0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T66" style:family="text">
      <style:text-properties fo:color="#000000" loext:opacity="100%" style:font-name="Palatino Linotype1" fo:font-size="11pt" fo:language="none" fo:country="none" fo:font-weight="bold" officeooo:rsid="009c0881" fo:background-color="transparent" loext:char-shading-value="0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T67" style:family="text">
      <style:text-properties fo:color="#000000" loext:opacity="100%" style:font-name="Palatino Linotype1" fo:font-size="11pt" fo:language="none" fo:country="none" fo:font-weight="bold" officeooo:rsid="00df6f82" fo:background-color="transparent" loext:char-shading-value="0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T68" style:family="text">
      <style:text-properties fo:color="#000000" loext:opacity="100%" style:font-name="Palatino Linotype1" fo:font-size="11pt" fo:language="none" fo:country="none" fo:font-weight="bold" officeooo:rsid="004e2c31" fo:background-color="transparent" loext:char-shading-value="0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T69" style:family="text">
      <style:text-properties fo:color="#000000" loext:opacity="100%" style:font-name="Palatino Linotype1" fo:font-size="11pt" fo:language="none" fo:country="none" fo:font-weight="bold" officeooo:rsid="00849dc5" fo:background-color="transparent" loext:char-shading-value="0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T70" style:family="text">
      <style:text-properties fo:color="#000000" loext:opacity="100%" style:font-name="Palatino Linotype1" fo:font-size="11pt" fo:language="none" fo:country="none" fo:font-weight="bold" officeooo:rsid="00e75988" fo:background-color="transparent" loext:char-shading-value="0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T71" style:family="text">
      <style:text-properties fo:color="#000000" loext:opacity="100%" style:font-name="Palatino Linotype1" fo:font-size="11pt" fo:language="none" fo:country="none" fo:font-weight="bold" officeooo:rsid="0085d0f7" fo:background-color="transparent" loext:char-shading-value="0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T72" style:family="text">
      <style:text-properties fo:color="#000000" loext:opacity="100%" style:font-name="Palatino Linotype1" fo:font-size="11pt" fo:language="none" fo:country="none" fo:font-weight="bold" officeooo:rsid="012222f6" fo:background-color="transparent" loext:char-shading-value="0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T73" style:family="text">
      <style:text-properties fo:color="#000000" loext:opacity="100%" style:font-name="Palatino Linotype1" fo:font-size="11pt" fo:language="none" fo:country="none" fo:font-weight="bold" officeooo:rsid="008141db" fo:background-color="transparent" loext:char-shading-value="0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T74" style:family="text">
      <style:text-properties fo:color="#000000" loext:opacity="100%" style:font-name="Palatino Linotype1" fo:font-size="11pt" fo:language="none" fo:country="none" fo:font-weight="bold" officeooo:rsid="007078ec" fo:background-color="transparent" loext:char-shading-value="0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T75" style:family="text">
      <style:text-properties fo:color="#000000" loext:opacity="100%" style:font-name="Palatino Linotype1" fo:font-size="11pt" fo:language="none" fo:country="none" fo:font-weight="bold" officeooo:rsid="0096cc04" fo:background-color="transparent" loext:char-shading-value="0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T76" style:family="text">
      <style:text-properties fo:color="#000000" loext:opacity="100%" style:font-name="Palatino Linotype1" fo:font-size="11pt" fo:language="none" fo:country="none" fo:font-weight="bold" officeooo:rsid="01323660" fo:background-color="transparent" loext:char-shading-value="0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T77" style:family="text">
      <style:text-properties fo:color="#000000" loext:opacity="100%" style:font-name="Palatino Linotype1" fo:font-size="11pt" fo:language="none" fo:country="none" fo:font-weight="bold" officeooo:rsid="0132de11" fo:background-color="transparent" loext:char-shading-value="0" style:font-name-asian="Times New Roman1" style:font-size-asian="11pt" style:language-asian="none" style:country-asian="none" style:font-weight-asian="bold" style:font-name-complex="Palatino Linotype1" style:font-size-complex="11pt" style:language-complex="ar" style:country-complex="SA" style:font-weight-complex="bold"/>
    </style:style>
    <style:style style:name="T78" style:family="text">
      <style:text-properties fo:color="#000000" loext:opacity="100%" style:font-name="Palatino Linotype1" fo:font-size="11pt" fo:language="none" fo:country="none" fo:font-style="italic" fo:font-weight="normal" officeooo:rsid="0132de11" fo:background-color="transparent" loext:char-shading-value="0" style:font-name-asian="Times New Roman1" style:font-size-asian="11pt" style:language-asian="none" style:country-asian="none" style:font-style-asian="italic" style:font-weight-asian="normal" style:font-name-complex="Palatino Linotype1" style:font-size-complex="11pt" style:language-complex="ar" style:country-complex="SA" style:font-style-complex="italic" style:font-weight-complex="normal"/>
    </style:style>
    <style:style style:name="T79" style:family="text">
      <style:text-properties officeooo:rsid="0125dcbb"/>
    </style:style>
    <style:style style:name="T80" style:family="text">
      <style:text-properties officeooo:rsid="01182aa9"/>
    </style:style>
    <style:style style:name="T81" style:family="text">
      <style:text-properties officeooo:rsid="00ecec3f"/>
    </style:style>
    <style:style style:name="T82" style:family="text">
      <style:text-properties officeooo:rsid="0126ca0b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6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0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Al</text:span><text:span text:style-name="T2">la </text:span><text:span text:style-name="T5">CITTÀ METROPOLITANA DI TORINO</text:span><text:span text:style-name="T4"> </text:span></text:p>
      <text:p text:style-name="P44"><text:span text:style-name="T1">Dipartimento Ambiente </text:span><text:span text:style-name="T3">e</text:span><text:span text:style-name="T1"> Vigilanza Ambientale </text:span></text:p>
      <text:p text:style-name="P4">c.a. Nucleo AIA - Funzione specializzata valutazioni ambientali</text:p>
      <text:p text:style-name="P3"><text:a xlink:type="simple" xlink:href="mailto:protocollo@cert.cittametropolitana.torino.it" text:style-name="Internet_20_link" text:visited-style-name="Visited_20_Internet_20_Link"><text:span text:style-name="T21">protocollo@cert.cittametropolitana.torino.it</text:span></text:a></text:p>
      <text:p text:style-name="P5"><draw:frame text:anchor-type="paragraph" draw:z-index="1" draw:name="Cornice di testo 2" draw:style-name="gr1" draw:text-style-name="P55" svg:width="7.333cm" svg:height="0.907cm" svg:x="0.273cm" svg:y="0.34cm"><draw:text-box><text:p><text:span text:style-name="T83">Da inviarsi </text:span><text:span text:style-name="T84">esclusivamente</text:span><text:span text:style-name="T83"> </text:span><text:span text:style-name="T85">tramite </text:span><text:span text:style-name="T83">PEC</text:span></text:p></draw:text-box></draw:frame></text:p>
      <text:p text:style-name="P30"><text:span text:style-name="T35">e, </text:span><text:span text:style-name="T34">p.c. </text:span></text:p>
      <text:p text:style-name="P30"><text:span text:style-name="T36">A</text:span><text:span text:style-name="T34">ll’</text:span>A.R.P.A. - <text:span text:style-name="T37">Dipartimento di Torino</text:span></text:p>
      <text:p text:style-name="P31">dip.torino@pec.arpa.piemonte.it</text:p>
      <text:p text:style-name="P2"/>
      <text:p text:style-name="P2"/>
      <text:p text:style-name="P14"><text:span text:style-name="T6">OGGETTO</text:span>: <text:span text:style-name="T24">istanza di autorizzazione ai sensi dell’art. 3 comma 3 del D.Lgs. 102/2020, </text:span><text:span text:style-name="T37">a</text:span><text:span text:style-name="T24">i fini dell’adeguamento alla prescrizione dell’articolo </text:span><text:span text:style-name="T29">271, comma 7-bis, del D.Lgs. 152/06 e s.m.i. </text:span><text:span text:style-name="T24"><text:s/></text:span><text:span text:style-name="T12"><text:s/></text:span><text:span text:style-name="T37">(</text:span><text:span text:style-name="T7">Sostanze pericolose</text:span><text:span text:style-name="T9">)</text:span><text:span text:style-name="T8">.</text:span></text:p>
      <text:p text:style-name="P8"/>
      <text:p text:style-name="P35"/>
      <table:table table:name="Tabella2" table:style-name="Tabella2">
        <table:table-column table:style-name="Tabella2.A"/>
        <table:table-column table:style-name="Tabella2.B"/>
        <table:table-row table:style-name="TableLine2171920541744">
          <table:table-cell table:style-name="Tabella2.A1" office:value-type="string">
            <text:p text:style-name="P17"><text:span text:style-name="T17">R</text:span>agione <text:span text:style-name="T17">S</text:span>ociale dell’<text:span text:style-name="T17">I</text:span>mpresa</text:p>
          </table:table-cell>
          <table:table-cell table:style-name="Tabella2.B1" office:value-type="string">
            <text:p text:style-name="P42"/>
          </table:table-cell>
        </table:table-row>
        <table:table-row table:style-name="TableLine2171920552896">
          <table:table-cell table:style-name="Tabella2.A2" office:value-type="string">
            <text:p text:style-name="P18">P.IVA/<text:span text:style-name="T47">C.Fiscale</text:span> dell’Impresa</text:p>
          </table:table-cell>
          <table:table-cell table:style-name="Tabella2.B2" office:value-type="string">
            <text:p text:style-name="P42"/>
          </table:table-cell>
        </table:table-row>
        <table:table-row table:style-name="TableLine2171920550176">
          <table:table-cell table:style-name="Tabella2.A2" office:value-type="string">
            <text:p text:style-name="P16"><text:span text:style-name="T17">I</text:span>ndirizzo <text:span text:style-name="T17">S</text:span>ede legale</text:p>
          </table:table-cell>
          <table:table-cell table:style-name="Tabella2.B2" office:value-type="string">
            <text:p text:style-name="P43"/>
          </table:table-cell>
        </table:table-row>
        <table:table-row table:style-name="TableLine2171920560512">
          <table:table-cell table:style-name="Tabella2.A2" office:value-type="string">
            <text:p text:style-name="P15"><text:span text:style-name="T17">I</text:span>ndirizzo <text:span text:style-name="T17">S</text:span>ede <text:span text:style-name="T17">O</text:span>perativa</text:p>
          </table:table-cell>
          <table:table-cell table:style-name="Tabella2.B2" office:value-type="string">
            <text:p text:style-name="P42"/>
          </table:table-cell>
        </table:table-row>
        <table:table-row table:style-name="TableLine2171920561328">
          <table:table-cell table:style-name="Tabella2.A2" office:value-type="string">
            <text:p text:style-name="P15"><text:span text:style-name="T17">C</text:span>odice <text:span text:style-name="T17">S</text:span>tabilimento</text:p>
          </table:table-cell>
          <table:table-cell table:style-name="Tabella2.B2" office:value-type="string">
            <text:p text:style-name="P42"/>
          </table:table-cell>
        </table:table-row>
      </table:table>
      <text:p text:style-name="P40"/>
      <text:p text:style-name="P9">Il sottoscritto ________________________<text:span text:style-name="T25">_______</text:span>_ in qualità di Legale rappresentante <text:span text:style-name="T13">dell’</text:span><text:span text:style-name="T17">I</text:span><text:span text:style-name="T14">mpresa <text:s/></text:span><text:span text:style-name="T38">in oggetto,</text:span><text:span text:style-name="T14"> </text:span><text:span text:style-name="T27">avendo </text:span><text:span text:style-name="T10">rilevato</text:span> che <text:span text:style-name="T26">nei cicli produttivi che danno origine ad emissioni svolti nello </text:span><text:span text:style-name="T14">stabilimento sito in </text:span><text:span text:style-name="T15">via </text:span><text:span text:style-name="T14">_____________________________ nel Comune di _______________ </text:span><text:span text:style-name="T15">(TO) </text:span><text:span text:style-name="T26">viene fatto uso delle sostanze pericolose </text:span><text:span text:style-name="T38">disciplinate dall’</text:span><text:span text:style-name="T26">art. 271 comma 7-bis del D.Lgs. 152/2006 e s.m.i., </text:span><text:span text:style-name="T27">ai fini dell’adeguamento previsto dal </text:span><text:span text:style-name="T39">medesimo articolo </text:span></text:p>
      <text:p text:style-name="P19"/>
      <text:p text:style-name="P24">CHIEDE</text:p>
      <text:p text:style-name="P20"><text:span text:style-name="T10">l’autorizzazione</text:span><text:span text:style-name="T38"> </text:span>ai sensi <text:span text:style-name="T31">de</text:span>ll’art. 3, comma 3 del D.Lgs. 102/2020 <text:span text:style-name="T27">relativamente a dette sostanze. </text:span></text:p>
      <text:p text:style-name="P19"/>
      <text:p text:style-name="P19"/>
      <text:p text:style-name="P28"><text:span text:style-name="T80">C</text:span>onsapevole che chiunque rilascia dichiarazioni mendaci è punito ai sensi del codice penale e delle leggi speciali in materia, ai sensi e per gli effetti dell'art. <text:span text:style-name="T81">7</text:span>6 D.P.R. n. 445/2000</text:p>
      <text:p text:style-name="P25"/>
      <text:p text:style-name="P25">DICHIARA</text:p>
      <text:p text:style-name="P39">(<text:span text:style-name="T22">ex </text:span>art. 4<text:span text:style-name="T23">7</text:span> D.P.R. 28 dicembre 2000 n. 445) </text:p>
      <text:list xml:id="list811310720" text:style-name="L1">
        <text:list-item>
          <text:p text:style-name="P46"><text:span text:style-name="T50">che </text:span><text:span text:style-name="T51">le informazioni (</text:span><text:span text:style-name="T50">modalità di impiego, consumi, caratteristiche di pericolosità, </text:span><text:span text:style-name="T51">etc.)</text:span><text:span text:style-name="T50"> </text:span><text:span text:style-name="T51">relative a dette </text:span><text:span text:style-name="T50">di sostanze:</text:span></text:p>
        </text:list-item>
      </text:list>
      <text:p text:style-name="P37"/>
      <text:p text:style-name="P22"><text:span text:style-name="T18">□</text:span><text:span text:style-name="T32"> </text:span><text:span text:style-name="T43">a.1</text:span><text:span text:style-name="T39"> sono dettagliate nella relazione tecnica </text:span><text:span text:style-name="T40">allegata alla presente istanza e</text:span><text:span text:style-name="T39"> </text:span><text:span text:style-name="T40">redatta in conformità alla </text:span><text:span text:style-name="T47">L</text:span><text:span text:style-name="T40">inea </text:span><text:span text:style-name="T47">G</text:span><text:span text:style-name="T40">uida adottata da Città Metropolitana di Torino;</text:span></text:p>
      <text:p text:style-name="P38"/>
      <text:p text:style-name="P29">oppure<text:note text:id="ftn1" text:note-class="footnote"><text:note-citation>1</text:note-citation><text:note-body><text:p text:style-name="P7"><text:s/>obbligatorio selezionare una delle due opzioni </text:p></text:note-body></text:note></text:p>
      <text:p text:style-name="P41"/>
      <text:p text:style-name="P21"><text:span text:style-name="T18">□</text:span><text:span text:style-name="T32"> </text:span><text:span text:style-name="T43">a.2</text:span><text:span text:style-name="T42"> </text:span><text:span text:style-name="T39">sono </text:span><text:span text:style-name="T41">state </text:span><text:span text:style-name="T39">dettagliate nella relazione tecnica </text:span><text:span text:style-name="T41">presentata in data __/__/___ a codesta Autorità competente, in ottemperanza alle disposizioni dell’</text:span><text:span text:style-name="T16">art. 3, comma </text:span><text:span text:style-name="T41">7</text:span><text:span text:style-name="T16"> del D.Lgs. 102/2020, </text:span><text:span text:style-name="T41">e non sono intervenute </text:span><text:span text:style-name="T42">nel frattempo</text:span><text:span text:style-name="T41"> variazioni rispetto a quanto </text:span><text:span text:style-name="T46">già </text:span><text:span text:style-name="T41">comunicato</text:span><text:span text:style-name="T40">;</text:span></text:p>
      <text:p text:style-name="P21"/>
      <text:list xml:id="list1690202592" text:style-name="L2">
        <text:list-item>
          <text:p text:style-name="P50"><text:soft-page-break/><text:span text:style-name="T62">che le emissioni </text:span><text:span text:style-name="T63">che originano </text:span><text:span text:style-name="T64">da </text:span><text:span text:style-name="T63">suddette sostanze </text:span><text:span text:style-name="T64">ne</text:span><text:span text:style-name="T63">ll’</text:span><text:span text:style-name="T64">esercizio delle attività svolte e degli impianti presenti presso l'installazione sono autorizzate</text:span><text:span text:style-name="T65"> </text:span><text:span text:style-name="T66">nell’ambito dell’</text:span><text:span text:style-name="T76">Autorizzazione Integrata Ambientale</text:span><text:span text:style-name="T66"> </text:span><text:span text:style-name="T76">art. 2</text:span><text:span text:style-name="T69">9-</text:span><text:span text:style-name="T76">sexies</text:span><text:span text:style-name="T68"> del </text:span><text:span text:style-name="T67">d</text:span><text:span text:style-name="T68">.Lgs. 152/</text:span><text:span text:style-name="T70">20</text:span><text:span text:style-name="T68">06 e s.m.i.</text:span><text:span text:style-name="T71">, </text:span><text:span text:style-name="T76">adottata dalla</text:span><text:span text:style-name="T72"> Città Metropolitana di Torino </text:span><text:span text:style-name="T71">con D.D. n. </text:span><text:span text:style-name="T68">_____-_____ </text:span><text:span text:style-name="T71">del </text:span><text:span text:style-name="T68">___/___/___,</text:span><text:span text:style-name="T71"> </text:span><text:span text:style-name="T68">successivamente aggiornat</text:span><text:span text:style-name="T73">a</text:span><text:span text:style-name="T68"> con i seguenti provvedimenti </text:span><text:span text:style-name="T78">(se pertinente)</text:span><text:span text:style-name="T68">:</text:span></text:p>
          <text:list>
            <text:list-item>
              <text:p text:style-name="P51"><text:span text:style-name="T74">D.D. </text:span><text:span text:style-name="T68">n. ____ - _______ del ___/____/_____ </text:span><text:span text:style-name="T71">;</text:span></text:p>
            </text:list-item>
            <text:list-item>
              <text:p text:style-name="P52"><text:span text:style-name="T71"/></text:p>
            </text:list-item>
          </text:list>
        </text:list-item>
      </text:list>
      <text:p text:style-name="P27"/>
      <text:list xml:id="list268177581" text:style-name="L3">
        <text:list-item>
          <text:p text:style-name="P48"><text:span text:style-name="T55">di essere consapevole che codesta Autorità competente ha facoltà di aggiornare l’</text:span><text:span text:style-name="T58">a</text:span><text:span text:style-name="T55">utorizzazion</text:span><text:span text:style-name="T58">e</text:span><text:span text:style-name="T55"> richiamat</text:span><text:span text:style-name="T58">a</text:span><text:span text:style-name="T55"> </text:span><text:span text:style-name="T52">al punto </text:span><text:span text:style-name="T59">precedente</text:span><text:span text:style-name="T52"> </text:span><text:span text:style-name="T55">al fine di disciplinare condizioni aggiuntive </text:span><text:span text:style-name="T52">coerenti con </text:span><text:span text:style-name="T55">le finalità </text:span><text:span text:style-name="T59">della normativa vigente</text:span><text:span text:style-name="T55"> (sostituzione delle sostanze, limitazione delle emissioni…).</text:span></text:p>
          <text:p text:style-name="P49"><text:span text:style-name="T55"/></text:p>
        </text:list-item>
        <text:list-item>
          <text:p text:style-name="P47"><text:span text:style-name="T53">di impegnarsi a monitorare l’avanzamento dello sviluppo di </text:span><text:span text:style-name="T54">possibili alternative finalizzate alla sostituzione dei pr</text:span><text:span text:style-name="T55">e</text:span><text:span text:style-name="T54">p</text:span><text:span text:style-name="T55">a</text:span><text:span text:style-name="T54">rati in </text:span><text:span text:style-name="T55">discorso</text:span><text:span text:style-name="T54"> e </text:span><text:span text:style-name="T53">di informare l’</text:span><text:span text:style-name="T54">A</text:span><text:span text:style-name="T53">utorità competente nel caso </text:span><text:span text:style-name="T55">siano in programma </text:span><text:span text:style-name="T53">varia</text:span><text:span text:style-name="T54">z</text:span><text:span text:style-name="T53">ioni </text:span><text:span text:style-name="T56">nell’uso</text:span><text:span text:style-name="T53"> rispetto </text:span><text:span text:style-name="T54">a </text:span><text:span text:style-name="T53">quanto </text:span><text:span text:style-name="T54">comunicato</text:span><text:span text:style-name="T57">;</text:span></text:p>
        </text:list-item>
      </text:list>
      <text:p text:style-name="P54"/>
      <text:p text:style-name="P34"/>
      <text:p text:style-name="P26">COMUNICA </text:p>
      <text:p text:style-name="P33"/>
      <text:p text:style-name="P12"><text:span text:style-name="T19">□</text:span><text:span text:style-name="T33"> <text:tab/>che a seguito del</text:span>l<text:span text:style-name="T42">a </text:span><text:span text:style-name="T44">disamina</text:span> <text:span text:style-name="T44">delle </text:span>valutazioni tecniche <text:span text:style-name="T45">contenute</text:span><text:span text:style-name="T28"> nell</text:span><text:span text:style-name="T30">a relazione </text:span><text:span text:style-name="T44">di cui al punto a.2 della presente istanza, </text:span><text:span text:style-name="T33">la</text:span><text:span text:style-name="T30"> </text:span><text:span text:style-name="T33">stessa </text:span><text:span text:style-name="T30">viene</text:span><text:span text:style-name="T44"> </text:span><text:span text:style-name="T11">integrata</text:span><text:span text:style-name="T44"> </text:span><text:span text:style-name="T30">con le informazioni </text:span><text:span text:style-name="T45">aggiuntive richieste </text:span><text:span text:style-name="T30">dalla </text:span><text:span text:style-name="T47">L</text:span><text:span text:style-name="T40">inea </text:span><text:span text:style-name="T47">G</text:span><text:span text:style-name="T40">uida adottata da Città Metropolitana di Torino, </text:span><text:span text:style-name="T45">riportate in allegato alla presente</text:span><text:span text:style-name="T28">;</text:span></text:p>
      <text:p text:style-name="P23"/>
      <text:list xml:id="list2432047936" text:style-name="L5">
        <text:list-item>
          <text:p text:style-name="P53"><text:span text:style-name="T48"><text:s/></text:span><text:span text:style-name="T60">che il Tecnico Competente incaricato </text:span><text:span text:style-name="T61">per la</text:span><text:span text:style-name="T60"> redazione de</text:span><text:span text:style-name="T61">gli allegati tecnici alla presente </text:span><text:span text:style-name="T60">è:</text:span></text:p>
        </text:list-item>
      </text:list>
      <text:p text:style-name="P36"/>
      <text:p text:style-name="P11"><text:span text:style-name="T20">□</text:span><text:span text:style-name="T79"> <text:tab/></text:span><text:span text:style-name="T6">interno all’Azienda</text:span></text:p>
      <text:p text:style-name="P10">Nominativo:</text:p>
      <text:p text:style-name="P10">Qualifica Professionale:</text:p>
      <text:p text:style-name="P10">Ruolo nell’organigramma Aziendale:</text:p>
      <text:p text:style-name="P36"/>
      <text:p text:style-name="P11"><text:span text:style-name="T20">□</text:span> <text:tab/><text:span text:style-name="T6">esterno all’Azienda</text:span></text:p>
      <text:p text:style-name="P10">Nominativo:</text:p>
      <text:p text:style-name="P10">Ordine Professionale di appartenenza<text:note text:id="ftn2" text:note-class="footnote"><text:note-citation>2</text:note-citation><text:note-body><text:p text:style-name="P6"><text:s/><text:span text:style-name="T45">Chimici, Ingegneri chimici/ambientali /dei materiali, Periti Chimici industriali, ed equipollenti</text:span></text:p></text:note-body></text:note>:<text:tab/><text:tab/><text:tab/>n° <text:s/>di sigillo <text:span text:style-name="T82">professionale</text:span>:</text:p>
      <text:p text:style-name="P10">Studio di consulenza:</text:p>
      <text:p text:style-name="P13"/>
      <text:p text:style-name="P32"><draw:frame text:anchor-type="paragraph" draw:z-index="0" draw:name="Cornice di testo 1" draw:style-name="gr2" draw:text-style-name="P57" svg:width="6.351cm" svg:height="2.098cm" svg:x="9.717cm" svg:y="0.453cm"><draw:text-box><text:p text:style-name="P56"><text:span text:style-name="T6">Timbro dell’Impresa e firma del Legale Rappresentante</text:span></text:p><text:p text:style-name="P56"><text:span text:style-name="T86">(firma digitale, o autografa con allegata copia documento identità)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Mangal" svg:font-family="Mangal"/>
    <style:font-face style:name="OpenSymbol" svg:font-family="OpenSymbol" style:font-charset="x-symbol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" svg:font-family="Times, 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alatino Linotype" fo:font-size="11pt" fo:language="it" fo:country="IT" style:letter-kerning="true" style:font-name-asian="Times New Roman" style:font-size-asian="10.5pt" style:language-asian="zh" style:country-asian="CN" style:font-name-complex="Time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Palatino Linotype" fo:font-size="11pt" fo:language="it" fo:country="IT" style:font-name-asian="Times New Roman" style:font-size-asian="10.5pt" style:language-asian="zh" style:country-asian="CN" style:font-name-complex="Time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loext:opacity="100%" style:font-name="Times1" fo:font-family="Times, 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none" style:country-asian="none" style:font-name-complex="Times1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name="Palatino Linotype" fo:font-family="'Palatino Linotype'" style:font-family-generic="roman" fo:font-size="12pt" style:font-name-asian="Times New Roman" style:font-family-asian="'Times New Roman'" style:font-family-generic-asian="roman"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 fo:orphans="2" fo:widows="2"/>
      <style:text-properties style:font-name="Helvetica" fo:font-family="Helvetica, Arial" style:font-family-generic="swiss" style:font-pitch="variable" fo:language="it" fo:country="IT" style:font-name-complex="Helvetica" style:font-family-complex="Helvetica, 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fo:font-family="'Palatino Linotype'" style:font-family-generic="roman" fo:font-size="12pt" style:font-name-asian="Times New Roman" style:font-family-asian="'Times New Roman'" style:font-family-generic-asian="roman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 style:text-autospace="ideograph-alpha">
        <style:tab-stops>
          <style:tab-stop style:position="5.911cm"/>
        </style:tab-stops>
      </style:paragraph-properties>
      <style:text-properties fo:color="#000000" loext:opacity="100%" style:font-name="Times New Roman1" fo:font-family="'Times New Roman'" style:font-family-generic="roman" style:font-pitch="variable" fo:language="it" fo:country="IT" fo:font-weight="bold" style:font-weight-asian="bold" style:font-name-complex="Times New Roman1" style:font-family-complex="'Times New Roman'" style:font-family-generic-complex="roman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padding="0cm" fo:border-left="none" fo:border-right="none" fo:border-top="1.76pt solid #0000ff" fo:border-bottom="none" style:shadow="none" fo:keep-with-next="always"/>
      <style:text-properties style:font-name="Helvetica" fo:font-family="Helvetica, Arial" style:font-family-generic="swiss" style:font-pitch="variable" fo:font-size="7pt" fo:language="it" fo:country="IT" fo:font-weight="bold" style:font-size-asian="7pt" style:font-weight-asian="bold" style:font-name-complex="Helvetica" style:font-family-complex="Helvetica, Arial" style:font-family-generic-complex="swiss" style:font-pitch-complex="variable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001cm" fo:margin-right="0cm" fo:text-align="justify" style:justify-single-word="false" fo:orphans="2" fo:widows="2" fo:text-indent="0cm" style:auto-text-indent="false" fo:keep-with-next="always"/>
      <style:text-properties style:font-name="Helvetica" fo:font-family="Helvetica, Arial" style:font-family-generic="swiss" style:font-pitch="variable" fo:language="it" fo:country="IT" style:text-underline-style="solid" style:text-underline-width="auto" style:text-underline-color="font-color" style:font-name-complex="Helvetica" style:font-family-complex="Helvetica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justify" style:justify-single-word="false" fo:text-indent="1.251cm" style:auto-text-indent="false" fo:keep-with-next="always"/>
      <style:text-properties style:font-name="Helvetica" fo:font-family="Helvetica, Arial" style:font-family-generic="swiss" style:font-pitch="variable" fo:font-size="11pt" fo:language="it" fo:country="IT" fo:font-weight="bold" style:font-size-asian="11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align="justify" style:justify-single-word="false" fo:orphans="2" fo:widows="2" fo:text-indent="0cm" style:auto-text-indent="false" fo:keep-with-next="always"/>
      <style:text-properties style:font-name="Times New Roman1" fo:font-family="'Times New Roman'" style:font-family-generic="roman" style:font-pitch="variable" fo:font-size="14pt" fo:language="it" fo:country="IT" style:font-size-asian="14pt" style:font-name-complex="Times New Roman1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16cm" fo:margin-right="0cm" fo:text-align="justify" style:justify-single-word="false" fo:orphans="2" fo:widows="2" fo:text-indent="0cm" style:auto-text-indent="false" fo:keep-with-next="always">
        <style:tab-stops>
          <style:tab-stop style:position="9.502cm"/>
        </style:tab-stops>
      </style:paragraph-properties>
      <style:text-properties fo:color="#000000" loext:opacity="100%" style:font-name="Palatino Linotype1" fo:font-family="'Palatino Linotype'" style:font-family-generic="roman" style:font-pitch="variable" fo:font-size="11pt" fo:language="it" fo:country="IT" fo:font-weight="bold" style:font-size-asian="11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9pt" fo:language="it" fo:country="IT" fo:font-weight="bold" style:font-size-asian="9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language="it" fo:country="IT" fo:font-style="italic" style:font-style-asian="italic" style:font-name-complex="Palatino Linotype1" style:font-family-complex="'Palatino Linotype'" style:font-family-generic-complex="roman" style:font-pitch-complex="variable" style:font-size-complex="8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  <style:text-properties style:font-name="Arial Unicode MS" fo:font-family="'Arial Unicode MS'" style:font-family-generic="swiss" style:font-pitch="variable" fo:language="it" fo:country="I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orphans="2" fo:widows="2" fo:text-indent="1.501cm" style:auto-text-indent="false">
        <style:tab-stops>
          <style:tab-stop style:position="3.501cm"/>
        </style:tab-stops>
      </style:paragraph-properties>
      <style:text-properties style:font-name="Helvetica" fo:font-family="Helvetica, Arial" style:font-family-generic="swiss" style:font-pitch="variable" fo:language="it" fo:country="IT" style:font-name-complex="Helvetica" style:font-family-complex="Helvetica, Arial" style:font-family-generic-complex="swiss" style:font-pitch-complex="variable"/>
    </style:style>
    <style:style style:name="Normal_5f_" style:display-name="Normal_" style:family="paragraph" style:parent-style-name="Standard">
      <style:paragraph-properties style:line-height-at-least="0.422cm" fo:orphans="2" fo:widows="2" style:punctuation-wrap="simple" style:vertical-align="baseline"/>
      <style:text-properties style:font-size-complex="10pt"/>
    </style:style>
    <style:style style:name="HdrFtr" style:family="paragraph" style:parent-style-name="Standard">
      <style:paragraph-properties fo:hyphenation-ladder-count="no-limit"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  <style:text-properties fo:language="it" fo:country="I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line-height="150%"/>
      <style:text-properties style:font-name="Helvetica" fo:font-family="Helvetica, Arial" style:font-family-generic="swiss" style:font-pitch="variable" fo:font-size="11pt" fo:language="it" fo:country="IT" style:font-size-asian="11pt" style:font-name-complex="Helvetica" style:font-family-complex="Helvetica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tyle="normal" style:font-style-asian="norma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Helvetica" fo:font-family="Helvetica, Arial" style:font-family-generic="swiss" style:font-pitch="variable" style:font-name-asian="Times New Roman1" style:font-family-asian="'Times New Roman'" style:font-family-generic-asian="roman" style:font-pitch-asian="variable" style:font-name-complex="Helvetica" style:font-family-complex="Helvetica, 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55a3" loext:opacity="100%" style:font-name="Helvetica" fo:font-size="8pt" fo:font-style="italic" fo:font-weight="bold" officeooo:rsid="01227ffb" officeooo:paragraph-rsid="00e6484a" style:font-size-asian="8pt" style:font-style-asian="italic" style:font-weight-asian="bold" style:font-name-complex="Helvetica" style:font-size-complex="7pt" style:font-style-complex="italic"/>
    </style:style>
    <style:page-layout style:name="Mpm1">
      <style:page-layout-properties fo:page-width="21.001cm" fo:page-height="29.7cm" style:num-format="1" style:print-orientation="portrait" fo:margin-top="1.401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Pag. <text:page-number text:select-page="current">2</text:page-number><text:s/>di <text:page-count>2</text:page-count></text:p>
      </style:foot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x16754p.aw</dc:title>
    <dc:description>Created by ApplixWare Release 4.42 (build 1021.544.260) #17  RTF Export Filter</dc:description>
    <meta:initial-creator>mspera</meta:initial-creator>
    <meta:creation-date>2014-11-04T17:07:00</meta:creation-date>
    <dc:date>2024-08-06T12:13:36.786000000</dc:date>
    <meta:editing-cycles>405</meta:editing-cycles>
    <meta:editing-duration>P1DT22H30M34S</meta:editing-duration>
    <meta:generator>LibreOffice/7.2.6.2$Windows_X86_64 LibreOffice_project/b0ec3a565991f7569a5a7f5d24fed7f52653d754</meta:generator>
    <meta:printed-by>GDA</meta:printed-by>
    <meta:print-date>2024-07-17T18:42:13.298000000</meta:print-date>
    <meta:document-statistic meta:table-count="1" meta:image-count="0" meta:object-count="0" meta:page-count="2" meta:paragraph-count="43" meta:word-count="498" meta:character-count="3709" meta:non-whitespace-character-count="3240"/>
  </office:meta>
</office:document-meta>
</file>