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 svg:font-family="PMingLiU" style:font-family-generic="roman" style:font-pitch="variable"/>
    <style:font-face style:name="PMingLiU1" svg:font-family="PMingLiU" style:font-family-generic="system" style:font-pitch="variable"/>
    <style:font-face style:name="Symbol"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445cm" fo:margin-left="-0.123cm" fo:margin-top="0cm" fo:margin-bottom="0cm" table:align="left" style:writing-mode="lr-tb"/>
    </style:style>
    <style:style style:name="Tabella1.A" style:family="table-column">
      <style:table-column-properties style:column-width="0.422cm"/>
    </style:style>
    <style:style style:name="Tabella1.C" style:family="table-column">
      <style:table-column-properties style:column-width="16.602cm"/>
    </style:style>
    <style:style style:name="Tabella1.1" style:family="table-row">
      <style:table-row-properties style:min-row-height="2.574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5.851cm"/>
    </style:style>
    <style:style style:name="Tabella2.C" style:family="table-column">
      <style:table-column-properties style:column-width="6.821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Cell">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635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635cm" fo:margin-right="0cm" fo:text-align="justify" style:justify-single-word="false" fo:text-indent="0cm" style:auto-text-indent="false" style:writing-mode="lr-tb"/>
      <style:text-properties fo:color="#000000" loext:opacity="100%" style:font-name="Times" fo:font-size="12pt" fo:language="it" fo:country="IT" officeooo:paragraph-rsid="001de314" style:font-size-asian="12pt" style:language-asian="it" style:country-asian="IT" style:font-name-complex="Times1" style:font-size-complex="12pt" style:language-complex="ar" style:country-complex="SA"/>
    </style:style>
    <style:style style:name="P8" style:family="paragraph" style:parent-style-name="Standard">
      <style:paragraph-properties fo:margin-left="0.635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Standard">
      <style:paragraph-properties fo:margin-left="0cm" fo:margin-right="0cm" fo:text-indent="0cm" style:auto-text-indent="false" style:writing-mode="lr-tb">
        <style:tab-stops>
          <style:tab-stop style:position="5.946cm"/>
          <style:tab-stop style:position="11.892cm"/>
          <style:tab-stop style:position="17.838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Standard">
      <style:paragraph-properties fo:margin-left="0cm" fo:margin-right="0cm" fo:text-align="center" style:justify-single-word="false" fo:orphans="2" fo:widows="2" fo:text-indent="0cm" style:auto-text-indent="false" style:writing-mode="lr-tb">
        <style:tab-stops>
          <style:tab-stop style:position="0.635cm"/>
        </style:tab-stops>
      </style:paragraph-properties>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style>
    <style:style style:name="P11"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2"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size="11pt" fo:font-weight="normal" style:font-size-asian="11pt" style:font-weight-asian="normal" style:font-size-complex="11pt"/>
    </style:style>
    <style:style style:name="P13"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weight="normal" style:font-weight-asian="normal"/>
    </style:style>
    <style:style style:name="P14"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15"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16"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style:font-size-asian="11pt" style:language-asian="it" style:country-asian="IT" style:font-name-complex="Arial,Bold1" style:font-size-complex="11pt" style:language-complex="ar" style:country-complex="SA"/>
    </style:style>
    <style:style style:name="P17"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9" style:family="paragraph" style:parent-style-name="Standard">
      <style:paragraph-properties fo:margin-left="0.635cm" fo:margin-right="0cm" fo:text-indent="0cm" style:auto-text-indent="false" style:writing-mode="lr-tb"/>
      <style:text-properties fo:color="#000000" loext:opacity="100%" style:font-name="Arial" fo:font-size="11pt" fo:language="it" fo:country="IT" style:font-name-asian="MS Mincho" style:font-size-asian="11pt" style:language-asian="it" style:country-asian="IT" style:font-name-complex="Arial1" style:font-size-complex="11pt" style:language-complex="ar" style:country-complex="SA"/>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style>
    <style:style style:name="P2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22"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1de314" style:font-size-asian="11pt" style:language-asian="it" style:country-asian="IT" style:font-name-complex="Times New Roman1" style:font-size-complex="11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de314" style:font-size-asian="11pt" style:language-asian="it" style:country-asian="IT" style:font-name-complex="Times New Roman1" style:font-size-complex="11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de314" style:font-name-asian="Courier New1" style:font-size-asian="11pt" style:language-asian="it" style:country-asian="IT" style:font-name-complex="Times New Roman1" style:font-size-complex="11pt" style:language-complex="ar" style:country-complex="SA"/>
    </style:style>
    <style:style style:name="P25" style:family="paragraph" style:parent-style-name="Standard">
      <style:paragraph-properties fo:margin-left="3.747cm" fo:margin-right="0cm" fo:text-align="center" style:justify-single-word="false" fo:text-indent="1.249cm" style:auto-text-indent="false"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26" style:family="paragraph" style:parent-style-name="Footnote">
      <style:paragraph-properties fo:margin-left="0cm" fo:margin-right="0cm" fo:text-indent="0cm" style:auto-text-indent="false" style:writing-mode="lr-tb"/>
      <style:text-properties style:font-name="Times" fo:font-size="10pt" fo:language="it" fo:country="IT" style:font-size-asian="10pt" style:language-asian="it" style:country-asian="IT" style:font-name-complex="Times1" style:font-size-complex="10pt" style:language-complex="ar" style:country-complex="SA"/>
    </style:style>
    <style:style style:name="P27"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28" style:family="paragraph" style:parent-style-name="Body_20_Text_20_2">
      <style:paragraph-properties fo:margin-left="0cm" fo:margin-right="0cm" fo:text-indent="0cm" style:auto-text-indent="false" style:writing-mode="lr-tb"/>
      <style:text-properties style:font-name="Times" fo:font-size="12pt" fo:language="it" fo:country="IT" style:font-size-asian="12pt" style:language-asian="it" style:country-asian="IT" style:font-name-complex="Times1" style:font-size-complex="12pt" style:language-complex="ar" style:country-complex="SA"/>
    </style:style>
    <style:style style:name="P29" style:family="paragraph" style:parent-style-name="Heading_20_3">
      <style:paragraph-properties fo:margin-left="0cm" fo:margin-right="0cm"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0" style:family="paragraph" style:parent-style-name="Standard">
      <style:paragraph-properties fo:margin-left="0cm" fo:margin-right="0cm" fo:text-indent="0cm" style:auto-text-indent="false" style:writing-mode="lr-tb"/>
    </style:style>
    <style:style style:name="P31" style:family="paragraph" style:parent-style-name="Standard">
      <style:paragraph-properties fo:margin-left="0cm" fo:margin-right="0cm" fo:text-align="justify" style:justify-single-word="false" fo:text-indent="0cm" style:auto-text-indent="false" style:writing-mode="lr-tb"/>
    </style:style>
    <style:style style:name="P32" style:family="paragraph" style:parent-style-name="Standard">
      <style:paragraph-properties fo:margin-left="0.635cm" fo:margin-right="0cm" fo:text-align="justify" style:justify-single-word="false" fo:text-indent="0cm" style:auto-text-indent="false" style:writing-mode="lr-tb"/>
    </style:style>
    <style:style style:name="P33" style:family="paragraph" style:parent-style-name="Standard">
      <style:paragraph-properties fo:margin-left="0.635cm" fo:margin-right="0cm" fo:text-align="justify" style:justify-single-word="false" fo:text-indent="0cm" style:auto-text-indent="false" style:writing-mode="lr-tb"/>
      <style:text-properties officeooo:paragraph-rsid="001de314"/>
    </style:style>
    <style:style style:name="P34"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1de314"/>
    </style:style>
    <style:style style:name="P35" style:family="paragraph" style:parent-style-name="Standard">
      <style:paragraph-properties fo:margin-left="0cm" fo:margin-right="0cm" fo:text-indent="0cm" style:auto-text-indent="false" style:writing-mode="lr-tb">
        <style:tab-stops/>
      </style:paragraph-properties>
    </style:style>
    <style:style style:name="P36" style:family="paragraph" style:parent-style-name="Standard">
      <style:paragraph-properties fo:margin-left="0cm" fo:margin-right="0cm" fo:text-indent="0cm" style:auto-text-indent="false" style:writing-mode="lr-tb">
        <style:tab-stops>
          <style:tab-stop style:position="7.124cm"/>
          <style:tab-stop style:position="12.021cm"/>
          <style:tab-stop style:position="17.445cm"/>
        </style:tab-stops>
      </style:paragraph-properties>
    </style:style>
    <style:style style:name="P37" style:family="paragraph" style:parent-style-name="Heading_20_2">
      <loext:graphic-properties draw:fill="none"/>
      <style:paragraph-properties fo:margin-left="6.699cm" fo:margin-right="0cm" fo:text-align="justify" style:justify-single-word="false" fo:orphans="2" fo:widows="2" fo:text-indent="0cm" style:auto-text-indent="false" fo:background-color="transparent" fo:keep-with-next="always" style:vertical-align="auto" style:writing-mode="lr-tb">
        <style:tab-stops/>
      </style:paragraph-properties>
      <style:text-properties style:font-name="Times New Roman"/>
    </style:style>
    <style:style style:name="P3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style:style>
    <style:style style:name="P39"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style>
    <style:style style:name="P40"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de314"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 style:family="text">
      <style:text-properties fo:color="#000000" loext:opacity="100%" style:font-name="Times" fo:font-size="10pt" fo:language="it" fo:country="IT" officeooo:rsid="001de314"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style>
    <style:style style:name="T5"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6"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7"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8" style:family="text">
      <style:text-properties fo:color="#000000" loext:opacity="100%" style:font-name="Arial" fo:font-size="11pt" fo:language="it" fo:country="IT" fo:font-weight="bold" style:font-size-asian="11pt" style:language-asian="it" style:country-asian="IT" style:font-weight-asian="bold" style:font-name-complex="Arial1" style:font-size-complex="11pt" style:language-complex="ar" style:country-complex="SA"/>
    </style:style>
    <style:style style:name="T9" style:family="text">
      <style:text-properties fo:color="#000000" loext:opacity="100%" style:font-name="Times New Roman" fo:font-size="12pt" fo:language="it" fo:country="IT" fo:font-weight="bold" style:font-size-asian="12pt" style:language-asian="it" style:country-asian="IT" style:font-weight-asian="bold" style:font-size-complex="12pt" style:language-complex="ar" style:country-complex="SA" style:font-weight-complex="bold"/>
    </style:style>
    <style:style style:name="T10"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1" style:family="text">
      <style:text-properties fo:color="#000000" loext:opacity="100%" style:font-name="Times New Roman" fo:font-size="12pt" fo:language="it" fo:country="IT" officeooo:rsid="001de314" style:font-name-asian="MS Mincho" style:font-size-asian="12pt" style:language-asian="it" style:country-asian="IT" style:font-name-complex="Times New Roman1" style:font-size-complex="12pt" style:language-complex="ar" style:country-complex="SA"/>
    </style:style>
    <style:style style:name="T12" style:family="text">
      <style:text-properties fo:color="#000000" loext:opacity="100%" style:font-name="Times New Roman" fo:font-size="12pt" fo:language="it" fo:country="IT" officeooo:rsid="001ec9e9" style:font-name-asian="MS Mincho" style:font-size-asian="12pt" style:language-asian="it" style:country-asian="IT" style:font-name-complex="Times New Roman1" style:font-size-complex="12pt" style:language-complex="ar" style:country-complex="SA"/>
    </style:style>
    <style:style style:name="T13"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6"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e314"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6" style:family="text">
      <style:text-properties fo:color="#000000" loext:opacity="100%" style:font-name="PMingLiU" fo:font-size="12pt" fo:language="it" fo:country="IT" style:font-name-asian="PMingLiU1" style:font-size-asian="12pt" style:language-asian="it" style:country-asian="IT" style:font-name-complex="PMingLiU1" style:font-size-complex="12pt" style:language-complex="ar" style:country-complex="SA"/>
    </style:style>
    <style:style style:name="T27" style:family="text">
      <style:text-properties fo:color="#000000" loext:opacity="100%" officeooo:rsid="001bee8c"/>
    </style:style>
    <style:style style:name="T28" style:family="text">
      <style:text-properties fo:color="#000000" loext:opacity="100%" style:font-name-complex="Times1"/>
    </style:style>
    <style:style style:name="T29"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0b25e1" style:font-weight-asian="normal" style:font-weight-complex="normal"/>
    </style:style>
    <style:style style:name="T32" style:family="text">
      <style:text-properties style:text-underline-style="solid" style:text-underline-width="auto" style:text-underline-color="font-color" fo:font-weight="normal" style:font-weight-asian="normal" style:font-weight-complex="normal"/>
    </style:style>
    <style:style style:name="T33" style:family="text">
      <style:text-properties style:text-underline-style="solid" style:text-underline-width="auto" style:text-underline-color="font-color" fo:font-weight="normal" officeooo:rsid="0013fb0b" style:letter-kerning="true" style:font-name-asian="Courier New1" style:font-weight-asian="normal" style:font-weight-complex="normal"/>
    </style:style>
    <style:style style:name="T34" style:family="text">
      <style:text-properties style:text-underline-style="solid" style:text-underline-width="auto" style:text-underline-color="font-color" fo:font-weight="bold" style:font-name-asian="Courier New1" style:font-weight-asian="bold"/>
    </style:style>
    <style:style style:name="T35" style:family="text">
      <style:text-properties style:text-position="super 58%"/>
    </style:style>
    <style:style style:name="T36" style:family="text">
      <style:text-properties style:font-name="Times New Roman"/>
    </style:style>
    <style:style style:name="T37" style:family="text">
      <style:text-properties style:font-name-asian="Courier New1"/>
    </style:style>
    <style:style style:name="T38"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12"/>
          </table:table-cell>
          <table:table-cell table:style-name="Tabella1.B1" office:value-type="string">
            <text:p text:style-name="P13"/>
          </table:table-cell>
          <table:table-cell table:style-name="Tabella1.B1" office:value-type="string">
            <text:p text:style-name="P20"><text:s text:c="63"/><text:span text:style-name="T36">Spett.le </text:span></text:p>
            <text:p text:style-name="P21"><text:s text:c="63"/>Città Metropolitana di Torino</text:p>
            <text:p text:style-name="P38"><text:span text:style-name="T1"><text:s text:c="63"/></text:span><text:span text:style-name="T27">Direzione Coordinamento viabilità – Viabilità 1 </text:span></text:p>
            <text:p text:style-name="P21"><text:s text:c="63"/>- Ufficio del Traffico - </text:p>
            <text:p text:style-name="P21"><text:s text:c="63"/>Trasporti Eccezionali </text:p>
            <text:p text:style-name="P38"><text:span text:style-name="T1"><text:s text:c="63"/>Corso <text:s/>Inghilterra, <text:s/>7 </text:span><text:span text:style-name="T28"><text:s/></text:span></text:p>
            <text:h text:style-name="P37" text:outline-level="2"><text:span text:style-name="T30">10138 <text:s text:c="2"/></text:span><text:span text:style-name="T32">Torino</text:span></text:h>
          </table:table-cell>
        </table:table-row>
      </table:table>
      <text:p text:style-name="P26"/>
      <text:p text:style-name="P10"/>
      <text:p text:style-name="P10">DOMANDA DI PROROGA DELL’AUTORIZZAZIONE ALLA CIRCOLAZIONE PER</text:p>
      <text:p text:style-name="P10">TRASPORTO ECCEZIONALE (SINGOLO/MULTIPLO)</text:p>
      <text:p text:style-name="P28"/>
      <text:p text:style-name="P28"/>
      <text:p text:style-name="P4">Il <text:s/>sottoscritto ______________________________ <text:s/>nato il ___________ a ___________________</text:p>
      <text:p text:style-name="P30"><text:span text:style-name="T6">in qualità di <text:s/></text:span><field:fieldmark text:name="__Fieldmark__65_3112323298" field:type="vnd.oasis.opendocument.field.FORMCHECKBOX"/><text:span text:style-name="T6"><text:s/></text:span><text:span text:style-name="page_20_number"><text:span text:style-name="T6">titolare o <text:s/>di <text:s/></text:span></text:span><field:fieldmark text:name="__Fieldmark__73_3112323298" field:type="vnd.oasis.opendocument.field.FORMCHECKBOX"/><text:span text:style-name="page_20_number"><text:span text:style-name="T6"><text:s/>legale rappresentante della ditta:</text:span></text:span></text:p>
      <text:p text:style-name="P4"/>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5">(Denominazione sociale)</text:p>
          </table:table-cell>
          <table:covered-table-cell/>
          <table:covered-table-cell/>
        </table:table-row>
        <table:table-row table:style-name="Tabella2.2">
          <table:table-cell table:style-name="Tabella2.A1" table:number-columns-spanned="2" office:value-type="string">
            <text:p text:style-name="P35">con sede in</text:p>
          </table:table-cell>
          <table:covered-table-cell/>
          <table:table-cell table:style-name="Tabella2.A1" office:value-type="string">
            <text:p text:style-name="P35">(Provincia)</text:p>
          </table:table-cell>
        </table:table-row>
        <table:table-row table:style-name="Tabella2.3">
          <table:table-cell table:style-name="Tabella2.A1" table:number-columns-spanned="2" office:value-type="string">
            <text:p text:style-name="P35">P.za/Via</text:p>
          </table:table-cell>
          <table:covered-table-cell/>
          <table:table-cell table:style-name="Tabella2.A1" office:value-type="string">
            <text:p text:style-name="P35">Tel.</text:p>
          </table:table-cell>
        </table:table-row>
        <table:table-row table:style-name="Tabella2.4">
          <table:table-cell table:style-name="Tabella2.A1" office:value-type="string">
            <text:p text:style-name="P35">Fax.</text:p>
          </table:table-cell>
          <table:table-cell table:style-name="Tabella2.A1" office:value-type="string">
            <text:p text:style-name="P35">C.F.</text:p>
          </table:table-cell>
          <table:table-cell table:style-name="Tabella2.A1" office:value-type="string">
            <text:p text:style-name="P35">Partita IVA</text:p>
          </table:table-cell>
        </table:table-row>
        <table:table-row table:style-name="Tabella2.4">
          <table:table-cell table:style-name="Tabella2.A1" table:number-columns-spanned="3" office:value-type="string">
            <text:p text:style-name="P35">PEC:</text:p>
          </table:table-cell>
          <table:covered-table-cell/>
          <table:covered-table-cell/>
        </table:table-row>
      </table:table>
      <text:p text:style-name="P14"/>
      <text:p text:style-name="P14"/>
      <text:h text:style-name="P29" text:outline-level="3">CHIEDE</text:h>
      <text:p text:style-name="P15"/>
      <text:p text:style-name="P31"><text:span text:style-name="T6">La proroga dell’autorizzazione n. _____________ del ____________ con validità sino al ____________ per un numero di viaggi ancora da effettuare pari a n. ______ </text:span><text:span text:style-name="Footnote_20_Characters"><text:span text:style-name="T6"><text:note text:id="ftn1" text:note-class="footnote"><text:note-citation>1</text:note-citation><text:note-body><text:p text:style-name="Footnote"><text:span text:style-name="T7"><text:s/></text:span><text:span text:style-name="T2">La proroga dell’autorizzazione può essere concessa per un periodo di validità non superiore a quello originariamente concesso e per un numero di viaggi pari a quelli ancora da effettuare. La domanda di proroga deve pervenire prima della scadenza dell’autorizzazione.</text:span></text:p></text:note-body></text:note></text:span></text:span><text:span text:style-name="T6"><text:s/>con il veicolo/complesso veicolare:</text:span></text:p>
      <text:p text:style-name="P9">motrice Marca e tipo___________________________ Targa ___________________</text:p>
      <text:p text:style-name="P36"><text:span text:style-name="T6">(Riserva Targhe: </text:span><text:span text:style-name="T35">2</text:span><text:span text:style-name="T6">_________________________________________________________________ )</text:span></text:p>
      <text:p text:style-name="P5"/>
      <text:p text:style-name="P9">rimorchio/semirimorchio Marca e tipo _______________________<text:tab/>Targa ___________________</text:p>
      <text:p text:style-name="P36"><text:span text:style-name="T6">(Riserva Targhe: </text:span><text:span text:style-name="Footnote_20_Characters"><text:span text:style-name="T6"><text:note text:id="ftn2" text:note-class="footnote"><text:note-citation>2</text:note-citation><text:note-body><text:p text:style-name="P27"><text:s/>solo se previste nell’autorizzazione originaria.</text:p></text:note-body></text:note></text:span></text:span><text:span text:style-name="T6"><text:s/>________________________________________________________________ )</text:span></text:p>
      <text:p text:style-name="P5"/>
      <text:p text:style-name="P30"><text:span text:style-name="T5">dichiara che</text:span><text:span text:style-name="Footnote_20_Characters"><text:span text:style-name="T9"><text:note text:id="ftn3" text:note-class="footnote"><text:note-citation>3</text:note-citation><text:note-body><text:p text:style-name="Footnote"><text:span text:style-name="T7"><text:s/></text:span><text:span text:style-name="T2">barrare la casella apponendovi una croce in modo marcato. Non sono ammesse cancellature. Qualora vi siano segni che possano dare luogo ad equivoci non potrà essere accettata la domanda che sarà restituita al mittente.</text:span><text:span text:style-name="T7"> </text:span></text:p></text:note-body></text:note></text:span></text:span><text:span text:style-name="T5">:</text:span></text:p>
      <text:p text:style-name="P11"/>
      <text:list xml:id="list492895765" text:style-name="WWNum2">
        <text:list-item>
          <text:p text:style-name="P39"><field:fieldmark text:name="__Fieldmark__185_3112323298" field:type="vnd.oasis.opendocument.field.FORMCHECKBOX"/><text:span text:style-name="T26"><text:s/></text:span><text:span text:style-name="T6">la proroga si rende necessaria per i seguenti motivi: _____________________________</text:span></text:p>
        </text:list-item>
      </text:list>
      <text:p text:style-name="P8"><text:tab/>_________________________________________________________________________ </text:p>
      <text:p text:style-name="P4"/>
      <text:list xml:id="list142735492786022" text:continue-numbering="true" text:style-name="WWNum2">
        <text:list-item>
          <text:p text:style-name="P39"><field:fieldmark text:name="__Fieldmark__197_3112323298" field:type="vnd.oasis.opendocument.field.FORMCHECKBOX"/><text:span text:style-name="T26"><text:s/></text:span><text:span text:style-name="T6">il trasporto o i traporti per i quali si chiede la proroga non sono stati effettuati, </text:span></text:p>
        </text:list-item>
      </text:list>
      <text:p text:style-name="P16"/>
      <text:list xml:id="list142734814787268" text:continue-numbering="true" text:style-name="WWNum2">
        <text:list-item>
          <text:p text:style-name="P39"><field:fieldmark text:name="__Fieldmark__207_3112323298" field:type="vnd.oasis.opendocument.field.FORMCHECKBOX"/><text:span text:style-name="T26"><text:s/></text:span><text:span text:style-name="T6">permangono tutti i requisiti relativi al complesso veicolare, compresi i veicoli di riserva, alla <text:s/>ditta, al contenuto delle carte di circolazione o documenti di circolazione, che hanno determinato il rilascio dell’autorizzazione, </text:span></text:p>
        </text:list-item>
      </text:list>
      <text:p text:style-name="P8"><text:soft-page-break/></text:p>
      <text:list xml:id="list142734864179083" text:continue-numbering="true" text:style-name="WWNum2">
        <text:list-item>
          <text:p text:style-name="P39"><field:fieldmark text:name="__Fieldmark__218_3112323298" field:type="vnd.oasis.opendocument.field.FORMCHECKBOX"/><text:span text:style-name="T6"><text:s/>sono invariati i percorsi ed i transiti avverranno nel totale rispetto delle norme di sicurezza previste dalla legge</text:span></text:p>
        </text:list-item>
      </text:list>
      <text:p text:style-name="P4"/>
      <text:list xml:id="list142735795919691" text:continue-numbering="true" text:style-name="WWNum2">
        <text:list-item>
          <text:p text:style-name="P39"><field:fieldmark text:name="__Fieldmark__226_3112323298" field:type="vnd.oasis.opendocument.field.FORMCHECKBOX"/><text:span text:style-name="T6"><text:s/>permane la copertura assicurativa già documentata nella domanda di autorizzazione</text:span></text:p>
        </text:list-item>
      </text:list>
      <text:p text:style-name="P4"/>
      <text:p text:style-name="P30"><text:span text:style-name="T4">Si allega</text:span><text:span text:style-name="T8">: </text:span></text:p>
      <text:p text:style-name="P31"><text:span text:style-name="T7"><text:s text:c="6"/></text:span><field:fieldmark text:name="__Fieldmark__242_3112323298" field:type="vnd.oasis.opendocument.field.FORMCHECKBOX"/><text:span text:style-name="T6">originale della autorizzazione rilasciata </text:span></text:p>
      <text:p text:style-name="P19"/>
      <text:p text:style-name="P33"><field:fieldmark text:name="__Fieldmark__250_3112323298" field:type="vnd.oasis.opendocument.field.FORMCHECKBOX"/><text:span text:style-name="T6"><text:s/></text:span><text:span text:style-name="T10">ricevuta del pagamento delle spese istruttorie di cui all’art. 19 del Reg. al C.d.S., di Euro </text:span><text:span text:style-name="T11">2</text:span><text:span text:style-name="T12">7</text:span><text:span text:style-name="T10">,00; </text:span></text:p>
      <text:p text:style-name="P34"><text:span text:style-name="T21">M</text:span><text:span text:style-name="T22">odalità </text:span><text:span text:style-name="T21">di pagamento d</text:span><text:span text:style-name="T23">elle</text:span><text:span text:style-name="T21"> spese istruttorie</text:span><text:span text:style-name="T22">:</text:span></text:p>
      <text:list xml:id="list2748124532" text:style-name="L1">
        <text:list-header>
          <text:p text:style-name="P40"><text:span text:style-name="T13">- </text:span><text:span text:style-name="T25">a mezzo del servizio PagoPA</text:span><text:span text:style-name="T29">®</text:span><text:span text:style-name="T25">: </text:span><text:span text:style-name="T13">per effettuare il pagamento, accedere alla pagina </text:span><text:a xlink:type="simple" xlink:href="http://www.cittametropolitana.torino.it/istituzionale/pagopa.shtml" text:style-name="Internet_20_link" text:visited-style-name="Visited_20_Internet_20_Link"><text:span text:style-name="T24">http://www.cittametropolitana.torino.it/istituzionale/pagopa.shtml</text:span></text:a><text:span text:style-name="T13"> (anche con accesso in modalità “anonima”), successivamente occorre </text:span><text:span text:style-name="T25">selezionare la voce “PAGAMENTO SPONTANEO” </text:span><text:span text:style-name="T13">e selezionare come </text:span><text:span text:style-name="T25">servizio d’incasso “SPESE IST.RIE CONC. STRADALI”</text:span><text:span text:style-name="T13">;</text:span><text:span text:style-name="T25"> </text:span><text:span text:style-name="T13"><text:s/>è necessario specificare quale </text:span><text:span text:style-name="T25">causale del pagamento: <text:s text:c="2"/></text:span><text:span text:style-name="T16">“</text:span><text:span text:style-name="T19">SPESE ISTRUTTORIE TRASP. ECCEZ. - DITTA_____________ - P</text:span><text:span text:style-name="T20">ROROGA AUT. N. ________DEL _________</text:span><text:span text:style-name="T16">”</text:span><text:span text:style-name="T13">;</text:span></text:p>
        </text:list-header>
      </text:list>
      <text:p text:style-name="P33"><text:span text:style-name="T13">- </text:span><text:span text:style-name="T14">con bonifico bancario </text:span><text:span text:style-name="T16">su </text:span><text:span text:style-name="T18">Cod. IBAN: </text:span><text:span text:style-name="T16">IT88B0200801033000003233854 (Banca</text:span><text:span text:style-name="Strong_20_Emphasis"><text:span text:style-name="T16">:</text:span></text:span><text:span text:style-name="T16"> Unicredit SpA - </text:span><text:span text:style-name="Strong_20_Emphasis"><text:span text:style-name="T16">Sportello 08162</text:span></text:span><text:span text:style-name="T16"> Via Bellezia n. 2 – Torino) intestato a: Città Metropolitana di Torino</text:span><text:bookmark text:name="__Fieldmark__1732_6517860011111"/><text:span text:style-name="T16"> Direzione Coordinamento Viabilità – Viabilità 1 (UA3) – Ufficio </text:span><text:span text:style-name="T17">del Traffico</text:span><text:span text:style-name="T16">; è necessario specificare quale </text:span><text:span text:style-name="T15">causale del pagamento</text:span><text:span text:style-name="T16"> “</text:span><text:span text:style-name="T19">SPESE ISTRUTTORIE TRASP. ECCEZ. - DITTA_____________ - P</text:span><text:span text:style-name="T20">ROROGA AUT. N. ________DEL _________</text:span><text:span text:style-name="T16">”;</text:span><text:span text:style-name="T6"> </text:span></text:p>
      <text:p text:style-name="P7"/>
      <text:p text:style-name="P32"><field:fieldmark text:name="__Fieldmark__364_3112323298" field:type="vnd.oasis.opendocument.field.FORMCHECKBOX"/><text:span text:style-name="T6"><text:s/>busta per il ritorno dell’autorizzazione a mezzo corriere in porto assegnato od affrancata per invio postale a scelta : espresso, ordinaria, prioritaria, </text:span><text:span text:style-name="T5">non raccomandata</text:span><text:span text:style-name="T6">.</text:span></text:p>
      <text:p text:style-name="P6"><text:s/></text:p>
      <text:p text:style-name="P6">Al riguardo inoltre rappresenta che:</text:p>
      <text:p text:style-name="P6">______________________________________________________________________________</text:p>
      <text:p text:style-name="P6">______________________________________________________________________________</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23"><text:span text:style-name="T34">INFORMATIVA SULLA PROTEZIONE DEI DATI PERSONALI:</text:span><text:span text:style-name="T37"> </text:span></text:p>
      <text:p text:style-name="P24"><text:span text:style-name="T30">Il/</text:span><text:span text:style-name="T31">La</text:span><text:span text:style-name="T30"> sottoscritto/</text:span><text:span text:style-name="T31">a</text:span> dichiara di aver preso visione dell’<text:span text:style-name="T38">I</text:span>nformativa sulla Protezione dei Dati Personali ai sensi dell’art. 13 del Regolamento Europeo n. 679/2016 disponibile presso gli uffici e pubblicata all’indirizzo:</text:p>
      <text:p text:style-name="P22"><text:a xlink:type="simple" xlink:href="http://www.cittametropolitana.torino.it/viabilita/concessioni/privacy.shtml" office:target-frame-name="_blank" xlink:show="new" text:style-name="ListLabel_20_8" text:visited-style-name="ListLabel_20_8"><text:span text:style-name="T33">http://www.cittametropolitana.torino.it/viabilita/concessioni/privacy.shtml</text:span></text:a></text:p>
      <text:p text:style-name="P4"/>
      <text:p text:style-name="P4"/>
      <text:p text:style-name="P4"/>
      <text:p text:style-name="P4">Luogo e Data_________________</text:p>
      <text:p text:style-name="P17"/>
      <text:p text:style-name="P25">Timbro e Firma __________________________</text:p>
      <text:p text:style-name="P18"/>
      <text:p text:style-name="P4"/>
      <text:p text:style-name="P3"/>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 svg:font-family="PMingLiU" style:font-family-generic="roman" style:font-pitch="variable"/>
    <style:font-face style:name="PMingLiU1" svg:font-family="PMingLiU" style:font-family-generic="system" style:font-pitch="variable"/>
    <style:font-face style:name="Symbol"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center" style:justify-single-word="false" fo:orphans="2" fo:widows="2" style:vertical-align="auto"/>
      <style:text-properties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fo:color="#000000" loext:opacity="100%" style:font-name="Times" fo:font-size="10pt" fo:language="it" fo:country="IT" officeooo:rsid="001de314"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11 P_domanda proroga aut.ne singola/multipla_transito e/o Trasporto ecc.le.rtf <text:s/>- <text:s/>ver. 0</text:span><text:span text:style-name="MT2">2</text:span><text:span text:style-name="MT1">/20</text:span><text:span text:style-name="MT2">20</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9:00</meta:creation-date>
    <dc:date>2022-12-19T14:27:34.006000000</dc:date>
    <meta:print-date>2004-10-12T18:13:00</meta:print-date>
    <meta:editing-cycles>6</meta:editing-cycles>
    <meta:editing-duration>PT5M</meta:editing-duration>
    <meta:generator>LibreOffice/7.2.6.2$Windows_X86_64 LibreOffice_project/b0ec3a565991f7569a5a7f5d24fed7f52653d754</meta:generator>
    <meta:document-statistic meta:table-count="2" meta:image-count="0" meta:object-count="0" meta:page-count="2" meta:paragraph-count="54" meta:word-count="521" meta:character-count="5098" meta:non-whitespace-character-count="4214"/>
    <meta:user-defined meta:name="Company">Provincia di Torino</meta:user-defined>
    <meta:user-defined meta:name="Operator">spada</meta:user-defined>
  </office:meta>
</office:document-meta>
</file>