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cadEref" svg:font-family="AcadEref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292cm" fo:margin-left="-0.661cm" style:page-number="auto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3.556cm"/>
    </style:style>
    <style:style style:name="Tabella1.B" style:family="table-column">
      <style:table-column-properties style:column-width="5.572cm"/>
    </style:style>
    <style:style style:name="Tabella1.C" style:family="table-column">
      <style:table-column-properties style:column-width="1.603cm"/>
    </style:style>
    <style:style style:name="Tabella1.D" style:family="table-column">
      <style:table-column-properties style:column-width="1.903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4.069cm"/>
    </style:style>
    <style:style style:name="Tabella1.1" style:family="table-row">
      <style:table-row-properties style:min-row-height="1.01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99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6" style:family="table-row">
      <style:table-row-properties style:min-row-height="8.387cm" fo:keep-together="auto"/>
    </style:style>
    <style:style style:name="Tabella1.7" style:family="table-row">
      <style:table-row-properties style:min-row-height="0.944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0" style:family="table-row">
      <style:table-row-properties style:min-row-height="2.935cm" fo:background-color="transparent" fo:keep-together="auto">
        <style:background-image/>
      </style:table-row-properties>
    </style:style>
    <style:style style:name="Tabella2" style:family="table">
      <style:table-properties style:width="18.207cm" fo:margin-left="-0.123cm" fo:margin-top="0cm" fo:margin-bottom="0cm" table:align="left" style:writing-mode="lr-tb"/>
    </style:style>
    <style:style style:name="Tabella2.A" style:family="table-column">
      <style:table-column-properties style:column-width="18.207cm"/>
    </style:style>
    <style:style style:name="Tabella2.1" style:family="table-row">
      <style:table-row-properties style:min-row-height="0.6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Arial" fo:font-size="8pt" officeooo:paragraph-rsid="00159b8e" style:font-size-asian="8pt" style:font-name-complex="Arial" style:font-size-complex="8pt"/>
    </style:style>
    <style:style style:name="P5" style:family="paragraph" style:parent-style-name="Standard">
      <style:paragraph-properties fo:line-height="150%"/>
      <style:text-properties style:font-name="Arial" fo:font-size="8pt" officeooo:paragraph-rsid="0021987c" style:font-size-asian="8pt" style:font-name-complex="Arial" style:font-size-complex="8pt"/>
    </style:style>
    <style:style style:name="P6" style:family="paragraph" style:parent-style-name="Standard">
      <style:paragraph-properties fo:line-height="150%"/>
      <style:text-properties style:font-name="Arial" fo:font-size="8pt" officeooo:paragraph-rsid="002603cd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1" style:family="paragraph" style:parent-style-name="Standard">
      <style:text-properties style:font-name="Arial" fo:font-size="9pt" style:font-size-asian="9pt" style:font-name-complex="Arial" style:font-size-complex="8pt"/>
    </style:style>
    <style:style style:name="P12" style:family="paragraph" style:parent-style-name="Standard">
      <style:text-properties style:font-name="Arial" fo:font-size="9pt" officeooo:paragraph-rsid="00132be1" style:font-size-asian="9pt" style:font-name-complex="Arial" style:font-size-complex="8pt"/>
    </style:style>
    <style:style style:name="P13" style:family="paragraph" style:parent-style-name="Standard">
      <style:text-properties style:font-name="Arial" fo:font-size="9pt" officeooo:rsid="0021987c" officeooo:paragraph-rsid="0021987c" style:font-size-asian="9pt" style:font-name-complex="Arial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paragraph-rsid="0021987c"/>
    </style:style>
    <style:style style:name="P17" style:family="paragraph" style:parent-style-name="Standard">
      <style:paragraph-properties fo:line-height="150%"/>
      <style:text-properties officeooo:paragraph-rsid="00159b8e"/>
    </style:style>
    <style:style style:name="P18" style:family="paragraph" style:parent-style-name="Footer">
      <style:paragraph-properties fo:padding-left="0.141cm" fo:padding-right="0.141cm" fo:padding-top="0.035cm" fo:padding-bottom="0.035cm" fo:border="0.51pt solid #000000">
        <style:tab-stops/>
      </style:paragraph-properties>
    </style:style>
    <style:style style:name="P19" style:family="paragraph" style:parent-style-name="axNormal">
      <style:paragraph-properties fo:text-align="justify" style:justify-single-word="false"/>
      <style:text-properties officeooo:paragraph-rsid="001ae3ec"/>
    </style:style>
    <style:style style:name="P20" style:family="paragraph" style:parent-style-name="axNormal">
      <style:paragraph-properties fo:text-align="justify" style:justify-single-word="false"/>
      <style:text-properties fo:color="#000000" style:font-name="Arial" fo:font-size="8pt" fo:language="none" fo:country="none" officeooo:rsid="0021987c" officeooo:paragraph-rsid="001ae3ec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1pt" fo:language="it" fo:country="IT" officeooo:paragraph-rsid="0021987c" style:font-size-asian="11pt" style:language-asian="it" style:country-asian="I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0pt" fo:language="it" fo:country="IT" officeooo:paragraph-rsid="001ff4da" style:font-size-asian="10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8pt" fo:language="it" fo:country="IT" style:text-underline-style="solid" style:text-underline-width="auto" style:text-underline-color="font-color" fo:font-weight="normal" officeooo:rsid="0013fb0b" officeooo:paragraph-rsid="0021987c" style:letter-kerning="true" style:font-name-asian="Courier New1" style:font-size-asian="8pt" style:language-asian="it" style:country-asian="IT" style:font-weight-asian="normal" style:font-name-complex="Times New Roman1" style:font-size-complex="8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officeooo:paragraph-rsid="001ff4da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bold" officeooo:paragraph-rsid="001ff4da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language="it" fo:country="IT" officeooo:paragraph-rsid="0021987c" style:font-size-asian="11pt" style:language-asian="it" style:country-asian="IT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language="it" fo:country="IT" officeooo:paragraph-rsid="0021987c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/>
      <style:text-properties officeooo:paragraph-rsid="001ff4da"/>
    </style:style>
    <style:style style:name="P29" style:family="paragraph" style:parent-style-name="Standard">
      <style:paragraph-properties fo:margin-left="0.635cm" fo:margin-right="0cm" fo:text-indent="0cm" style:auto-text-indent="false" style:writing-mode="lr-tb"/>
      <style:text-properties fo:color="#000000" style:font-name="AcadEref" fo:font-size="11pt" fo:language="it" fo:country="IT" officeooo:paragraph-rsid="0021987c" style:font-name-asian="Courier New1" style:font-size-asian="11pt" style:language-asian="it" style:country-asian="IT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Standard" style:list-style-name="">
      <style:paragraph-properties fo:text-align="center" style:justify-single-word="false"/>
      <style:text-properties fo:font-size="10pt" officeooo:paragraph-rsid="0018403d" style:font-size-asian="10pt" style:font-size-complex="10pt"/>
    </style:style>
    <style:style style:name="P33" style:family="paragraph" style:parent-style-name="Standard" style:list-style-name="">
      <style:text-properties style:font-name="Arial" fo:font-size="8pt" style:font-size-asian="8pt" style:font-name-complex="Arial" style:font-size-complex="8pt"/>
    </style:style>
    <style:style style:name="P34" style:family="paragraph" style:parent-style-name="Standard" style:list-style-name="">
      <style:text-properties style:font-name="Arial" fo:font-size="8pt" officeooo:paragraph-rsid="0021987c" style:font-size-asian="8pt" style:font-name-complex="Arial" style:font-size-complex="8pt"/>
    </style:style>
    <style:style style:name="P35" style:family="paragraph" style:parent-style-name="Standard" style:list-style-name="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8pt" officeooo:paragraph-rsid="00233af0" style:font-size-asian="8pt" style:font-size-complex="8pt"/>
    </style:style>
    <style:style style:name="P37" style:family="paragraph" style:parent-style-name="Standard" style:list-style-name="L1">
      <style:paragraph-properties fo:line-height="0.318cm" fo:text-align="justify" style:justify-single-word="false"/>
      <style:text-properties fo:font-size="8pt" officeooo:paragraph-rsid="00233af0" style:font-size-asian="8pt" style:font-size-complex="8pt"/>
    </style:style>
    <style:style style:name="P38" style:family="paragraph" style:parent-style-name="Standard" style:list-style-name="L1" style:master-page-name="Converted1">
      <style:paragraph-properties fo:margin-top="0.131cm" fo:margin-bottom="0cm" loext:contextual-spacing="false" fo:text-align="justify" style:justify-single-word="false" style:page-number="auto">
        <style:tab-stops>
          <style:tab-stop style:position="1.94cm"/>
        </style:tab-stops>
      </style:paragraph-properties>
      <style:text-properties fo:font-size="8pt" officeooo:paragraph-rsid="00233af0" style:font-size-asian="8pt" style:font-size-complex="8pt"/>
    </style:style>
    <style:style style:name="P39" style:family="paragraph" style:parent-style-name="Standard" style:list-style-name="">
      <style:paragraph-properties fo:margin-left="0cm" fo:margin-right="0cm" fo:text-indent="0cm" style:auto-text-indent="false" style:writing-mode="lr-tb"/>
      <style:text-properties fo:color="#000000" style:font-name="Arial" fo:font-size="8pt" fo:language="it" fo:country="IT" officeooo:paragraph-rsid="0021987c" style:font-size-asian="8pt" style:language-asian="it" style:country-asian="IT" style:font-name-complex="Times New Roman1" style:font-size-complex="8pt" style:language-complex="ar" style:country-complex="SA"/>
    </style:style>
    <style:style style:name="P40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41" style:family="paragraph" style:parent-style-name="Heading_20_3">
      <style:paragraph-properties fo:margin-top="0.275cm" fo:margin-bottom="0cm" loext:contextual-spacing="false" fo:line-height="115%" fo:text-align="center" style:justify-single-word="false" fo:hyphenation-ladder-count="no-limit"/>
      <style:text-properties officeooo:paragraph-rsid="0026459f" fo:hyphenate="true" fo:hyphenation-remain-char-count="2" fo:hyphenation-push-char-count="2"/>
    </style:style>
    <style:style style:name="P42" style:family="paragraph" style:parent-style-name="Heading_20_3">
      <style:paragraph-properties fo:margin-top="0cm" fo:margin-bottom="0.275cm" loext:contextual-spacing="false" fo:line-height="115%" fo:text-align="center" style:justify-single-word="false" fo:hyphenation-ladder-count="no-limit"/>
      <style:text-properties officeooo:paragraph-rsid="0026459f" fo:hyphenate="true" fo:hyphenation-remain-char-count="2" fo:hyphenation-push-char-count="2"/>
    </style:style>
    <style:style style:name="P43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3" style:family="text">
      <style:text-properties style:font-name="Arial" fo:font-size="8pt" officeooo:rsid="0018403d" style:font-size-asian="8pt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normal" officeooo:rsid="0013fb0b" style:letter-kerning="true" style:font-name-asian="Courier New1" style:font-size-asian="8pt" style:font-weight-asian="normal" style:font-size-complex="8pt" style:font-weight-complex="normal"/>
    </style:style>
    <style:style style:name="T6" style:family="text">
      <style:text-properties style:font-name="Arial" fo:font-size="8pt" style:text-underline-style="solid" style:text-underline-width="auto" style:text-underline-color="font-color" fo:font-weight="normal" officeooo:rsid="0013fb0b" style:letter-kerning="true" style:font-name-asian="Courier New1" style:font-weight-asian="norm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32be1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bold" officeooo:rsid="0018403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12" style:family="text">
      <style:text-properties fo:color="#000000" style:font-name="Arial" fo:font-size="8pt" fo:language="none" fo:country="none" officeooo:rsid="0018403d" style:font-name-asian="Times New Roman" style:font-size-asian="8pt" style:language-asian="none" style:country-asian="none" style:font-name-complex="Arial" style:font-size-complex="8pt" style:language-complex="ar" style:country-complex="SA" style:font-style-complex="italic" style:font-weight-complex="bold"/>
    </style:style>
    <style:style style:name="T13" style:family="text">
      <style:text-properties fo:color="#000000" style:font-name="Arial" fo:font-size="8pt" fo:language="none" fo:country="none" officeooo:rsid="0021987c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14" style:family="text">
      <style:text-properties fo:color="#000000"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5" style:family="text">
      <style:text-properties fo:color="#000000" style:font-name="Arial" fo:font-size="8pt" fo:language="it" fo:country="IT" style:font-size-asian="8pt" style:language-asian="it" style:country-asian="IT" style:font-size-complex="8pt" style:language-complex="ar" style:country-complex="SA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b25e1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style:use-window-font-color="true" style:font-name="Arial" fo:font-size="8pt" fo:language="it" fo:country="IT" officeooo:rsid="0021987c" style:font-name-asian="Times New Roman" style:font-size-asian="8pt" style:font-name-complex="Arial" style:font-size-complex="8pt" style:language-complex="ar" style:country-complex="SA"/>
    </style:style>
    <style:style style:name="T21" style:family="text">
      <style:text-properties style:use-window-font-color="true" style:font-name="Arial" fo:font-size="8pt" fo:language="it" fo:country="IT" officeooo:rsid="0024de4a" style:font-name-asian="Times New Roman" style:font-size-asian="8pt" style:font-name-complex="Arial" style:font-size-complex="8pt" style:language-complex="ar" style:country-complex="SA"/>
    </style:style>
    <style:style style:name="T22" style:family="text">
      <style:text-properties style:use-window-font-color="true" style:font-name="Arial" fo:font-size="8pt" fo:language="it" fo:country="IT" officeooo:rsid="002603cd" style:font-name-asian="Times New Roman" style:font-size-asian="8pt" style:font-name-complex="Arial" style:font-size-complex="8pt" style:language-complex="ar" style:country-complex="SA"/>
    </style:style>
    <style:style style:name="T23" style:family="text">
      <style:text-properties style:use-window-font-color="true" style:font-name="Arial" fo:language="it" fo:country="IT" fo:font-weight="bold" officeooo:rsid="0018403d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style:font-name="Arial" fo:language="it" fo:country="IT" fo:font-weight="bold" officeooo:rsid="001ed855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style:font-name="Arial1" fo:language="it" fo:country="IT" officeooo:rsid="00233af0" style:font-name-asian="Arial2" style:font-name-complex="Arial2" style:language-complex="ar" style:country-complex="SA"/>
    </style:style>
    <style:style style:name="T26" style:family="text">
      <style:text-properties style:use-window-font-color="true" fo:language="it" fo:country="IT" officeooo:rsid="002603cd" style:font-name-asian="Times New Roman" style:language-complex="ar" style:country-complex="SA"/>
    </style:style>
    <style:style style:name="T27" style:family="text">
      <style:text-properties style:text-underline-style="solid" style:text-underline-width="auto" style:text-underline-color="font-color" fo:font-weight="bold" style:font-name-asian="Courier New1" style:font-weight-asian="bold"/>
    </style:style>
    <style:style style:name="T28" style:family="text">
      <style:text-properties style:font-name-asian="Courier New1"/>
    </style:style>
    <style:style style:name="T29" style:family="text">
      <style:text-properties officeooo:rsid="0016a4fe"/>
    </style:style>
    <style:style style:name="T30" style:family="text">
      <style:text-properties style:font-name-asian="Arial"/>
    </style:style>
    <style:style style:name="T31" style:family="text">
      <style:text-properties style:font-name="Arial1" style:font-name-asian="Arial2" style:font-name-complex="Arial2"/>
    </style:style>
    <style:style style:name="T32" style:family="text">
      <style:text-properties style:font-name="Arial1" officeooo:rsid="00233af0" style:font-name-asian="Arial2" style:font-name-complex="Arial2"/>
    </style:style>
    <style:style style:name="T33" style:family="text">
      <style:text-properties style:font-name-complex="Times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3" text:anchor-type="page" text:anchor-page-number="1" svg:x="13.483cm" svg:y="16.886cm" svg:width="5.734cm" svg:height="4.096cm" draw:z-index="6">
        <draw:text-box>
          <text:p text:style-name="P14"/>
          <text:p text:style-name="P14"/>
          <text:p text:style-name="P14"/>
          <text:p text:style-name="P2">Spazio per <text:s/>apposizione della marca da bollo</text:p>
        </draw:text-box>
      </draw:frame>
      <draw:frame draw:style-name="fr1" draw:name="Cornice2" text:anchor-type="page" text:anchor-page-number="1" svg:x="13.483cm" svg:y="12.587cm" svg:width="5.734cm" svg:height="4.096cm" draw:z-index="5">
        <draw:text-box>
          <text:p text:style-name="P14"/>
          <text:p text:style-name="P14"/>
          <text:p text:style-name="P14"/>
          <text:p text:style-name="P2">Spazio per <text:s/>apposizione della marca da bollo</text:p>
        </draw:text-box>
      </draw:frame>
      <draw:frame draw:style-name="fr1" draw:name="Cornice1" text:anchor-type="page" text:anchor-page-number="1" svg:x="13.45cm" svg:y="8.271cm" svg:width="5.734cm" svg:height="4.096cm" draw:z-index="0">
        <draw:text-box>
          <text:p text:style-name="P14"/>
          <text:p text:style-name="P14"/>
          <text:p text:style-name="P14"/>
          <text:p text:style-name="P2">Spazio per <text:s/>apposizione della marca da bollo</text:p>
        </draw:text-box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40" text:outline-level="1">MODULO PER LA DICHIARAZIONE DI ASSOLVIMENTO DELL’IMPOSTA DI BOLLO</text:h>
            <text:h text:style-name="P31" text:outline-level="2"><text:span text:style-name="T30"><text:s/></text:span><text:span text:style-name="T7">Città Metropolitana di Torino – </text:span><text:span text:style-name="T8">Direzione Coordinamento </text:span><text:span text:style-name="T7">Viabilità – </text:span><text:span text:style-name="T8">Viabilità 1</text:span></text:h>
            <text:h text:style-name="P32" text:outline-level="1"><text:span text:style-name="T9">Ufficio </text:span><text:span text:style-name="T23">d</text:span><text:span text:style-name="T24">el Traffico</text:span><text:span text:style-name="T10"> <text:s text:c="14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18"><text:span text:style-name="T1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/text:span><text:span text:style-name="T4"> (</text:span><text:span text:style-name="T11">Art. 75 e 76 dpr 28.12.2000 n. 445</text:span><text:span text:style-name="T4">)</text:span></text:p>
            <text:h text:style-name="P41" text:outline-level="3"><text:span text:style-name="T19">TRASMETTE LA PRESENTE DICHIARAZIONE PER L’ASSOLVIMENTO DELL’IMPOSTA</text:span><text:span text:style-name="T16"> </text:span><text:span text:style-name="T19">DI BOLLO</text:span></text:h>
            <text:h text:style-name="P42" text:outline-level="3">ED A TAL FINE DICHIARA AI SENSI DEGLI ARTT. 46 E 47 DEL DPR 28.12.2000 N. 445 <text:s/>QUANTO SEGUE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h text:style-name="P33" text:outline-level="1">Cognome</text:h>
          </table:table-cell>
          <table:table-cell table:style-name="Tabella1.B3" office:value-type="string">
            <text:h text:style-name="P35" text:outline-level="1"><field:fieldmark-start text:name="__Fieldmark__100_786124142" field:type="vnd.oasis.opendocument.field.FORMTEXT"><field:param field:name="Description" field:value=""/><field:param field:name="Name" field:value="Testo291"/></field:fieldmark-start><field:fieldmark-end/></text:h>
          </table:table-cell>
          <table:table-cell table:style-name="Tabella1.A3" office:value-type="string">
            <text:h text:style-name="P33" text:outline-level="1">Nome</text:h>
          </table:table-cell>
          <table:table-cell table:style-name="Tabella1.D3" table:number-columns-spanned="3" office:value-type="string">
            <text:h text:style-name="P35" text:outline-level="1"><field:fieldmark-start text:name="__Fieldmark__109_786124142" field:type="vnd.oasis.opendocument.field.FORMTEXT"><field:param field:name="Description" field:value=""/><field:param field:name="Name" field:value="Testo300"/></field:fieldmark-start><field:fieldmark-end/></text:h>
          </table:table-cell>
          <table:covered-table-cell/>
          <table:covered-table-cell/>
        </table:table-row>
        <table:table-row table:style-name="Tabella1.2">
          <table:table-cell table:style-name="Tabella1.A4" office:value-type="string">
            <text:h text:style-name="P33" text:outline-level="1">Nato a</text:h>
          </table:table-cell>
          <table:table-cell table:style-name="Tabella1.B4" office:value-type="string">
            <text:h text:style-name="P35" text:outline-level="1"><field:fieldmark-start text:name="__Fieldmark__118_786124142" field:type="vnd.oasis.opendocument.field.FORMTEXT"><field:param field:name="Description" field:value=""/><field:param field:name="Name" field:value="Testo292"/></field:fieldmark-start><field:fieldmark-end/></text:h>
          </table:table-cell>
          <table:table-cell table:style-name="Tabella1.A4" office:value-type="string">
            <text:h text:style-name="P33" text:outline-level="1">Prov.</text:h>
          </table:table-cell>
          <table:table-cell table:style-name="Tabella1.B4" office:value-type="string">
            <text:h text:style-name="P35" text:outline-level="1"><field:fieldmark-start text:name="__Fieldmark__127_786124142" field:type="vnd.oasis.opendocument.field.FORMTEXT"><field:param field:name="Description" field:value=""/><field:param field:name="Name" field:value="Testo301"/></field:fieldmark-start><field:fieldmark-end/></text:h>
          </table:table-cell>
          <table:table-cell table:style-name="Tabella1.A4" office:value-type="string">
            <text:h text:style-name="P33" text:outline-level="1">il</text:h>
          </table:table-cell>
          <table:table-cell table:style-name="Tabella1.F4" office:value-type="string">
            <text:h text:style-name="P35" text:outline-level="1"><field:fieldmark-start text:name="__Fieldmark__136_786124142" field:type="vnd.oasis.opendocument.field.FORMTEXT"><field:param field:name="Description" field:value=""/><field:param field:name="Name" field:value="Testo298"/></field:fieldmark-start><field:fieldmark-end/></text:h>
          </table:table-cell>
        </table:table-row>
        <table:table-row table:style-name="Tabella1.2">
          <table:table-cell table:style-name="Tabella1.A5" table:number-columns-spanned="6" office:value-type="string">
            <text:p text:style-name="P28"><text:span text:style-name="T14">in qualità di <text:s text:c="3"/></text:span><text:span text:style-name="T14"><draw:control text:anchor-type="as-char" draw:z-index="1" draw:name="Forma1" draw:style-name="gr1" draw:text-style-name="P43" svg:width="0.364cm" svg:height="0.364cm" draw:control="control1"/></text:span><text:bookmark text:name="Controllo1"/><text:span text:style-name="T14"><text:s text:c="2"/></text:span><text:span text:style-name="page_20_number"><text:span text:style-name="T15">titolare o <text:s/>di <text:s text:c="4"/></text:span></text:span><text:span text:style-name="page_20_number"><text:span text:style-name="T15"><draw:control text:anchor-type="as-char" draw:z-index="2" draw:name="Forma2" draw:style-name="gr1" draw:text-style-name="P43" svg:width="0.317cm" svg:height="0.297cm" draw:control="control2"/></text:span></text:span><text:bookmark text:name="Unknown"/><text:span text:style-name="page_20_number"><text:span text:style-name="T15"><text:s text:c="3"/>legale rappresentante della ditta:</text:span></text:span></text:p>
            <text:p text:style-name="P22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24">(Denominazione sociale)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6" office:value-type="string">
            <text:p text:style-name="P7"/>
            <text:p text:style-name="P10">DICHIARA</text:p>
            <text:p text:style-name="P8"/>
            <text:p text:style-name="P19"><text:span text:style-name="T2">- di aver provveduto all’assolvimento dell’imposta di bollo ai sensi del </text:span><text:span text:style-name="T12">DPR</text:span><text:span text:style-name="T2"> 642/</text:span><text:span text:style-name="T3">1972</text:span><text:span text:style-name="T1"> s.m.i. </text:span><text:span text:style-name="T13">relativamente al procedimento</text:span></text:p>
            <text:p text:style-name="P20"/>
            <text:p text:style-name="P11">……………………………………………………………………………………..…</text:p>
            <text:p text:style-name="P11"/>
            <text:p text:style-name="P13">…………………………………………………………………………………….....</text:p>
            <text:p text:style-name="P12"/>
            <text:p text:style-name="P15"><draw:control text:anchor-type="paragraph" draw:z-index="3" draw:name="Forma3" draw:style-name="gr2" draw:text-style-name="P43" svg:width="0.398cm" svg:height="0.299cm" svg:x="0cm" svg:y="0cm" draw:control="control3"/><text:span text:style-name="T1"><text:s text:c="2"/></text:span><text:span text:style-name="T20">IN FASE DI P</text:span><text:span text:style-name="T21">RESENTAZIONE ISTANZA</text:span></text:p>
            <text:p text:style-name="P17"><text:span text:style-name="T1">Numero identificativo </text:span><text:span text:style-name="T22">contrassegno telematico </text:span><text:span text:style-name="T1"><text:s/>……………………………………….</text:span></text:p>
            <text:p text:style-name="P4"/>
            <text:p text:style-name="P4"/>
            <text:p text:style-name="P16"><draw:control text:anchor-type="paragraph" draw:z-index="4" draw:name="Forma3" draw:style-name="gr2" draw:text-style-name="P43" svg:width="0.398cm" svg:height="0.299cm" svg:x="0cm" svg:y="0cm" draw:control="control4"/><text:span text:style-name="T1"><text:s text:c="2"/></text:span><text:span text:style-name="T20">IN FASE DI RILASCIO </text:span><text:span text:style-name="T21">PROVVEDIMENTO</text:span></text:p>
            <text:p text:style-name="P6">Numero identificativo <text:span text:style-name="T26">contrassegno telematico</text:span> ………………………………………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Numero identificativo <text:span text:style-name="T26">contrassegno telematico</text:span> ……………………………………….</text:p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6" office:value-type="string">
            <text:p text:style-name="P30">- di essere a conoscenza che l’Autorità competente potrà effettuare controlli e pertanto si impegna a conservare il presente documento e a renderlo disponibile ai fini dei successivi controll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8" table:number-columns-spanned="6" office:value-type="string">
            <text:h text:style-name="P34" text:outline-level="1">AVVERTENZE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6" office:value-type="string">
            <text:list xml:id="list890487636" text:style-name="L1">
              <text:list-item>
                <text:p text:style-name="P38"><text:span text:style-name="T31">Il presente modello, provvisto di bollo/</text:span><text:span text:style-name="T32">i</text:span><text:span text:style-name="T31"> (annullato/</text:span><text:span text:style-name="T32">i</text:span><text:span text:style-name="T31"> secondo le indicazioni di cui al punto 3, deve essere debitamente compilato e sottoscritto </text:span><text:span text:style-name="T32">dal dichiarante</text:span><text:span text:style-name="T31">;</text:span></text:p>
              </text:list-item>
              <text:list-item>
                <text:p text:style-name="P36"><text:span text:style-name="T31">deve essere allegato come file alla pratica presentata </text:span><text:span text:style-name="T32">a mezzo posta elettronica certificata</text:span><text:span text:style-name="T31">;</text:span></text:p>
              </text:list-item>
              <text:list-item>
                <text:p text:style-name="P37"><text:span text:style-name="T31">l’annullamento de</text:span><text:span text:style-name="T32">i</text:span><text:span text:style-name="T31"> contrassegn</text:span><text:span text:style-name="T32">i</text:span><text:span text:style-name="T31"> telematic</text:span><text:span text:style-name="T32">i</text:span><text:span text:style-name="T31"> applicat</text:span><text:span text:style-name="T32">i</text:span><text:span text:style-name="T31"> </text:span><text:span text:style-name="T25">negli </text:span><text:span text:style-name="T31">apposit</text:span><text:span text:style-name="T32">i</text:span><text:span text:style-name="T31"> spazi dovrà avvenire tramite apposizione, parte sul contrassegno e parte sul foglio, della data di presentazione.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9" table:number-columns-spanned="6" office:value-type="string">
            <text:p text:style-name="P26"><text:span text:style-name="T27">INFORMATIVA SULLA PROTEZIONE DEI DATI PERSONALI:</text:span><text:span text:style-name="T28"> </text:span></text:p>
            <text:p text:style-name="P27"><text:span text:style-name="T17">Il/</text:span><text:span text:style-name="T18">La</text:span><text:span text:style-name="T17"> sottoscritto/</text:span><text:span text:style-name="T18">a</text:span> dichiara di aver preso visione dell’<text:span text:style-name="T29">I</text:span>nformativa sulla Protezione dei Dati Personali ai sensi dell’art. 13 del Regolamento Europeo n. 679/2016 disponibile presso gli uffici e pubblicata all’indirizzo:</text:p>
            <text:p text:style-name="P21"><text:a xlink:type="simple" xlink:href="http://www.cittametropolitana.torino.it/viabilita/concessioni/privacy.shtml" text:style-name="Internet_20_link" text:visited-style-name="Visited_20_Internet_20_Link"><text:span text:style-name="T6">http://www.cittametropolitana.torino.it/viabilita/conc</text:span></text:a><text:a xlink:type="simple" xlink:href="http://www.cittametropolitana.torino.it/viabilita/concessioni/privacy.shtml" text:style-name="Internet_20_link" text:visited-style-name="Visited_20_Internet_20_Link"><text:span text:style-name="T5">essioni/privacy.shtml</text:span></text:a></text:p>
            <text:p text:style-name="P23"/>
            <text:p text:style-name="P29"/>
            <text:h text:style-name="P39" text:outline-level="1">Data_________________<text:tab/><text:tab/> <text:s text:c="22"/><text:tab/><text:tab/><text:span text:style-name="T33">Timbro e Firma ___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cadEref" svg:font-family="AcadEref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style:font-name="Times" fo:font-family="Times" style:font-family-generic="roman" style:font-pitch="variable" fo:font-size="12pt" fo:language="none" fo:country="none" style:font-size-asian="12pt" style:language-asian="none" style:country-asian="none" style:font-name-complex="Times" style:font-family-complex="Times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9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3cm" fo:margin-left="0cm" fo:margin-right="0cm" fo:margin-bottom="0.15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1.834cm" fo:margin-bottom="0.494cm" fo:margin-left="1.799cm" fo:margin-right="2.293cm" style:writing-mode="lr-tb" style:layout-grid-color="#c0c0c0" style:layout-grid-lines="274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DICHIARAZIONE DI ASSOLVIMENTO DELL’IMPOSTA DI BOLLO</dc:title>
    <dc:subject/>
    <meta:keyword/>
    <dc:description/>
    <meta:initial-creator>s-eusebi</meta:initial-creator>
    <meta:creation-date>2015-03-26T08:38:00</meta:creation-date>
    <dc:date>2020-04-15T15:39:18.720000000</dc:date>
    <meta:print-date>2015-04-13T10:24:00</meta:print-date>
    <meta:editing-cycles>20</meta:editing-cycles>
    <meta:editing-duration>PT1H20M6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40" meta:word-count="338" meta:character-count="2549" meta:non-whitespace-character-count="2192"/>
  </office:meta>
</office:document-meta>
</file>