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10pt" officeooo:paragraph-rsid="000fd623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Footnote">
      <style:paragraph-properties fo:text-align="justify" style:justify-single-word="false"/>
      <style:text-properties style:font-name="Tahoma" fo:font-size="8pt" officeooo:rsid="00259284" officeooo:paragraph-rsid="00259284" style:font-size-asian="8pt" style:font-name-complex="Tahoma" style:font-size-complex="8pt"/>
    </style:style>
    <style:style style:name="P3" style:family="paragraph" style:parent-style-name="Footnote">
      <style:paragraph-properties fo:text-align="justify" style:justify-single-word="false"/>
      <style:text-properties style:font-name="Tahoma" fo:font-size="8pt" officeooo:rsid="002490ab" officeooo:paragraph-rsid="002490ab" style:font-size-asian="8pt" style:font-size-complex="8pt"/>
    </style:style>
    <style:style style:name="P4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5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font-weight="bold" officeooo:paragraph-rsid="002490ab" style:font-size-asian="9pt" style:font-weight-asian="bold" style:font-name-complex="Tahoma" style:font-size-complex="9pt" style:font-weight-complex="bold"/>
    </style:style>
    <style:style style:name="P8" style:family="paragraph" style:parent-style-name="Rientro_20_corpo_20_del_20_testo_20_2">
      <style:paragraph-properties fo:margin-left="0cm" fo:margin-right="0cm" fo:text-align="start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0" style:family="paragraph" style:parent-style-name="Text_20_body">
      <style:paragraph-properties fo:margin-left="2.501cm" fo:margin-right="0cm" fo:text-align="center" style:justify-single-word="false" fo:text-indent="-1.251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Text_20_body">
      <style:paragraph-properties fo:margin-left="2.501cm" fo:margin-right="0cm" fo:text-indent="-1.251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3" style:family="paragraph" style:parent-style-name="Text_20_body">
      <style:paragraph-properties fo:margin-left="2.501cm" fo:margin-right="0cm" fo:text-align="center" style:justify-single-word="false" fo:text-indent="-1.251cm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4" style:family="paragraph" style:parent-style-name="Corpo_20_del_20_testo_20_2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1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officeooo:paragraph-rsid="0022ab70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officeooo:paragraph-rsid="00259284" style:font-size-asian="9pt" style:font-name-complex="Tahoma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officeooo:paragraph-rsid="0028ce0f" style:font-size-asian="9pt" style:font-name-complex="Tahoma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officeooo:paragraph-rsid="00137e40" style:font-size-asian="9pt" style:font-name-complex="Tahoma" style:font-size-complex="9pt"/>
    </style:style>
    <style:style style:name="P23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1f9c6c" style:font-size-asian="9pt" style:font-name-complex="Tahoma" style:font-size-complex="9pt"/>
    </style:style>
    <style:style style:name="P24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259284" style:font-size-asian="9pt" style:font-name-complex="Tahoma" style:font-size-complex="9pt"/>
    </style:style>
    <style:style style:name="P25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259284" style:font-size-asian="9pt" style:font-name-complex="Tahoma" style:font-size-complex="9pt"/>
    </style:style>
    <style:style style:name="P26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357ee1" style:font-size-asian="9pt" style:font-name-complex="Tahoma" style:font-size-complex="9pt"/>
    </style:style>
    <style:style style:name="P27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265a56" style:font-size-asian="9pt" style:font-name-complex="Tahoma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29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9pt" officeooo:paragraph-rsid="0028ce0f" style:font-size-asian="9pt" style:font-size-complex="9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9pt" officeooo:paragraph-rsid="000fd623" style:font-size-asian="9pt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ahoma" fo:font-size="9pt" fo:language="it" fo:country="IT" officeooo:paragraph-rsid="000c616c" style:font-name-asian="Times New Roman" style:font-size-asian="9pt" style:font-name-complex="Tahoma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ahoma" fo:font-size="9pt" fo:language="it" fo:country="IT" officeooo:paragraph-rsid="000c616c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ahoma" fo:font-size="9pt" fo:language="it" fo:country="IT" fo:font-weight="normal" officeooo:paragraph-rsid="000c616c" style:font-name-asian="Times New Roman" style:font-size-asian="9pt" style:language-asian="ar" style:country-asian="SA" style:font-weight-asian="normal" style:font-name-complex="Tahoma" style:font-size-complex="9pt" style:language-complex="ar" style:country-complex="SA" style:font-weight-complex="normal"/>
    </style:style>
    <style:style style:name="P36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loext:opacity="0%" style:font-name="Tahoma" fo:font-size="9pt" fo:language="it" fo:country="IT" fo:font-style="normal" officeooo:rsid="002cec99" officeooo:paragraph-rsid="0039f782" style:letter-kerning="true" style:font-name-asian="Times New Roman" style:font-size-asian="9pt" style:language-asian="zh" style:country-asian="CN" style:font-style-asian="normal" style:font-name-complex="Tahoma" style:font-size-complex="9pt" style:language-complex="ar" style:country-complex="SA" style:font-style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8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39" style:family="paragraph" style:parent-style-name="Text_20_body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1f9c6c" style:font-size-asian="9pt" style:font-name-complex="Tahoma" style:font-size-complex="9pt"/>
    </style:style>
    <style:style style:name="P40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259284" style:font-size-asian="9pt" style:font-name-complex="Tahoma" style:font-size-complex="9pt"/>
    </style:style>
    <style:style style:name="P41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41b426" style:font-size-asian="9pt" style:font-name-complex="Tahoma" style:font-size-complex="9pt"/>
    </style:style>
    <style:style style:name="P42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3b1b00" style:font-size-asian="9pt" style:font-name-complex="Tahoma" style:font-size-complex="9pt"/>
    </style:style>
    <style:style style:name="P43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39e336" style:font-size-asian="9pt" style:font-name-complex="Tahoma" style:font-size-complex="9pt"/>
    </style:style>
    <style:style style:name="P44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414131" style:font-size-asian="9pt" style:font-name-complex="Tahoma" style:font-size-complex="9pt"/>
    </style:style>
    <style:style style:name="P45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0f33e6" style:font-size-asian="9pt" style:font-name-complex="Tahoma" style:font-size-complex="9pt"/>
    </style:style>
    <style:style style:name="P46" style:family="paragraph" style:parent-style-name="Text_20_body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0f33e6" style:font-size-asian="9pt" style:font-name-complex="Tahoma" style:font-size-complex="9pt"/>
    </style:style>
    <style:style style:name="P47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357ee1" style:font-size-asian="9pt" style:font-name-complex="Tahoma" style:font-size-complex="9pt"/>
    </style:style>
    <style:style style:name="P48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4a48ec" style:font-size-asian="9pt" style:font-name-complex="Tahoma" style:font-size-complex="9pt"/>
    </style:style>
    <style:style style:name="P49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officeooo:paragraph-rsid="004bd160" style:font-size-asian="9pt" style:font-name-complex="Tahoma" style:font-size-complex="9pt"/>
    </style:style>
    <style:style style:name="P50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fo:font-weight="bold" officeooo:paragraph-rsid="001f9c6c" style:font-size-asian="9pt" style:font-weight-asian="bold" style:font-name-complex="Tahoma" style:font-size-complex="9pt" style:font-weight-complex="bold"/>
    </style:style>
    <style:style style:name="P51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ahoma" fo:font-size="9pt" fo:font-weight="normal" officeooo:paragraph-rsid="0019d505" style:font-size-asian="9pt" style:font-weight-asian="normal" style:font-name-complex="Tahoma" style:font-size-complex="9pt" style:font-weight-complex="normal"/>
    </style:style>
    <style:style style:name="P52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loext:opacity="0%" style:font-name="Tahoma" fo:font-size="9pt" fo:language="it" fo:country="IT" officeooo:rsid="002cec99" officeooo:paragraph-rsid="0039f782" style:letter-kerning="true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53" style:family="paragraph" style:parent-style-name="Text_20_body" style:list-style-name="L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loext:opacity="0%" style:font-name="Tahoma" fo:font-size="9pt" fo:language="it" fo:country="IT" fo:font-style="normal" fo:font-weight="normal" officeooo:rsid="002cec99" officeooo:paragraph-rsid="003b1b00" style:letter-kerning="true" style:font-name-asian="Times New Roman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" style:family="text">
      <style:text-properties style:font-name="Tahoma" fo:font-size="9pt" style:font-name-asian="Times New Roman1" style:font-size-asian="9pt" style:language-asian="zh" style:country-asian="CN" style:font-size-complex="9pt"/>
    </style:style>
    <style:style style:name="T2" style:family="text">
      <style:text-properties style:font-name="Tahoma" fo:font-size="9pt" fo:language="zxx" fo:country="none" style:text-underline-style="solid" style:text-underline-width="auto" style:text-underline-color="font-color" style:font-name-asian="Times New Roman1" style:font-size-asian="9pt" style:language-asian="zh" style:country-asian="CN" style:font-name-complex="Tahoma" style:font-size-complex="9pt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4" style:family="text">
      <style:text-properties fo:color="#000000" loext:opacity="100%" style:font-name-asian="Times New Roman1" style:language-asian="zh" style:country-asian="CN"/>
    </style:style>
    <style:style style:name="T5" style:family="text">
      <style:text-properties fo:color="#000000" loext:opacity="100%" style:font-name="Tahoma" fo:language="en" fo:country="US" fo:font-weight="normal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6" style:family="text">
      <style:text-properties fo:color="#000000" loext:opacity="100%" style:font-name="Tahoma" fo:language="en" fo:country="US" fo:font-weight="normal" officeooo:rsid="005a1efb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7" style:family="text">
      <style:text-properties fo:color="#000000" loext:opacity="100%" style:font-name="Tahoma" fo:language="en" fo:country="US" fo:font-weight="normal" officeooo:rsid="0046dd2c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8" style:family="text">
      <style:text-properties fo:color="#000000" loext:opacity="100%" fo:language="en" fo:country="US" fo:font-weight="normal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9" style:family="text">
      <style:text-properties fo:color="#000000" loext:opacity="100%" fo:language="en" fo:country="US" fo:font-weight="normal" officeooo:rsid="0036ee29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10" style:family="text">
      <style:text-properties fo:color="#000000" loext:opacity="100%" fo:language="en" fo:country="US" fo:font-weight="normal" officeooo:rsid="00437981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11" style:family="text">
      <style:text-properties fo:color="#000000" loext:opacity="100%" fo:language="en" fo:country="US" fo:font-weight="normal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12" style:family="text">
      <style:text-properties fo:color="#000000" loext:opacity="100%" fo:language="en" fo:country="US" fo:font-weight="normal" officeooo:rsid="0024bb67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13" style:family="text">
      <style:text-properties fo:color="#000000" loext:opacity="100%" fo:language="en" fo:country="US" fo:font-weight="normal" officeooo:rsid="005a1efb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14" style:family="text">
      <style:text-properties fo:color="#000000" loext:opacity="100%" fo:language="en" fo:country="US" fo:font-weight="normal" officeooo:rsid="0024bb67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15" style:family="text">
      <style:text-properties fo:color="#000000" loext:opacity="100%" fo:language="en" fo:country="US" fo:font-weight="normal" officeooo:rsid="0046dd2c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16" style:family="text">
      <style:text-properties fo:color="#000000" loext:opacity="100%" fo:language="en" fo:country="US" fo:font-style="normal" fo:font-weight="normal" style:letter-kerning="true" style:font-name-asian="Times New Roman" style:language-asian="none" style:country-asian="none" style:font-style-asian="normal" style:font-weight-asian="normal" style:font-name-complex="Times1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n" fo:country="US" fo:font-style="normal" fo:font-weight="normal" officeooo:rsid="002cec99" style:letter-kerning="true" style:font-name-asian="Times New Roman" style:language-asian="none" style:country-asian="none" style:font-style-asian="normal" style:font-weight-asian="normal" style:font-name-complex="Times1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n" fo:country="US" officeooo:rsid="0036ee29" style:letter-kerning="true" style:font-name-asian="Times New Roman" style:language-asian="none" style:country-asian="none" style:font-name-complex="Times1" style:language-complex="ar" style:country-complex="SA"/>
    </style:style>
    <style:style style:name="T19" style:family="text">
      <style:text-properties fo:color="#000000" loext:opacity="100%" fo:language="en" fo:country="US" officeooo:rsid="00316c6f" style:letter-kerning="true" style:font-name-asian="Times New Roman" style:language-asian="none" style:country-asian="none" style:font-name-complex="Times1" style:language-complex="ar" style:country-complex="SA"/>
    </style:style>
    <style:style style:name="T20" style:family="text">
      <style:text-properties fo:color="#000000" loext:opacity="100%" fo:language="en" fo:country="US" officeooo:rsid="002e09ed" style:letter-kerning="true" style:font-name-asian="Times New Roman" style:language-asian="none" style:country-asian="none" style:font-name-complex="Times1" style:language-complex="ar" style:country-complex="SA"/>
    </style:style>
    <style:style style:name="T21" style:family="text">
      <style:text-properties fo:color="#000000" loext:opacity="100%" fo:language="en" fo:country="US" officeooo:rsid="0039f782" style:letter-kerning="true" style:font-name-asian="Times New Roman" style:language-asian="none" style:country-asian="none" style:font-name-complex="Times1" style:language-complex="ar" style:country-complex="SA"/>
    </style:style>
    <style:style style:name="T22" style:family="text">
      <style:text-properties fo:color="#000000" loext:opacity="100%" fo:language="en" fo:country="US" officeooo:rsid="00375fab" style:letter-kerning="true" style:font-name-asian="Times New Roman" style:language-asian="none" style:country-asian="none" style:font-name-complex="Times1" style:language-complex="ar" style:country-complex="SA"/>
    </style:style>
    <style:style style:name="T23" style:family="text">
      <style:text-properties fo:color="#000000" loext:opacity="100%" fo:language="en" fo:country="US" officeooo:rsid="004a48ec" style:letter-kerning="true" style:font-name-asian="Times New Roman" style:language-asian="none" style:country-asian="none" style:font-name-complex="Times1" style:language-complex="ar" style:country-complex="SA"/>
    </style:style>
    <style:style style:name="T24" style:family="text">
      <style:text-properties fo:color="#000000" loext:opacity="100%" fo:language="it" fo:country="IT" officeooo:rsid="002e09ed" style:letter-kerning="true" style:font-name-asian="Times New Roman" style:language-asian="zh" style:country-asian="CN" style:font-name-complex="Palatino Linotype" style:language-complex="ar" style:country-complex="SA"/>
    </style:style>
    <style:style style:name="T25" style:family="text">
      <style:text-properties fo:color="#000000" loext:opacity="100%" fo:language="it" fo:country="IT" officeooo:rsid="00375fab" style:letter-kerning="true" style:font-name-asian="Times New Roman" style:language-asian="zh" style:country-asian="CN" style:font-name-complex="Palatino Linotype" style:language-complex="ar" style:country-complex="SA"/>
    </style:style>
    <style:style style:name="T26" style:family="text">
      <style:text-properties fo:color="#000000" loext:opacity="100%" fo:language="it" fo:country="IT" officeooo:rsid="0028cd64" style:letter-kerning="true" style:font-name-asian="Times New Roman" style:language-asian="zh" style:country-asian="CN" style:font-name-complex="Palatino Linotype" style:language-complex="ar" style:country-complex="SA"/>
    </style:style>
    <style:style style:name="T27" style:family="text">
      <style:text-properties fo:color="#000000" loext:opacity="100%" fo:language="it" fo:country="IT" officeooo:rsid="0057fd0e" style:letter-kerning="true" style:font-name-asian="Times New Roman" style:language-asian="zh" style:country-asian="CN" style:font-name-complex="Palatino Linotype" style:language-complex="ar" style:country-complex="SA"/>
    </style:style>
    <style:style style:name="T28" style:family="text">
      <style:text-properties fo:color="#000000" loext:opacity="100%" fo:language="it" fo:country="IT" officeooo:rsid="0031a568" style:letter-kerning="true" style:font-name-asian="Times New Roman" style:language-asian="zh" style:country-asian="CN" style:font-name-complex="Palatino Linotype" style:language-complex="ar" style:country-complex="SA"/>
    </style:style>
    <style:style style:name="T29" style:family="text">
      <style:text-properties fo:color="#000000" loext:opacity="100%" fo:language="it" fo:country="IT" officeooo:rsid="0058891c" style:letter-kerning="true" style:font-name-asian="Times New Roman" style:language-asian="zh" style:country-asian="CN" style:font-name-complex="Palatino Linotype" style:language-complex="ar" style:country-complex="S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name-complex="Tahoma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d8069" style:font-weight-asian="bold" style:font-weight-complex="bold"/>
    </style:style>
    <style:style style:name="T34" style:family="text">
      <style:text-properties fo:font-weight="bold" officeooo:rsid="002b2780" style:font-weight-asian="bold" style:font-weight-complex="bold"/>
    </style:style>
    <style:style style:name="T35" style:family="text">
      <style:text-properties fo:font-weight="bold" officeooo:rsid="0022799f" style:font-weight-asian="bold" style:font-weight-complex="bold"/>
    </style:style>
    <style:style style:name="T36" style:family="text">
      <style:text-properties fo:font-weight="bold" style:font-weight-asian="bold" style:font-name-complex="Tahoma" style:font-weight-complex="bold"/>
    </style:style>
    <style:style style:name="T37" style:family="text">
      <style:text-properties fo:font-weight="bold" officeooo:rsid="00259284" style:font-weight-asian="bold" style:font-name-complex="Tahoma" style:font-weight-complex="bold"/>
    </style:style>
    <style:style style:name="T38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39" style:family="text">
      <style:text-properties style:use-window-font-color="true" loext:opacity="0%" fo:language="it" fo:country="IT" fo:font-weight="normal" officeooo:rsid="0033ba17" style:font-name-asian="Times New Roman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style:use-window-font-color="true" loext:opacity="0%" fo:language="it" fo:country="IT" fo:font-weight="normal" officeooo:rsid="0039e336" style:font-name-asian="Times New Roman" style:language-asian="zh" style:country-asian="CN" style:font-weight-asian="normal" style:language-complex="ar" style:country-complex="SA" style:font-weight-complex="normal"/>
    </style:style>
    <style:style style:name="T41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42" style:family="text">
      <style:text-properties style:use-window-font-color="true" loext:opacity="0%" fo:language="it" fo:country="IT" fo:font-weight="bold" officeooo:rsid="002f2bc2" style:font-name-asian="Times New Roman" style:language-asian="zh" style:country-asian="CN" style:font-weight-asian="bold" style:language-complex="ar" style:country-complex="SA" style:font-weight-complex="bold"/>
    </style:style>
    <style:style style:name="T43" style:family="text">
      <style:text-properties style:use-window-font-color="true" loext:opacity="0%" fo:language="it" fo:country="IT" fo:font-weight="bold" officeooo:rsid="00357ee1" style:font-name-asian="Times New Roman" style:language-asian="zh" style:country-asian="CN" style:font-weight-asian="bold" style:language-complex="ar" style:country-complex="SA" style:font-weight-complex="bold"/>
    </style:style>
    <style:style style:name="T44" style:family="text">
      <style:text-properties style:use-window-font-color="true" loext:opacity="0%" fo:language="it" fo:country="IT" fo:font-weight="bold" officeooo:rsid="001fe7c8" style:font-name-asian="Times New Roman" style:font-weight-asian="bold" style:language-complex="ar" style:country-complex="SA" style:font-weight-complex="bold"/>
    </style:style>
    <style:style style:name="T45" style:family="text">
      <style:text-properties style:use-window-font-color="true" loext:opacity="0%" fo:language="it" fo:country="IT" fo:font-weight="bold" officeooo:rsid="002cec99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46" style:family="text">
      <style:text-properties style:use-window-font-color="true" loext:opacity="0%" fo:language="it" fo:country="IT" fo:font-style="normal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anguage="it" fo:country="IT" fo:font-style="normal" fo:font-weight="normal" officeooo:rsid="002cec99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it" fo:country="IT" fo:font-style="normal" fo:font-weight="normal" officeooo:rsid="002cb6fe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it" fo:country="IT" fo:font-style="normal" fo:font-weight="normal" officeooo:rsid="0056024c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it" fo:country="IT" fo:font-style="normal" fo:font-weight="normal" officeooo:rsid="002cec99" style:letter-kerning="true" style:font-name-asian="Times New Roman" style:language-asian="zh" style:country-asian="CN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it" fo:country="IT" fo:font-style="normal" fo:font-weight="normal" officeooo:rsid="002cb6fe" style:letter-kerning="true" style:font-name-asian="Times New Roman" style:language-asian="zh" style:country-asian="CN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it" fo:country="IT" fo:font-style="normal" officeooo:rsid="0024bb67" style:letter-kerning="true" style:font-name-asian="Times New Roman" style:language-asian="zh" style:country-asian="CN" style:font-style-asian="normal" style:language-complex="ar" style:country-complex="SA" style:font-style-complex="normal"/>
    </style:style>
    <style:style style:name="T53" style:family="text">
      <style:text-properties style:use-window-font-color="true" loext:opacity="0%" fo:language="it" fo:country="IT" fo:font-style="normal" officeooo:rsid="002cec99" style:letter-kerning="true" style:font-name-asian="Times New Roman" style:language-asian="zh" style:country-asian="CN" style:font-style-asian="normal" style:language-complex="ar" style:country-complex="SA" style:font-style-complex="normal"/>
    </style:style>
    <style:style style:name="T54" style:family="text">
      <style:text-properties style:use-window-font-color="true" loext:opacity="0%" fo:language="it" fo:country="IT" fo:font-style="normal" fo:font-weight="bold" officeooo:rsid="002cb6fe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fo:language="it" fo:country="IT" fo:font-style="normal" fo:font-weight="bold" officeooo:rsid="004bd160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fo:language="it" fo:country="IT" fo:font-style="normal" fo:font-weight="bold" officeooo:rsid="002cec99" style:letter-kerning="true" style:font-name-asian="Times New Roman" style:language-asian="zh" style:country-asian="CN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7" style:family="text">
      <style:text-properties style:use-window-font-color="true" loext:opacity="0%" fo:language="it" fo:country="IT" officeooo:rsid="002cec99" style:letter-kerning="true" style:font-name-asian="Times New Roman" style:language-asian="zh" style:country-asian="CN" style:language-complex="ar" style:country-complex="SA"/>
    </style:style>
    <style:style style:name="T58" style:family="text">
      <style:text-properties style:use-window-font-color="true" loext:opacity="0%" fo:language="it" fo:country="IT" officeooo:rsid="0057fd0e" style:letter-kerning="true" style:font-name-asian="Times New Roman" style:language-asian="zh" style:country-asian="CN" style:language-complex="ar" style:country-complex="SA"/>
    </style:style>
    <style:style style:name="T59" style:family="text">
      <style:text-properties style:use-window-font-color="true" loext:opacity="0%" fo:language="it" fo:country="IT" officeooo:rsid="002e09ed" style:letter-kerning="true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loext:opacity="0%" fo:language="it" fo:country="IT" officeooo:rsid="0041b426" style:letter-kerning="true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loext:opacity="0%" fo:language="it" fo:country="IT" officeooo:rsid="0028cd64" style:letter-kerning="true" style:font-name-asian="Times New Roman" style:language-asian="zh" style:country-asian="CN" style:language-complex="ar" style:country-complex="SA"/>
    </style:style>
    <style:style style:name="T62" style:family="text">
      <style:text-properties style:use-window-font-color="true" loext:opacity="0%" fo:language="it" fo:country="IT" officeooo:rsid="0058891c" style:letter-kerning="true" style:font-name-asian="Times New Roman" style:language-asian="zh" style:country-asian="CN" style:language-complex="ar" style:country-complex="SA"/>
    </style:style>
    <style:style style:name="T63" style:family="text">
      <style:text-properties style:use-window-font-color="true" loext:opacity="0%" fo:language="it" fo:country="IT" officeooo:rsid="00271a5b" style:letter-kerning="true" style:font-name-asian="Times New Roman" style:language-asian="zh" style:country-asian="CN" style:language-complex="ar" style:country-complex="SA"/>
    </style:style>
    <style:style style:name="T64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65" style:family="text">
      <style:text-properties style:use-window-font-color="true" loext:opacity="0%" fo:language="it" fo:country="IT" officeooo:rsid="0051f005" style:font-name-asian="Times New Roman" style:language-asian="zh" style:country-asian="CN" style:language-complex="ar" style:country-complex="SA"/>
    </style:style>
    <style:style style:name="T66" style:family="text">
      <style:text-properties style:use-window-font-color="true" loext:opacity="0%" fo:language="it" fo:country="IT" officeooo:rsid="002f2bc2" style:font-name-asian="Times New Roman" style:language-asian="zh" style:country-asian="CN" style:language-complex="ar" style:country-complex="SA"/>
    </style:style>
    <style:style style:name="T67" style:family="text">
      <style:text-properties style:use-window-font-color="true" loext:opacity="0%" fo:language="it" fo:country="IT" officeooo:rsid="00357ee1" style:font-name-asian="Times New Roman" style:language-asian="zh" style:country-asian="CN" style:language-complex="ar" style:country-complex="SA"/>
    </style:style>
    <style:style style:name="T68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69" style:family="text">
      <style:text-properties style:use-window-font-color="true" loext:opacity="0%" fo:language="it" fo:country="IT" officeooo:rsid="001fe7c8" style:font-name-asian="Times New Roman" style:language-complex="ar" style:country-complex="SA"/>
    </style:style>
    <style:style style:name="T70" style:family="text">
      <style:text-properties style:use-window-font-color="true" loext:opacity="0%" fo:language="it" fo:country="IT" officeooo:rsid="00265a56" style:font-name-asian="Times New Roman" style:language-complex="ar" style:country-complex="SA"/>
    </style:style>
    <style:style style:name="T71" style:family="text">
      <style:text-properties officeooo:rsid="00265a56"/>
    </style:style>
    <style:style style:name="T72" style:family="text">
      <style:text-properties officeooo:rsid="00271870"/>
    </style:style>
    <style:style style:name="T73" style:family="text">
      <style:text-properties officeooo:rsid="002a9a39"/>
    </style:style>
    <style:style style:name="T74" style:family="text">
      <style:text-properties officeooo:rsid="002c83ca"/>
    </style:style>
    <style:style style:name="T75" style:family="text">
      <style:text-properties officeooo:rsid="00304115"/>
    </style:style>
    <style:style style:name="T76" style:family="text">
      <style:text-properties officeooo:rsid="0039e336"/>
    </style:style>
    <style:style style:name="T77" style:family="text">
      <style:text-properties style:font-name-complex="Tahoma"/>
    </style:style>
    <style:style style:name="T78" style:family="text">
      <style:text-properties officeooo:rsid="001f9c6c"/>
    </style:style>
    <style:style style:name="T79" style:family="text">
      <style:text-properties officeooo:rsid="00265a56" style:font-name-asian="Tahoma1" style:font-name-complex="Tahoma1"/>
    </style:style>
    <style:style style:name="T80" style:family="text">
      <style:text-properties officeooo:rsid="00265a56" style:font-name-asian="Times New Roman"/>
    </style:style>
    <style:style style:name="T81" style:family="text">
      <style:text-properties officeooo:rsid="00204126"/>
    </style:style>
    <style:style style:name="T82" style:family="text">
      <style:text-properties officeooo:rsid="001fe7c8"/>
    </style:style>
    <style:style style:name="T83" style:family="text">
      <style:text-properties officeooo:rsid="0024bb67"/>
    </style:style>
    <style:style style:name="T84" style:family="text">
      <style:text-properties officeooo:rsid="00316c6f"/>
    </style:style>
    <style:style style:name="T85" style:family="text">
      <style:text-properties officeooo:rsid="0033637c"/>
    </style:style>
    <style:style style:name="T86" style:family="text">
      <style:text-properties officeooo:rsid="0024cf18"/>
    </style:style>
    <style:style style:name="T87" style:family="text">
      <style:text-properties officeooo:rsid="0022799f"/>
    </style:style>
    <style:style style:name="T88" style:family="text">
      <style:text-properties officeooo:rsid="00405384"/>
    </style:style>
    <style:style style:name="T89" style:family="text">
      <style:text-properties officeooo:rsid="0036ee29"/>
    </style:style>
    <style:style style:name="T90" style:family="text">
      <style:text-properties officeooo:rsid="004362ee"/>
    </style:style>
    <style:style style:name="T91" style:family="text">
      <style:text-properties officeooo:rsid="00450df6"/>
    </style:style>
    <style:style style:name="T92" style:family="text">
      <style:text-properties officeooo:rsid="0046dd2c"/>
    </style:style>
    <style:style style:name="T93" style:family="text">
      <style:text-properties officeooo:rsid="004a48ec"/>
    </style:style>
    <style:style style:name="T9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ODELLO DI ISTANZA PER IL RILASCIO DI NULLA OSTA </text:p>
      <text:p text:style-name="P9">AL TRANSITO DI MANIFESTAZIONE SPORTIVA NON COMPETITIVA</text:p>
      <text:p text:style-name="P9">INTERESSANTE STRADE PROVINCIALI DELLA CITTA’ METROPOLITANA DI TORINO</text:p>
      <text:p text:style-name="P14">(redatta ai sensi dell’art. 47 del D.P.R. 28 dicembre 2000, n. 445)</text:p>
      <text:p text:style-name="P6"/>
      <text:p text:style-name="P15"/>
      <text:p text:style-name="P33"><text:tab/><text:tab/><text:tab/><text:tab/><text:tab/>Alla CITTA’ METROPOLITANA DI TORINO</text:p>
      <text:p text:style-name="P34"><text:tab/><text:tab/><text:tab/><text:tab/><text:tab/>DIPARTIMENTO TERRITORIO, EDILIZIA E VIABILITA’</text:p>
      <text:p text:style-name="P34"><text:tab/><text:tab/><text:tab/><text:tab/><text:tab/>Direzione Coordinamento Viabilità – Viabilità 1</text:p>
      <text:p text:style-name="P35"><text:tab/><text:tab/><text:tab/><text:tab/><text:tab/>Ufficio traffico e circolazione, polizia stradale e processi sanzionatori</text:p>
      <text:p text:style-name="P34"><text:tab/><text:tab/><text:tab/><text:tab/><text:tab/>Corso Inghilterra n. 7, TORINO</text:p>
      <text:p text:style-name="P16"/>
      <text:p text:style-name="P17"><text:tab/><text:tab/><text:tab/><text:tab/><text:tab/>Alla QUESTURA DI TORINO</text:p>
      <text:p text:style-name="P16"><text:tab/><text:tab/><text:tab/><text:tab/><text:tab/>Corso Vinzaglio n. 10</text:p>
      <text:p text:style-name="P16"><text:tab/><text:tab/><text:tab/><text:tab/><text:tab/>TORINO</text:p>
      <text:p text:style-name="P18"/>
      <text:p text:style-name="P19"/>
      <text:p text:style-name="P7">Oggetto: manifestazione sportiva podistica/ciclistica/motoristica <text:span text:style-name="T76">NON COMPETITIVA</text:span> denominata </text:p>
      <text:p text:style-name="P7">“ _________________________________________________________________________”</text:p>
      <text:p text:style-name="P6">indetta per il giorno ________________</text:p>
      <text:p text:style-name="P6"/>
      <text:p text:style-name="P16"/>
      <text:p text:style-name="P20">Il sottoscritto ________________________________, nato a ________________________________ (___), il ______________________, residente a _______________________________________________ (___), in via ______________________________________________________ n. ______________, in qualità di Presidente della Società _______________________________________________, con sede legale a ______________________ (___) in Via _______________________________________________________________________________________n. ___, </text:p>
      <text:p text:style-name="P20">tel.: _____________________________________________, Cell.:___________________________________________, </text:p>
      <text:p text:style-name="P20">e-mail: ___________________________________________________________________________________________</text:p>
      <text:p text:style-name="P16"/>
      <text:p text:style-name="P4"/>
      <text:p text:style-name="P12">CHIEDE IL NULLA OSTA </text:p>
      <text:p text:style-name="P4"/>
      <text:p text:style-name="P5">al transito sulle strade provinciali della manifestazione podistica/ciclistica/motoristica <text:span text:style-name="T73">NON</text:span> competitiva in oggetto indicata.</text:p>
      <text:p text:style-name="P8"/>
      <text:p text:style-name="P16">A tal fine, ai sensi e per gli effetti dell’art. 47 del DPR n. 445/2000, consapevole della responsabilità e delle conseguenze penali, previste dall’art. 76 del DPR n. 445/2000, in caso di rilascio di dichiarazioni mendaci e/o formazione di atti falsi e/o uso degli stessi,</text:p>
      <text:p text:style-name="P28"/>
      <text:p text:style-name="P12">DICHIARA</text:p>
      <text:p text:style-name="P6"/>
      <text:p text:style-name="P30"><text:span text:style-name="T77">sotto la propria responsabilità, che la manifestazione podistica/ciclistica denominata “_______________________________________________________________________________________________”, con numero presuntivo di partecipanti ______________ , avrà luogo il giorno </text:span><text:span text:style-name="T31">________________________</text:span><text:span text:style-name="T77"> , con partenza alle ore __________________________ da ________________________________ ed arrivo alle ore _____________________ a _________________________________, con il seguente percorso </text:span><text:span text:style-name="T36">(specificare in modo preciso e chiaro, nell’ambito di ogni Comune, le strade percorse</text:span><text:span text:style-name="T37"><text:note text:id="ftn1" text:note-class="footnote"><text:note-citation>1</text:note-citation><text:note-body><text:p text:style-name="P2">Se necessario si descriva l’itinerario con allegato a parte.</text:p></text:note-body></text:note></text:span><text:span text:style-name="T36">): </text:span><text:span text:style-name="T31">________________________________________________________________________</text:span><text:span text:style-name="T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3"><text:soft-page-break/>DICHIARA INOLTRE CHE</text:p>
      <text:p text:style-name="P11"/>
      <text:list xml:id="list917133172" text:style-name="L1">
        <text:list-item>
          <text:p text:style-name="P39"><text:span text:style-name="T33">L</text:span><text:span text:style-name="T32">a manifestazione sportiva in oggetto </text:span><text:span text:style-name="T34">NON</text:span><text:span text:style-name="T32"> è competitiva e, pertanto, non avendo carattere agonistico, non rientra tra le competizioni soggette ad autorizzazione ai sensi all’art. 9 del vigente Codice della Strada; </text:span></text:p>
          <text:p text:style-name="P50"/>
        </text:list-item>
        <text:list-item>
          <text:p text:style-name="P40">la <text:span text:style-name="T92">manifestazione</text:span> sportiva <text:span text:style-name="T78">in oggetto si svolgerà con le seguenti modalità </text:span>(barrare la casella interessata):</text:p>
          <text:p text:style-name="P40"/>
        </text:list-item>
      </text:list>
      <text:p text:style-name="P25"><text:span text:style-name="T79">□</text:span><text:span text:style-name="T80"><text:tab/></text:span><text:span text:style-name="T78">s</text:span>u strade <text:span text:style-name="T32">aperte</text:span> al traffico <text:span text:style-name="T81">ordinario; </text:span>i partecipanti circoleranno nel rispetto delle norme di comportamento fissate dal Codice della Strada per le specifiche categorie di utenti;</text:p>
      <text:p text:style-name="P24"/>
      <text:p text:style-name="P27"><text:span text:style-name="T79">□</text:span><text:span text:style-name="T80"><text:tab/></text:span><text:span text:style-name="T69">su strade </text:span><text:span text:style-name="T44">chiuse</text:span><text:span text:style-name="T69"> al traffico ordinario </text:span><text:span text:style-name="T68">dalle ore ________________ </text:span><text:span text:style-name="T69">a</text:span><text:span text:style-name="T68">lle ore _______________ </text:span><text:span text:style-name="T70">per il</text:span><text:span text:style-name="T68"> seguente </text:span><text:span text:style-name="T69">itinerario: ___________________________________________________________________________________</text:span><text:span text:style-name="T82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0">in base ad</text:span><text:span text:style-name="T82"> apposito provvedimento di sospensione o limitazione della circolazione, </text:span><text:span text:style-name="T91">che è stato richiesto </text:span><text:span text:style-name="T82">agli Enti competenti, ai sensi degli artt. 6 e 7 del "Nuovo Codice della Strada" (D. Lgs. n. 285 del 30/04/1992 e s.m.i)</text:span><text:span text:style-name="T82"><text:note text:id="ftn2" text:note-class="footnote"><text:note-citation>2</text:note-citation><text:note-body><text:p text:style-name="P3"><text:span text:style-name="T75">N</text:span>el caso <text:span text:style-name="T75">in cui </text:span>l’Organizzatore intenda svolgere la manifestazione su strade chiuse al traffico ordinario, <text:span text:style-name="T75">deve presentare apposita richiesta agli Enti competenti</text:span>.</text:p></text:note-body></text:note></text:span><text:span text:style-name="T82">;</text:span></text:p>
      <text:p text:style-name="P23"/>
      <text:list xml:id="list95806773218238" text:continue-numbering="true" text:style-name="L1">
        <text:list-item>
          <text:p text:style-name="P49">l’Organizzatore ha provveduto alla <text:span text:style-name="T32">verifica dell’intero percorso</text:span>, con sopralluogo effettuato da proprio personale, rilevando che le attuali condizioni delle strade interessate sono idonee e compatibili con lo svolgimento della manifestazione in oggetto, mantenendo sollevata ed indenne la Città metropolitana di Torino da qualsiasi responsabilità conseguente a sinistri, danni o altro, verificatesi durante o in conseguenza della manifestazione;</text:p>
          <text:p text:style-name="P49"/>
        </text:list-item>
        <text:list-item>
          <text:p text:style-name="P49"><text:span text:style-name="T13">nell’imminenza</text:span><text:span text:style-name="T14"> dello svolgimento della </text:span><text:span text:style-name="T15">manifestazione</text:span><text:span text:style-name="T14">, con un ulteriore sopralluogo, </text:span><text:span text:style-name="T12">l’Organizzatore </text:span><text:span text:style-name="T13">provvederà a </text:span><text:span text:style-name="T14">verificare la piena transitabilità delle strade e </text:span><text:span text:style-name="T13">ad </text:span><text:span text:style-name="T14">accertare l’idoneità del percorso stradale prescelto</text:span><text:span text:style-name="T83">;</text:span></text:p>
          <text:p text:style-name="P49"/>
        </text:list-item>
        <text:list-item>
          <text:p text:style-name="P49"><text:span text:style-name="T83">al fine di assicurare il regolare svolgimento della </text:span><text:span text:style-name="T84">manifestazione, </text:span><text:span text:style-name="T93">saranno adottate </text:span><text:span text:style-name="T18">tutte le misure necessarie </text:span><text:span text:style-name="T9">per prevenire danni a persone e cose,</text:span><text:span text:style-name="T18"> nonché per tutelare l’incolumità pubblica e quella dei </text:span><text:span text:style-name="T19">partecipanti;</text:span></text:p>
          <text:p text:style-name="P48"><text:span text:style-name="T19"/></text:p>
        </text:list-item>
        <text:list-item>
          <text:p text:style-name="P48"><text:span text:style-name="T23">s</text:span><text:span text:style-name="T83">arà </text:span><text:span text:style-name="T86">effettuata</text:span><text:span text:style-name="T83"> </text:span><text:span text:style-name="T87">una </text:span><text:span text:style-name="T35">rigorosa ed efficiente vigilanza</text:span><text:span text:style-name="T87">, </text:span><text:span text:style-name="T83">alla partenza </text:span><text:span text:style-name="T84">e</text:span><text:span text:style-name="T83"> durante tutto </text:span><text:span text:style-name="T85">l’itinerario</text:span><text:span text:style-name="T83">, </text:span><text:span text:style-name="T87">con </text:span><text:span text:style-name="T83">personale appositamente incaricato, nel rispetto della normativa vigente in materia</text:span>;</text:p>
          <text:p text:style-name="P52"/>
        </text:list-item>
        <text:list-item>
          <text:p text:style-name="P41"><text:span text:style-name="T57">si provvederà alla </text:span><text:span text:style-name="T45">massima pubblicità</text:span><text:span text:style-name="T57"> della manifestazione in modo da </text:span><text:span text:style-name="T45">informare l’utenza</text:span><text:span text:style-name="T57"> </text:span><text:span text:style-name="T58">circa</text:span><text:span text:style-name="T59"> il transito dei </text:span><text:span text:style-name="T58">partecipanti -</text:span><text:span text:style-name="T59"> </text:span><text:span text:style-name="T24">con particolare riguardo </text:span><text:span text:style-name="T25">alle</text:span><text:span text:style-name="T20"> </text:span><text:span text:style-name="T21">eventuali </text:span><text:span text:style-name="T20">sospensioni/limitazioni della circolazione </text:span><text:span text:style-name="T22">ordinaria </text:span><text:span text:style-name="T20">e </text:span><text:span text:style-name="T22">ai conseguenti </text:span><text:span text:style-name="T20">percorsi alternativi</text:span><text:span text:style-name="T57"> - </text:span><text:span text:style-name="T17"><text:s/>attraverso i mezzi di informazione ovvero altre forme di comunicazione</text:span><text:span text:style-name="T57">, </text:span><text:span text:style-name="T60">in particolare </text:span><text:span text:style-name="T57">con installazione provvisoria di </text:span><text:span text:style-name="T61">cartelli</text:span><text:span text:style-name="T57">, </text:span><text:span text:style-name="T61">posizionati in modo da non </text:span><text:span text:style-name="T26">limitare</text:span><text:span text:style-name="T27"> la visibilità della segnaletica stradale </text:span><text:span text:style-name="T28">esistente </text:span><text:span text:style-name="T29">né </text:span><text:span text:style-name="T26">produrre</text:span><text:span text:style-name="T58"> </text:span><text:span text:style-name="T59">ostacoli </text:span><text:span text:style-name="T62">o</text:span><text:span text:style-name="T59"> </text:span><text:span text:style-name="T63">situazioni di </text:span><text:span text:style-name="T59">pericol</text:span><text:span text:style-name="T63">o</text:span><text:span text:style-name="T57">, </text:span><text:span text:style-name="T52">nel rispetto della normativa vigente in materia</text:span><text:span text:style-name="T53">; </text:span></text:p>
          <text:p text:style-name="P53"/>
        </text:list-item>
        <text:list-item>
          <text:p text:style-name="P42"><text:span text:style-name="T47">al termine della manifestazione </text:span><text:span text:style-name="T55">sarà ripristinato</text:span><text:span text:style-name="T56"> il preesistente stato dei luoghi</text:span><text:span text:style-name="T50">, </text:span><text:span text:style-name="T51">rimuovendo</text:span><text:span text:style-name="T47"> </text:span><text:span text:style-name="T49">manufatti e </text:span><text:span text:style-name="T47">cartelli; </text:span></text:p>
        </text:list-item>
      </text:list>
      <text:p text:style-name="P36"/>
      <text:list xml:id="list95807425957646" text:continue-numbering="true" text:style-name="L1">
        <text:list-item>
          <text:p text:style-name="P43"><text:span text:style-name="T38">sarà assicurata una </text:span><text:span text:style-name="T41">costante assistenza sanitaria</text:span><text:span text:style-name="T38"> </text:span><text:span text:style-name="T41">di pronto soccorso</text:span><text:span text:style-name="T38"> al seguito della </text:span><text:span text:style-name="T40">manifestazione</text:span><text:span text:style-name="T38">, nel rispetto </text:span><text:span text:style-name="T39">della normativa vigente</text:span><text:span text:style-name="T46">;</text:span><text:span text:style-name="T38"> sarà altresì garantito il transito dei mezzi di soccorso pubblico e per situazioni di emergenza;</text:span></text:p>
          <text:p text:style-name="P51"/>
        </text:list-item>
        <text:list-item>
          <text:p text:style-name="P44">sarà <text:span text:style-name="T30">garantita </text:span><text:span text:style-name="T16">la tutela della strada, d</text:span><text:span text:style-name="T8">ei relativi manufatti e delle pertinenze, mediante l’adozione delle misure necessarie per evitare di arrecare danni di natura estetico - ecologica alla sede stradale ed alla segnaletica, <text:s/>assicurando altresì che si provvederà a rifondere tutte le spese per eventuali danni che dovessero derivare a causa dell’</text:span><text:span text:style-name="T10">effettuazione della</text:span><text:span text:style-name="T8"> manifestazione</text:span><text:span text:style-name="T30">;</text:span></text:p>
          <text:p text:style-name="P45"/>
        </text:list-item>
        <text:list-item>
          <text:p text:style-name="P47">l’Organizzatore si assume ogni <text:span text:style-name="T32">responsabilità, sia civile sia penale</text:span>, di ogni danno arrecato alle strade, ai loro accessori, alle persone, agli animali ed alle cose in genere - <text:s/>verificatesi durante o in conseguenza della manifestazione in oggetto - esonerando, fin da ora, la Città metropolitana di Torino da ogni e qualsiasi molestia o spesa, che comunque potessero derivarle da parte di terzi;</text:p>
        </text:list-item>
      </text:list>
      <text:p text:style-name="P26"/>
      <text:list xml:id="list95806463927764" text:continue-numbering="true" text:style-name="L1">
        <text:list-item>
          <text:p text:style-name="P47"><text:soft-page-break/><text:span text:style-name="T65">l</text:span><text:span text:style-name="T66">’Organizzatore è consapevole che l</text:span><text:span text:style-name="T64">a Città metropolitana di Torino, per quanto di competenza, ha la facoltà, a proprio insindacabile giudizio, di disporre la sospensione o la revoca </text:span><text:span text:style-name="T67">del nulla osta</text:span><text:span text:style-name="T64"> allo svolgimento della </text:span><text:span text:style-name="T67">manifestazione</text:span><text:span text:style-name="T64"> per motivi di incolumità pubblica, ovvero per urgenti ed improrogabili motivi attinenti <text:s/>alla tutela del patrimonio stradale, per esigenze di carattere tecnico, per la presenza di eventuali pericoli dovuti a dissesti idrogeologici </text:span><text:span text:style-name="T66">o a</text:span><text:span text:style-name="T64"> eventi atmosferici di intensità tale da mettere a rischio l’incolumità pubblica, il patrimonio infrastrutturale dell’Ente e la sicurezza della competizione sportiva; </text:span><text:span text:style-name="T42">l’Organizzatore accetta che </text:span><text:span text:style-name="T41">l’eventuale sospensione o revoca </text:span><text:span text:style-name="T43">del nulla osta</text:span><text:span text:style-name="T41"> per i motivi sopra indicati, non potrà essere oggetto di eventuale richiesta di danni nei confronti della Città metropolitana di Torino.</text:span></text:p>
          <text:p text:style-name="P46"/>
        </text:list-item>
      </text:list>
      <text:p text:style-name="P16"/>
      <text:p text:style-name="P16"/>
      <text:p text:style-name="P21">Per eventuali chiarimenti o comunicazioni urgenti, si prega contattare:</text:p>
      <text:p text:style-name="P31"><text:span text:style-name="T77">il</text:span><text:span text:style-name="T36"> </text:span><text:span text:style-name="T77">Sig. ____________________________________________________ Tel.: ___________________________________</text:span></text:p>
      <text:p text:style-name="P21">e-mail: ___________________________________________________ Cell.____________________________________</text:p>
      <text:p text:style-name="P16"/>
      <text:p text:style-name="P16"/>
      <text:p text:style-name="P32"><text:span text:style-name="T3">INFORMATIVA SULLA PROTEZIONE DEI DATI PERSONALI:</text:span><text:span text:style-name="T4"> </text:span></text:p>
      <text:p text:style-name="P1"><text:span text:style-name="T1">Il/I sottoscritto/i dichiara/dichiarano di aver preso visione dell’Informativa sulla Protezione dei Dati Personali ai sensi dell’art. 13 del Regolamento Europeo n. 679/2016 disponibile presso gli uffici e pubblicata all’indirizzo: </text:span><text:a xlink:type="simple" xlink:href="http://www.cittametropolitana.torino.it/viabilita/concessioni/privacy.shtml" office:target-frame-name="_blank" xlink:show="new" text:style-name="ListLabel_20_8" text:visited-style-name="ListLabel_20_8"><text:span text:style-name="T2">http://www.cittametropolitana.torino.it/viabilita/concessioni/privacy.shtml</text:span></text:a></text:p>
      <text:p text:style-name="P16"/>
      <text:p text:style-name="P16"/>
      <text:p text:style-name="P22">Luogo e data<text:tab/><text:tab/><text:tab/><text:tab/><text:tab/><text:tab/><text:tab/><text:tab/>IL PRESIDENTE DELLA SOCIETA’</text:p>
      <text:p text:style-name="P22"/>
      <text:p text:style-name="P22">_____________li_____________<text:tab/><text:tab/><text:tab/><text:tab/><text:tab/><text:tab/>___________________________</text:p>
      <text:p text:style-name="P22"/>
      <text:p text:style-name="P22"/>
      <text:p text:style-name="P29"/>
      <text:p text:style-name="P16">Ai sensi dell’art. 38, DPR 445 del 28/12/2000, la dichiarazione è sottoscritta dal dichiarante in presenza del dipendente addetto ovvero, se <text:span text:style-name="T72">trasmessa</text:span> tramite incaricato, <text:span text:style-name="T71">posta ordinaria, </text:span><text:span text:style-name="T74">posta elettronica o </text:span><text:span text:style-name="T71">PEC</text:span>, la stessa dovrà essere sottoscritta e inviata unitamente a fotocopia, non autenticata, di un documento di identità, in corso di validità, del sottoscrittore.</text:p>
      <text:p text:style-name="P6"/>
      <text:p text:style-name="P6"/>
      <text:p text:style-name="P6">ALLEGATI</text:p>
      <text:p text:style-name="P6"/>
      <text:list xml:id="list4256630996" text:style-name="WW8Num4">
        <text:list-item>
          <text:p text:style-name="P38">il programma della manifestazione;</text:p>
          <text:p text:style-name="P38"/>
        </text:list-item>
        <text:list-item>
          <text:p text:style-name="P38">la rappresentazione grafica dettagliata del percorso prescelto, con planimetria in idonea scala al fine di individuare con precisione le strade interessate;</text:p>
          <text:p text:style-name="P38"/>
        </text:list-item>
        <text:list-item>
          <text:p text:style-name="P38">la copia fotostatica del documento di identità del dichiarante in corso di validità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text-align="justify" style:justify-single-word="false" fo:text-indent="12.00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rnasu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0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h" style:country-asian="C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14cm" fo:text-indent="-0.635cm" fo:margin-left="11.3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bullet text:level="2" text:style-name="WW8Num20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3" text:style-name="WW8Num20z2" loext:num-list-format="%3%." style:num-suffix="." text:bullet-char="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style:font-name="Symbol"/>
      </text:list-level-style-bullet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3" text:style-name="WW8Num21z2" loext:num-list-format="%3%." style:num-suffix="." text:bullet-char="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style:font-name="Symbol"/>
      </text:list-level-style-bullet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text:span text:style-name="Page_20_Number"><text:s/>/ </text:span><text:span text:style-name="Page_20_Number"><text:page-count style:num-format="1">3</text:page-count></text:span><text:span text:style-name="Page_20_Number"><text:s/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</dc:title>
    <dc:subject/>
    <meta:keyword/>
    <meta:initial-creator>ciarla</meta:initial-creator>
    <meta:creation-date>2013-12-18T10:37:00</meta:creation-date>
    <dc:date>2022-12-23T09:58:05.793000000</dc:date>
    <meta:print-date>2016-01-04T10:00:00</meta:print-date>
    <meta:editing-cycles>382</meta:editing-cycles>
    <meta:editing-duration>PT16H1M25S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6" meta:word-count="1082" meta:character-count="10994" meta:non-whitespace-character-count="9916"/>
  </office:meta>
</office:document-meta>
</file>