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00%" fo:text-align="start" style:justify-single-word="false" style:writing-mode="lr-tb"/>
    </style:style>
    <style:style style:name="P3" style:family="paragraph" style:parent-style-name="Text_20_body">
      <style:paragraph-properties fo:margin-left="0cm" fo:margin-right="0cm" fo:margin-top="0.265cm" fo:margin-bottom="0.265cm" loext:contextual-spacing="false" fo:line-height="100%" fo:text-align="start" style:justify-single-word="false" fo:orphans="2" fo:widows="2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margin-top="0.265cm" fo:margin-bottom="0.265cm" loext:contextual-spacing="false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343434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P5" style:family="paragraph" style:parent-style-name="Text_20_body" style:master-page-name="Standard">
      <style:paragraph-properties fo:margin-left="0cm" fo:margin-right="0cm" fo:margin-top="0.265cm" fo:margin-bottom="0.265cm" loext:contextual-spacing="false" fo:line-height="100%" fo:text-align="start" style:justify-single-word="false" fo:orphans="2" fo:widows="2" fo:text-indent="0cm" style:auto-text-indent="false" style:page-number="auto" style:writing-mode="lr-tb"/>
    </style:style>
    <style:style style:name="T1" style:family="text">
      <style:text-properties fo:font-variant="normal" fo:text-transform="none" fo:color="#343434" style:text-line-through-style="none" style:text-line-through-type="none" style:font-name="Arial" fo:font-size="12pt" fo:letter-spacing="normal" fo:font-style="normal" style:text-underline-style="none" fo:font-weight="bold" style:text-blinking="false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Il Piano di Protezione civile comunale spiegato ai giovani</text:span></text:p>
      <text:p text:style-name="P4"/>
      <text:p text:style-name="P3"><text:span text:style-name="T2">Il Piano di protezione civile comunale è stato il tema centrale del secondo webinar che si è svolto nell’ambito del corso rivolto a giovani amministratori under 35 e ai neoamministratori, promosso da</text:span><text:a xlink:type="simple" xlink:href="http://www.cittametropolitana.torino.it/cms/ambiente/risorse-idriche/progetti-ris-idriche/formazione-divulgazione/bando-under-35" text:style-name="Internet_20_link" text:visited-style-name="Visited_20_Internet_20_Link"><text:span text:style-name="Internet_20_link"><text:span text:style-name="T2">lla Città metropolitana</text:span></text:span></text:a><text:span text:style-name="T2"> grazie a</text:span><text:span text:style-name="T3"> un finanziamento regionale sul bando "</text:span><text:a xlink:type="simple" xlink:href="https://bandi.regione.piemonte.it/contributi-finanziamenti/interventi-partecipazione-dei-giovani-alla-vita-sociale-politica-territorio" office:target-frame-name="_blank" xlink:show="new" text:style-name="Internet_20_link" text:visited-style-name="Visited_20_Internet_20_Link"><text:span text:style-name="Internet_20_link"><text:span text:style-name="T2">Partecipazione dei giovani alla vita sociale e politica dei territori</text:span></text:span></text:a><text:span text:style-name="T3">", per affrontare il tema della gestione delle acque e della sostenibilità ambientale sotto diversi profili, da quello della qualità e quantità delle acque alle problematiche connesse al rischio idrogeologico, alle risposte all'emergenza della protezione civile.<text:line-break/>Il Piano, illustrato da Francesco Vitale, geologo che lavora presso il servizio della Protezione civile della Città metropolitana, è il punto di forza con cui gli enti pubblici, anche i comuni più piccoli, possono far fronte alle calamità, di qualunque natura esse siano: da quelle legate ai fenomeni idrogeologici, le più frequenti sui territori della metropoli torinese, a quelle meno prevedibili, come la recente emergenza sanitaria. Non deve mai essere inteso come un semplice documento tecnico, obbligatorio ma poi dimenticato nel cassetto, ma deve costituire uno strumento agile e sempre aggiornato, capace di intercettare le competenze intedisciplinari presenti sul territorio e necessarie per rendere efficiente l’operato della Protezione civile.<text:line-break/>Un processo che non può prescindere dall’attività di comunicazione e informazione rivolta ai cittadini che è stato oggetto della seconda parte del webinar: un elemento indispensabile per far crescere la resilienza e la consapevolezza dei rischi presenti su un territorio, una delle <text:s/>caratteristiche fondamentali introdotte dal Codice di protezione civile approvato nel 2018.</text:span></text:p>
      <text:p text:style-name="P2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09:39:02</meta:creation-date>
    <dc:language>it-IT</dc:language>
    <dc:date>2020-05-08T13:38:51.131000000</dc:date>
    <meta:editing-cycles>4</meta:editing-cycles>
    <meta:editing-duration>PT29M45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" meta:word-count="257" meta:character-count="1789" meta:non-whitespace-character-count="1533"/>
  </office:meta>
</office:document-meta>
</file>