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achlieli CLM" svg:font-family="'Nachlieli CLM'"/>
    <style:font-face style:name="Arial" svg:font-family="Arial" style:font-family-generic="swiss"/>
    <style:font-face style:name="Helvetica" svg:font-family="Helvetica, 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master-page-name="Standard">
      <style:paragraph-properties fo:text-align="justify" style:justify-single-word="false" style:page-number="auto" style:writing-mode="lr-tb"/>
      <style:text-properties fo:color="#000000" style:font-name="Helvetica" fo:font-size="12pt" fo:language="it" fo:country="IT" fo:font-weight="bold" officeooo:rsid="001735e4" officeooo:paragraph-rsid="001735e4" style:letter-kerning="true" style:font-name-asian="Times New Roman" style:font-size-asian="12pt" style:language-asian="it" style:country-asian="IT" style:font-weight-asian="bold" style:font-name-complex="Helvetica" style:font-size-complex="12pt" style:language-complex="ar" style:country-complex="SA" style:font-weight-complex="bold"/>
    </style:style>
    <style:style style:name="P3" style:family="paragraph" style:parent-style-name="Standard">
      <style:paragraph-properties fo:text-align="justify" style:justify-single-word="false" style:writing-mode="lr-tb"/>
      <style:text-properties style:font-name="Helvetica" style:font-name-complex="Helvetica"/>
    </style:style>
    <style:style style:name="P4" style:family="paragraph" style:parent-style-name="Standard">
      <style:paragraph-properties fo:text-align="justify" style:justify-single-word="false" style:writing-mode="lr-tb"/>
      <style:text-properties fo:color="#000000" style:font-name="Helvetica" fo:font-size="12pt" fo:language="it" fo:country="IT" fo:font-weight="bold" officeooo:rsid="001735e4" officeooo:paragraph-rsid="001735e4" style:letter-kerning="true" style:font-name-asian="Times New Roman" style:font-size-asian="12pt" style:language-asian="it" style:country-asian="IT" style:font-weight-asian="bold" style:font-name-complex="Helvetica" style:font-size-complex="12pt" style:language-complex="ar" style:country-complex="SA" style:font-weight-complex="bold"/>
    </style:style>
    <style:style style:name="T1" style:family="text">
      <style:text-properties fo:color="#000000" style:font-name="Helvetica" fo:font-size="12pt" fo:language="it" fo:country="IT" fo:font-weight="bold" style:font-name-asian="Times New Roman" style:font-size-asian="12pt" style:language-asian="it" style:country-asian="IT" style:font-weight-asian="bold" style:font-name-complex="Helvetica" style:font-size-complex="12pt" style:language-complex="ar" style:country-complex="SA" style:font-weight-complex="bold"/>
    </style:style>
    <style:style style:name="T2" style:family="text">
      <style:text-properties fo:color="#000000" style:font-name="Helvetica" fo:font-size="12pt" fo:language="it" fo:country="IT" fo:font-weight="bold" officeooo:rsid="0015a329" style:font-name-asian="Times New Roman" style:font-size-asian="12pt" style:language-asian="it" style:country-asian="IT" style:font-weight-asian="bold" style:font-name-complex="Helvetica" style:font-size-complex="12pt" style:language-complex="ar" style:country-complex="SA" style:font-weight-complex="bold"/>
    </style:style>
    <style:style style:name="T3" style:family="text">
      <style:text-properties fo:color="#000000" style:font-name="Helvetica" fo:font-size="12pt" fo:language="it" fo:country="IT" fo:font-weight="normal" style:font-name-asian="Times New Roman" style:font-size-asian="12pt" style:language-asian="it" style:country-asian="IT" style:font-weight-asian="normal" style:font-name-complex="Helvetica" style:font-size-complex="12pt" style:language-complex="ar" style:country-complex="SA" style:font-weight-complex="normal"/>
    </style:style>
    <style:style style:name="T4" style:family="text">
      <style:text-properties fo:color="#000000" style:font-name="Helvetica" fo:font-size="12pt" fo:language="it" fo:country="IT" fo:font-weight="normal" officeooo:rsid="0015a329" style:font-name-asian="Times New Roman" style:font-size-asian="12pt" style:language-asian="it" style:country-asian="IT" style:font-weight-asian="normal" style:font-name-complex="Helvetica" style:font-size-complex="12pt" style:language-complex="ar" style:country-complex="SA" style:font-weight-complex="normal"/>
    </style:style>
    <style:style style:name="T5" style:family="text">
      <style:text-properties style:font-name="Helvetica" style:font-name-complex="Helvetica"/>
    </style:style>
    <style:style style:name="T6" style:family="text">
      <style:text-properties style:font-name="Helvetica" officeooo:rsid="0015a329" style:font-name-complex="Helvetica"/>
    </style:style>
    <style:style style:name="T7" style:family="text">
      <style:text-properties style:font-name="Helvetica" officeooo:rsid="00186fac" style:font-name-complex="Helvetica"/>
    </style:style>
    <style:style style:name="T8" style:family="text">
      <style:text-properties style:use-window-font-color="true" style:font-name="Helvetica" fo:font-size="12pt" fo:language="it" fo:country="IT" style:letter-kerning="true" style:font-name-asian="NSimSun1" style:font-size-asian="12pt" style:language-asian="zh" style:country-asian="CN" style:font-name-complex="Helvetica" style:font-size-complex="12pt" style:language-complex="hi" style:country-complex="IN"/>
    </style:style>
    <style:style style:name="T9" style:family="text">
      <style:text-properties style:use-window-font-color="true" style:font-name="Helvetica" fo:font-size="12pt" fo:language="it" fo:country="IT" officeooo:rsid="0015a329" style:letter-kerning="true" style:font-name-asian="NSimSun1" style:font-size-asian="12pt" style:language-asian="zh" style:country-asian="CN" style:font-name-complex="Helvetica" style:font-size-complex="12pt" style:language-complex="hi" style:country-complex="IN"/>
    </style:style>
    <style:style style:name="T10" style:family="text">
      <style:text-properties style:use-window-font-color="true" style:font-name="Helvetica" fo:font-size="12pt" fo:language="it" fo:country="IT" officeooo:rsid="00186fac" style:letter-kerning="true" style:font-name-asian="NSimSun1" style:font-size-asian="12pt" style:language-asian="zh" style:country-asian="CN" style:font-name-complex="Helvetica" style:font-size-complex="12pt" style:language-complex="hi" style:country-complex="IN"/>
    </style:style>
    <style:style style:name="T11" style:family="text">
      <style:text-properties style:font-name="Nachlieli CL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C</text:span>ovid19 e fase 2</text:p>
      <text:p text:style-name="P4">Tavolo di coordinamento del 20 maggio 2020</text:p>
      <text:p text:style-name="P1"/>
      <text:p text:style-name="P1"><text:span text:style-name="T3">Mercoledì 20 maggio si è parlato della ripartenza del trasporto pubblico locale e dell’organizzazione dei centri estivi per bambini e ragazzi nella riunione del gruppo di coordinamento territoriale sulla fase 2 dell’emergenza Covid-19, a cui partecipano i sindaci portavoce delle </text:span><text:span text:style-name="T4">z</text:span><text:span text:style-name="T3">one omogenee. La </text:span><text:span text:style-name="T4">s</text:span><text:span text:style-name="T3">indaca metropolitana Chiara </text:span><text:span text:style-name="T5">Appendino </text:span><text:span text:style-name="T8">ha informato i colleghi amministratori locali sull’interlocuzione in corso con la Regione su tutte le materie di interesse dei Comuni in vista del progressivo ritorno alla normalità. Le richieste alla Regione raccolte nella precedente riunione del gruppo e nel confronto in sede ANCI sono state riassunte in</text:span><text:span text:style-name="T5"> documenti e osservazioni </text:span><text:span text:style-name="T8">di cui la Giunta Cirio dovrà tener conto; riguardano questioni che vanno dalle pratiche </text:span><text:span text:style-name="T5">urbanistiche agli oneri di urbanizzazione, dalla gestione degli appalti </text:span><text:span text:style-name="T8">alle politiche</text:span><text:span text:style-name="T5"> social</text:span><text:span text:style-name="T8">i</text:span><text:span text:style-name="T5"> e per la scuola. </text:span><text:span text:style-name="T8">I diversi territori della Città metropolitana di Torino chiedono alla Regione di stanziare e distribuire prima possibile i fondi per le politiche di contrasto al disagio sociale creato dal</text:span><text:span text:style-name="T5"> blocco delle attività produttive e dalle prospettive incerte </text:span><text:span text:style-name="T8">della ripartenza</text:span><text:span text:style-name="T5">. </text:span><text:span text:style-name="T8">I Comuni, le Zone omogenee e la Città metropolitana chiedono anche risorse per </text:span><text:span text:style-name="T5">l’edilizia scolastica, la didattica a distanza, il contrasto alla povertà educativa, la distribuzione di apparecchiature informatiche alle famiglie degli alunni </text:span><text:span text:style-name="T8">a maggiore fragilità sociale e a maggior rischio di abbandono degli studi</text:span><text:span text:style-name="T5">. </text:span></text:p>
      <text:p text:style-name="P1"><text:span text:style-name="T5">Un altro tema importante è quello della gestione delle aree giochi e dei centri estivi. I Comuni, ha spiegato la </text:span><text:span text:style-name="T6">s</text:span><text:span text:style-name="T5">indaca Appendino, chiedono alla </text:span><text:span text:style-name="T10">m</text:span><text:span text:style-name="T5">inistra per le </text:span><text:span text:style-name="T7">p</text:span><text:span text:style-name="T5">ari opportunità e la famiglia, Elena Bonetti, di chiarire meglio le modalità per la gestione, poiché la sorveglianza fissa e obbligatoria, la pulizia e sanificazione quotidiana delle aree sono oneri che le amministrazioni faticano ad assumere con le risorse finanziarie ed umane di cui dispongono. </text:span><text:span text:style-name="T8">L</text:span><text:span text:style-name="T5">’obbligatorietà dell’uso delle mascherine </text:span><text:span text:style-name="T8">da parte de</text:span><text:span text:style-name="T5">i bambini sotto i 6 anni è un altra questione da affrontare, perché è difficile abituare i più piccoli ad osservare un tale obbligo. Al Governo l’ANCI </text:span><text:span text:style-name="T8">chiede anche che i Comuni</text:span><text:span text:style-name="T5"> non d</text:span><text:span text:style-name="T8">ebbano vagliare in pochissimo tempo nel dettaglio</text:span><text:span text:style-name="T5"> tutti i progetti </text:span><text:span text:style-name="T8">presentati dai soggetti che sui candidano all’organizzazione dei</text:span><text:span text:style-name="T5"> centri estivi, </text:span><text:span text:style-name="T8">auspicando il ricorso alle</text:span><text:span text:style-name="T5"> autocertificazioni e </text:span><text:span text:style-name="T8">adeguati</text:span><text:span text:style-name="T5"> controlli da parte delle Asl competenti per territorio. </text:span><text:span text:style-name="T8">Ai Comuni spetterà invece il compito di </text:span><text:span text:style-name="T5">elaborare e comunicare in modo comprensibile a tutti i cittadini le regole per l’utilizzo delle aree verdi stabilite a livello nazionale, utilizzando cartelli informativi di facile consultazione. </text:span><text:span text:style-name="T8">Anche s</text:span><text:span text:style-name="T5">ui centri estivi si è in attesa di regole indicazioni definitiv</text:span><text:span text:style-name="T8">e da parte del Governo e</text:span><text:span text:style-name="T5"> della Regione Piemonte. L</text:span><text:span text:style-name="T8">a Regione deve inoltre ripartire un fondo a sostegno di questa attività che diventerà fondamentale nel momento in cui le attività scolastiche online si fermeranno per la pausa estiva. Le regole dovranno anche e soprattutto riguardare l’eventuale utilizzazione di spazi e palestre che fanno parte di plessi scolastici, tenendo conto che la ripresa delle lezioni in aula a settembre potrebbe comportare la necessità di effettuare nel mese di agosto operazioni di adeguamento dei plessi alle necessità del distanziamento sociale.</text:span><text:span text:style-name="T5"> La </text:span><text:span text:style-name="T6">c</text:span><text:span text:style-name="T5">onsigliera metropolitana delegata all’Istruzione, Barbara Azzarà, </text:span><text:span text:style-name="T8">ha ricordato che sarà possibile</text:span><text:span text:style-name="T5"> utilizzare per i centri estivi spazi e palestre scolastiche dopo il 15 giugno e </text:span><text:span text:style-name="T8">che la loro concessione è</text:span><text:span text:style-name="T5"> una scelta dei dirigenti scolastici e dei consigli d’istituto. Resta da verificare la possibilità di utilizzare gli spazi delle scuole materne. </text:span><text:span text:style-name="T8">Insieme ad altri amministratori locali, la </text:span><text:span text:style-name="T9">c</text:span><text:span text:style-name="T8">onsigliera </text:span><text:span text:style-name="T5">Azzarà </text:span><text:span text:style-name="T8">porterà avanti il confronto con il Governo e con la Regione sul tema dei </text:span><text:span text:style-name="T5">centri estivi. </text:span></text:p>
      <text:p text:style-name="P1"><text:span text:style-name="T5">Il tema del ritorno alla normalità del trasporto pubblico locale è stato sollevato dal </text:span><text:span text:style-name="T6">s</text:span><text:span text:style-name="T5">indaco di Bollengo, Sergio Luigi Ricca, vice-portavoce della Zona omogenea 9 Eporediese. L’assessore a</text:span><text:span text:style-name="T8">lla mobilità</text:span><text:span text:style-name="T5"> della Città di Torino, Maria Lapietra, ha spiegato che il servizio garantito attualmente dal GTT è quello programmato normalmente per il mese di giugno, ridotto o assente in alcuni giorno nella giornata del sabato, riservandosi di approfondire con il GTT </text:span><text:span text:style-name="T8">le eventuali lacune del servizio nelle aree esterne a quella metropolitana </text:span><text:soft-page-break/><text:span text:style-name="T8">torinese</text:span><text:span text:style-name="T5">. Lapietra ha confermato che </text:span><text:span text:style-name="T8">è stato b</text:span><text:span text:style-name="T5">loccato per i prossimi mesi l’adeguamento delle tariffe </text:span><text:span text:style-name="T8">del</text:span><text:span text:style-name="T5"> trasporto pubblico e che il GTT </text:span><text:span text:style-name="T8">sta valutando l’organizzazione di</text:span><text:span text:style-name="T5"> servizi su prenotazione e l’adozione di tariffe differenziate a seconda degli orari. In futuro l’utenza potrà e dovrà munirsi di strumenti informatici per </text:span><text:span text:style-name="T8">conoscere in tempo reale il tasso di </text:span><text:span text:style-name="T5">affollamento sui mezzi pubblici in circolazione. In chiusura la </text:span><text:span text:style-name="T6">s</text:span><text:span text:style-name="T5">indaca Appendino </text:span><text:span text:style-name="T8">ha anche annunciato che è in corso il confronto con</text:span><text:span text:style-name="T5"> la Regione per l’organizzazione dei test sierologici per gli agenti delle Polizie municipali, che potrebbero essere effettuati su base volontaria e con i prelievi organizzati a livello di Zone omogenee. </text:span></text:p>
      <text:p text:style-name="P3"><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achlieli CLM" svg:font-family="'Nachlieli CLM'"/>
    <style:font-face style:name="Arial" svg:font-family="Arial" style:font-family-generic="swiss"/>
    <style:font-face style:name="Helvetica" svg:font-family="Helvetica, Arial" style:font-family-generic="swiss"/>
    <style:font-face style:name="Microsoft YaHei" svg:font-family="'Microsoft YaHei'" style:font-pitch="variable"/>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0T16:35:51.384000000</meta:creation-date>
    <dc:date>2020-05-21T12:10:44.966000000</dc:date>
    <meta:print-date>1995-11-21T17:41:00</meta:print-date>
    <meta:editing-cycles>6</meta:editing-cycles>
    <meta:editing-duration>PT3H37M50S</meta:editing-duration>
    <meta:generator>LibreOffice/6.3.4.2$Windows_X86_64 LibreOffice_project/60da17e045e08f1793c57c00ba83cdfce946d0aa</meta:generator>
    <meta:document-statistic meta:table-count="0" meta:image-count="0" meta:object-count="0" meta:page-count="2" meta:paragraph-count="6" meta:word-count="764" meta:character-count="5096" meta:non-whitespace-character-count="4326"/>
  </office:meta>
</office:document-meta>
</file>