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Helvetica" svg:font-family="Helvetica, Arial" style:font-family-generic="roman" style:font-pitch="variable"/>
    <style:font-face style:name="Helvetica1" svg:font-family="Helvetica, 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Courier New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pitch="variable"/>
    <style:font-face style:name="Palatino Linotype1" svg:font-family="'Palatino Linotype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" svg:font-family="Times, 'Times New Roman'" style:font-family-generic="roman" style:font-pitch="variable"/>
    <style:font-face style:name="Times1" svg:font-family="Times, 'Times New Roman'" style:font-family-generic="system" style:font-pitch="variable"/>
  </office:font-face-decls>
  <office:automatic-styles>
    <style:style style:name="P1" style:family="paragraph" style:parent-style-name="List_20_Paragraph">
      <loext:graphic-properties draw:fill="none" draw:fill-color="#ffffff"/>
      <style:paragraph-properties fo:margin-left="0cm" fo:margin-right="0cm" fo:margin-top="0.106cm" fo:margin-bottom="0.106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/>
      <style:text-properties fo:color="#000000" loext:opacity="100%" style:font-name="Palatino Linotype1" fo:font-size="12pt" fo:language="it" fo:country="IT" style:text-underline-style="none" fo:font-weight="normal" officeooo:paragraph-rsid="000669d8" fo:background-color="transparent" style:font-name-asian="Arial" style:font-size-asian="12pt" style:font-weight-asian="normal" style:font-name-complex="Palatino Linotype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_20__28_user_29_">
      <loext:graphic-properties draw:fill="none" draw:fill-color="#ffffff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/>
      <style:text-properties fo:color="#000000" loext:opacity="100%" style:font-name="Palatino Linotype1" fo:font-size="12pt" fo:language="it" fo:country="IT" style:text-underline-style="none" fo:font-weight="bold" officeooo:rsid="00073704" officeooo:paragraph-rsid="00073704" fo:background-color="transparent" style:font-name-asian="Arial" style:font-size-asian="12pt" style:font-weight-asian="bold" style:font-name-complex="Palatino Linotype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_20__28_user_29_">
      <loext:graphic-properties draw:fill="none" draw:fill-color="#ffffff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/>
      <style:text-properties fo:color="#c9211e" loext:opacity="100%" style:font-name="Palatino Linotype1" fo:font-size="14pt" fo:language="it" fo:country="IT" style:text-underline-style="solid" style:text-underline-width="auto" style:text-underline-color="font-color" fo:font-weight="bold" officeooo:rsid="00073704" officeooo:paragraph-rsid="00073704" fo:background-color="transparent" style:font-name-asian="Arial" style:font-size-asian="14pt" style:font-weight-asian="bold" style:font-name-complex="Palatino Linotype1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_20__28_user_29_">
      <loext:graphic-properties draw:fill="none" draw:fill-color="#ffffff"/>
      <style:paragraph-properties fo:margin-left="0cm" fo:margin-right="0cm" fo:margin-top="0.099cm" fo:margin-bottom="0.099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.4cm"/>
        </style:tab-stops>
      </style:paragraph-properties>
      <style:text-properties fo:color="#c9211e" loext:opacity="100%" style:font-name="Palatino Linotype1" fo:font-size="14pt" fo:language="it" fo:country="IT" style:text-underline-style="solid" style:text-underline-width="auto" style:text-underline-color="font-color" fo:font-weight="bold" officeooo:rsid="00073704" officeooo:paragraph-rsid="00073704" fo:background-color="transparent" style:font-name-asian="Arial" style:font-size-asian="14pt" style:font-weight-asian="bold" style:font-name-complex="Palatino Linotype1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_20__28_user_29_">
      <loext:graphic-properties draw:fill="none" draw:fill-color="#ffffff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/>
      <style:text-properties fo:color="#c9211e" loext:opacity="100%" style:text-underline-style="solid" style:text-underline-width="auto" style:text-underline-color="font-color" officeooo:paragraph-rsid="00073704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_20__28_user_29_">
      <loext:graphic-properties draw:fill="none" draw:fill-color="#ffffff"/>
      <style:paragraph-properties fo:margin-left="0cm" fo:margin-right="0cm" fo:margin-top="0.099cm" fo:margin-bottom="0.099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.4cm"/>
        </style:tab-stops>
      </style:paragraph-properties>
      <style:text-properties fo:color="#c9211e" loext:opacity="100%" style:text-underline-style="solid" style:text-underline-width="auto" style:text-underline-color="font-color" officeooo:paragraph-rsid="00073704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_20__28_user_29_">
      <loext:graphic-properties draw:fill="none" draw:fill-color="#ffffff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/>
      <style:text-properties fo:color="#c9211e" loext:opacity="100%" fo:font-size="14pt" style:text-underline-style="solid" style:text-underline-width="auto" style:text-underline-color="font-color" officeooo:paragraph-rsid="00073704" fo:background-color="transparen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_20__28_user_29_">
      <loext:graphic-properties draw:fill="none" draw:fill-color="#ffffff"/>
      <style:paragraph-properties fo:margin-left="0cm" fo:margin-right="0cm" fo:margin-top="0.099cm" fo:margin-bottom="0.099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c9211e" loext:opacity="100%" fo:font-size="14pt" style:text-underline-style="solid" style:text-underline-width="auto" style:text-underline-color="font-color" officeooo:paragraph-rsid="00073704" fo:background-color="transparen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List_20_Paragraph" style:list-style-name="WW8Num5">
      <loext:graphic-properties draw:fill="none" draw:fill-color="#ffffff"/>
      <style:paragraph-properties fo:margin-left="0cm" fo:margin-right="0cm" fo:margin-top="0.106cm" fo:margin-bottom="0.106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/>
      <style:text-properties officeooo:paragraph-rsid="0009b9d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List_20_Paragraph" style:list-style-name="WW8Num5">
      <loext:graphic-properties draw:fill="none" draw:fill-color="#ffffff"/>
      <style:paragraph-properties fo:margin-left="0cm" fo:margin-right="0cm" fo:margin-top="0.106cm" fo:margin-bottom="0.106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/>
      <style:text-properties fo:color="#000000" loext:opacity="100%" style:font-name="Palatino Linotype1" fo:font-size="14pt" fo:language="it" fo:country="IT" style:text-underline-style="none" fo:font-weight="bold" officeooo:rsid="00111b3f" officeooo:paragraph-rsid="0009b9d3" style:font-name-asian="Arial" style:font-size-asian="14pt" style:font-weight-asian="bold" style:font-name-complex="Palatino Linotype1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List_20_Paragraph" style:list-style-name="WW8Num5">
      <loext:graphic-properties draw:fill="none" draw:fill-color="#ffffff"/>
      <style:paragraph-properties fo:margin-left="0cm" fo:margin-right="0cm" fo:margin-top="0.106cm" fo:margin-bottom="0.106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/>
      <style:text-properties fo:color="#000000" loext:opacity="100%" style:font-name="Palatino Linotype1" fo:font-size="12pt" fo:language="it" fo:country="IT" style:text-underline-style="none" fo:font-weight="bold" officeooo:rsid="00073704" officeooo:paragraph-rsid="003a13fa" fo:background-color="transparent" style:font-name-asian="Arial" style:font-size-asian="12pt" style:font-weight-asian="bold" style:font-name-complex="Palatino Linotype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List_20_Paragraph" style:list-style-name="WW8Num5">
      <loext:graphic-properties draw:fill="none" draw:fill-color="#ffffff"/>
      <style:paragraph-properties fo:margin-left="0cm" fo:margin-right="0cm" fo:margin-top="0.106cm" fo:margin-bottom="0.106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/>
      <style:text-properties fo:color="#000000" loext:opacity="100%" style:text-line-through-style="none" style:text-line-through-type="none" style:font-name="Palatino Linotype1" fo:font-size="12pt" fo:language="it" fo:country="IT" style:text-underline-style="none" fo:font-weight="normal" officeooo:rsid="00073704" officeooo:paragraph-rsid="003a13fa" fo:background-color="transparent" style:font-name-asian="Arial" style:font-size-asian="12pt" style:font-weight-asian="normal" style:font-name-complex="Palatino Linotype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List_20_Paragraph" style:list-style-name="WW8Num5">
      <loext:graphic-properties draw:fill="none" draw:fill-color="#ffffff"/>
      <style:paragraph-properties fo:margin-left="0cm" fo:margin-right="0cm" fo:margin-top="0.106cm" fo:margin-bottom="0.106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/>
      <style:text-properties officeooo:paragraph-rsid="003a13fa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officeooo:paragraph-rsid="003b929b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officeooo:rsid="003b929b" officeooo:paragraph-rsid="003b929b"/>
    </style:style>
    <style:style style:name="P17" style:family="paragraph" style:parent-style-name="Standard_20__28_user_29_" style:list-style-name="WW8Num5">
      <loext:graphic-properties draw:fill="none" draw:fill-color="#ffffff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/>
      <style:text-properties fo:color="#c9211e" loext:opacity="100%" style:font-name="Palatino Linotype1" fo:font-size="14pt" fo:language="it" fo:country="IT" style:text-underline-style="solid" style:text-underline-width="auto" style:text-underline-color="font-color" fo:font-weight="bold" officeooo:rsid="0001ebd2" officeooo:paragraph-rsid="000b85d2" style:font-name-asian="Arial" style:font-size-asian="14pt" style:font-weight-asian="bold" style:font-name-complex="Palatino Linotype1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_20__28_user_29_" style:list-style-name="WW8Num5">
      <loext:graphic-properties draw:fill="none" draw:fill-color="#ffffff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/>
      <style:text-properties officeooo:paragraph-rsid="003a13f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_20__28_user_29_" style:list-style-name="WW8Num5">
      <loext:graphic-properties draw:fill="none" draw:fill-color="#ffffff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officeooo:paragraph-rsid="003a13fa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</style:style>
    <style:style style:name="T1" style:family="text">
      <style:text-properties fo:color="#000000" loext:opacity="100%" style:font-name="Palatino Linotype1" fo:font-size="12pt" fo:language="it" fo:country="IT" style:text-underline-style="solid" style:text-underline-width="auto" style:text-underline-color="font-color" fo:font-weight="bold" style:font-name-asian="Arial" style:font-size-asian="12pt" style:font-weight-asian="bold" style:font-name-complex="Palatino Linotype1" style:font-size-complex="12pt" style:font-weight-complex="bold"/>
    </style:style>
    <style:style style:name="T2" style:family="text">
      <style:text-properties fo:color="#000000" loext:opacity="100%" style:font-name="Palatino Linotype1" fo:font-size="12pt" fo:language="it" fo:country="IT" style:text-underline-style="solid" style:text-underline-width="auto" style:text-underline-color="font-color" fo:font-weight="bold" officeooo:rsid="00073704" style:font-name-asian="Arial" style:font-size-asian="12pt" style:font-weight-asian="bold" style:font-name-complex="Palatino Linotype1" style:font-size-complex="12pt" style:font-weight-complex="bold"/>
    </style:style>
    <style:style style:name="T3" style:family="text">
      <style:text-properties fo:color="#000000" loext:opacity="100%" style:font-name="Palatino Linotype1" fo:font-size="12pt" fo:language="it" fo:country="IT" style:text-underline-style="solid" style:text-underline-width="auto" style:text-underline-color="font-color" fo:font-weight="bold" officeooo:rsid="00111b3f" style:font-name-asian="Arial" style:font-size-asian="12pt" style:font-weight-asian="bold" style:font-name-complex="Palatino Linotype1" style:font-size-complex="12pt" style:font-weight-complex="bold"/>
    </style:style>
    <style:style style:name="T4" style:family="text">
      <style:text-properties fo:color="#000000" loext:opacity="100%" style:font-name="Palatino Linotype1" fo:font-size="12pt" fo:language="it" fo:country="IT" style:text-underline-style="solid" style:text-underline-width="auto" style:text-underline-color="font-color" fo:font-weight="bold" officeooo:rsid="00271cfb" style:font-name-asian="Arial" style:font-size-asian="12pt" style:font-weight-asian="bold" style:font-name-complex="Palatino Linotype1" style:font-size-complex="12pt" style:font-weight-complex="bold"/>
    </style:style>
    <style:style style:name="T5" style:family="text">
      <style:text-properties fo:color="#000000" loext:opacity="100%" style:font-name="Palatino Linotype1" fo:font-size="12pt" fo:language="it" fo:country="IT" style:text-underline-style="solid" style:text-underline-width="auto" style:text-underline-color="font-color" fo:font-weight="bold" officeooo:rsid="001c1a82" style:font-name-asian="Arial" style:font-size-asian="12pt" style:font-weight-asian="bold" style:font-name-complex="Palatino Linotype1" style:font-size-complex="12pt" style:font-weight-complex="bold"/>
    </style:style>
    <style:style style:name="T6" style:family="text">
      <style:text-properties fo:color="#000000" loext:opacity="100%" style:font-name="Palatino Linotype1" fo:font-size="12pt" fo:language="it" fo:country="IT" style:text-underline-style="solid" style:text-underline-width="auto" style:text-underline-color="font-color" fo:font-weight="bold" officeooo:rsid="0035445b" style:font-name-asian="Arial" style:font-size-asian="12pt" style:font-weight-asian="bold" style:font-name-complex="Palatino Linotype1" style:font-size-complex="12pt" style:font-weight-complex="bold"/>
    </style:style>
    <style:style style:name="T7" style:family="text">
      <style:text-properties fo:color="#000000" loext:opacity="100%" style:font-name="Palatino Linotype1" fo:font-size="12pt" fo:language="it" fo:country="IT" style:text-underline-style="solid" style:text-underline-width="auto" style:text-underline-color="font-color" fo:font-weight="bold" fo:background-color="transparent" loext:char-shading-value="0" style:font-name-asian="Arial" style:font-size-asian="12pt" style:font-weight-asian="bold" style:font-name-complex="Palatino Linotype1" style:font-size-complex="12pt"/>
    </style:style>
    <style:style style:name="T8" style:family="text">
      <style:text-properties fo:color="#000000" loext:opacity="100%" style:font-name="Palatino Linotype1" fo:font-size="12pt" fo:language="it" fo:country="IT" style:text-underline-style="solid" style:text-underline-width="auto" style:text-underline-color="font-color" fo:font-weight="bold" fo:background-color="transparent" loext:char-shading-value="0" style:font-name-asian="Arial" style:font-size-asian="12pt" style:font-weight-asian="bold" style:font-name-complex="Palatino Linotype1" style:font-size-complex="12pt" style:font-weight-complex="bold"/>
    </style:style>
    <style:style style:name="T9" style:family="text">
      <style:text-properties fo:color="#000000" loext:opacity="100%" style:font-name="Palatino Linotype1" fo:font-size="12pt" fo:language="it" fo:country="IT" style:text-underline-style="solid" style:text-underline-width="auto" style:text-underline-color="font-color" fo:font-weight="bold" officeooo:rsid="00271cfb" fo:background-color="transparent" loext:char-shading-value="0" style:font-name-asian="Arial" style:font-size-asian="12pt" style:font-weight-asian="bold" style:font-name-complex="Palatino Linotype1" style:font-size-complex="12pt"/>
    </style:style>
    <style:style style:name="T10" style:family="text">
      <style:text-properties fo:color="#000000" loext:opacity="100%" style:font-name="Palatino Linotype1" fo:font-size="12pt" fo:language="it" fo:country="IT" style:text-underline-style="none" fo:font-weight="normal" style:font-name-asian="Arial" style:font-size-asian="12pt" style:font-weight-asian="normal" style:font-name-complex="Palatino Linotype1" style:font-size-complex="12pt" style:font-weight-complex="normal"/>
    </style:style>
    <style:style style:name="T11" style:family="text">
      <style:text-properties fo:color="#000000" loext:opacity="100%" style:font-name="Palatino Linotype1" fo:font-size="12pt" fo:language="it" fo:country="IT" style:text-underline-style="none" fo:font-weight="bold" style:font-name-asian="Arial" style:font-size-asian="12pt" style:font-weight-asian="bold" style:font-name-complex="Palatino Linotype1" style:font-size-complex="12pt" style:font-weight-complex="bold"/>
    </style:style>
    <style:style style:name="T12" style:family="text">
      <style:text-properties fo:color="#000000" loext:opacity="100%" style:font-name="Palatino Linotype1" fo:font-size="14pt" fo:language="it" fo:country="IT" style:text-underline-style="none" fo:font-weight="bold" officeooo:rsid="0001ebd2" style:font-name-asian="Arial" style:font-size-asian="14pt" style:font-weight-asian="bold" style:font-name-complex="Palatino Linotype1" style:font-size-complex="14pt" style:font-weight-complex="bold"/>
    </style:style>
    <style:style style:name="T13" style:family="text">
      <style:text-properties fo:color="#000000" loext:opacity="100%" style:font-name="Palatino Linotype1" fo:font-size="14pt" fo:language="it" fo:country="IT" style:text-underline-style="none" fo:font-weight="bold" officeooo:rsid="00111b3f" style:font-name-asian="Arial" style:font-size-asian="14pt" style:font-weight-asian="bold" style:font-name-complex="Palatino Linotype1" style:font-size-complex="14pt" style:font-weight-complex="bold"/>
    </style:style>
    <style:style style:name="T14" style:family="text">
      <style:text-properties fo:color="#000000" loext:opacity="100%" style:font-name="Palatino Linotype1" fo:font-size="14pt" fo:language="it" fo:country="IT" style:text-underline-style="none" fo:font-weight="bold" officeooo:rsid="000669d8" style:font-name-asian="Arial" style:font-size-asian="14pt" style:font-weight-asian="bold" style:font-name-complex="Palatino Linotype1" style:font-size-complex="14pt" style:font-weight-complex="bold"/>
    </style:style>
    <style:style style:name="T15" style:family="text">
      <style:text-properties fo:color="#000000" loext:opacity="100%" style:font-name="Palatino Linotype1" fo:font-size="14pt" fo:language="it" fo:country="IT" style:text-underline-style="none" fo:font-weight="bold" officeooo:rsid="000b85d2" style:font-name-asian="Arial" style:font-size-asian="14pt" style:font-weight-asian="bold" style:font-name-complex="Palatino Linotype1" style:font-size-complex="14pt" style:font-weight-complex="bold"/>
    </style:style>
    <style:style style:name="T16" style:family="text">
      <style:text-properties fo:color="#000000" loext:opacity="100%" style:font-name="Palatino Linotype1" fo:font-size="14pt" fo:language="it" fo:country="IT" style:text-underline-style="none" fo:font-weight="bold" officeooo:rsid="00109a17" style:font-name-asian="Arial" style:font-size-asian="14pt" style:font-weight-asian="bold" style:font-name-complex="Palatino Linotype1" style:font-size-complex="14pt" style:font-weight-complex="bold"/>
    </style:style>
    <style:style style:name="T17" style:family="text">
      <style:text-properties fo:color="#000000" loext:opacity="100%" style:font-name="Palatino Linotype1" fo:font-size="14pt" fo:language="it" fo:country="IT" style:text-underline-style="none" fo:font-weight="bold" officeooo:rsid="0009b9d3" style:font-name-asian="Arial" style:font-size-asian="14pt" style:font-weight-asian="bold" style:font-name-complex="Palatino Linotype1" style:font-size-complex="14pt" style:font-weight-complex="bold"/>
    </style:style>
    <style:style style:name="T18" style:family="text">
      <style:text-properties fo:color="#000000" loext:opacity="100%" style:font-name="Palatino Linotype1" fo:font-size="14pt" fo:language="it" fo:country="IT" style:text-underline-style="none" fo:font-weight="bold" officeooo:rsid="00174e2a" style:font-name-asian="Arial" style:font-size-asian="14pt" style:font-weight-asian="bold" style:font-name-complex="Palatino Linotype1" style:font-size-complex="14pt" style:font-weight-complex="bold"/>
    </style:style>
    <style:style style:name="T19" style:family="text">
      <style:text-properties fo:color="#000000" loext:opacity="100%" style:font-name="Palatino Linotype1" fo:font-size="14pt" fo:language="it" fo:country="IT" style:text-underline-style="none" fo:font-weight="bold" officeooo:rsid="001acb5e" style:font-name-asian="Arial" style:font-size-asian="14pt" style:font-weight-asian="bold" style:font-name-complex="Palatino Linotype1" style:font-size-complex="14pt" style:font-weight-complex="bold"/>
    </style:style>
    <style:style style:name="T20" style:family="text">
      <style:text-properties fo:color="#000000" loext:opacity="100%" style:font-name="Palatino Linotype1" fo:font-size="14pt" fo:language="it" fo:country="IT" style:text-underline-style="none" fo:font-weight="bold" officeooo:rsid="000669d8" style:font-name-asian="Arial" style:font-size-asian="14pt" style:language-asian="it" style:country-asian="IT" style:font-weight-asian="bold" style:font-name-complex="Palatino Linotype1" style:font-size-complex="14pt" style:font-weight-complex="bold"/>
    </style:style>
    <style:style style:name="T21" style:family="text">
      <style:text-properties fo:color="#000000" loext:opacity="100%" style:text-line-through-style="none" style:text-line-through-type="none" style:font-name="Times" fo:font-size="12pt" fo:language="it" fo:country="IT" fo:font-style="normal" style:text-underline-style="none" fo:font-weight="bold" style:font-name-asian="Times1" style:font-size-asian="12pt" style:font-style-asian="normal" style:font-weight-asian="bold" style:font-name-complex="Times1" style:font-size-complex="12pt" style:font-weight-complex="bold"/>
    </style:style>
    <style:style style:name="T22" style:family="text">
      <style:text-properties fo:color="#000000" loext:opacity="100%" style:text-line-through-style="none" style:text-line-through-type="none" style:font-name="Times" fo:font-size="12pt" fo:language="it" fo:country="IT" fo:font-style="normal" style:text-underline-style="none" fo:font-weight="bold" officeooo:rsid="00111b3f" style:font-name-asian="Times1" style:font-size-asian="12pt" style:font-style-asian="normal" style:font-weight-asian="bold" style:font-name-complex="Times1" style:font-size-complex="12pt" style:font-weight-complex="bold"/>
    </style:style>
    <style:style style:name="T23" style:family="text">
      <style:text-properties fo:color="#000000" loext:opacity="100%" style:text-line-through-style="none" style:text-line-through-type="none" style:font-name="Palatino Linotype1" fo:font-size="12pt" fo:language="it" fo:country="IT" style:text-underline-style="solid" style:text-underline-width="auto" style:text-underline-color="font-color" fo:font-weight="bold" officeooo:rsid="002b158b" style:font-name-asian="Arial" style:font-size-asian="12pt" style:font-weight-asian="bold" style:font-name-complex="Palatino Linotype1" style:font-size-complex="12pt" style:font-weight-complex="bold"/>
    </style:style>
    <style:style style:name="T24" style:family="text">
      <style:text-properties fo:color="#000000" loext:opacity="100%" style:text-line-through-style="none" style:text-line-through-type="none" style:font-name="Palatino Linotype1" fo:font-size="12pt" fo:language="it" fo:country="IT" style:text-underline-style="none" fo:font-weight="bold" style:font-name-asian="Arial" style:font-size-asian="12pt" style:font-weight-asian="bold" style:font-name-complex="Palatino Linotype1" style:font-size-complex="12pt" style:font-weight-complex="bold"/>
    </style:style>
    <style:style style:name="T25" style:family="text">
      <style:text-properties fo:color="#000000" loext:opacity="100%" style:text-line-through-style="none" style:text-line-through-type="none" style:font-name="Palatino Linotype1" fo:font-size="12pt" fo:language="it" fo:country="IT" style:text-underline-style="none" fo:font-weight="bold" officeooo:rsid="00073704" style:font-name-asian="Arial" style:font-size-asian="12pt" style:font-weight-asian="bold" style:font-name-complex="Palatino Linotype1" style:font-size-complex="12pt" style:font-weight-complex="bold"/>
    </style:style>
    <style:style style:name="T26" style:family="text">
      <style:text-properties fo:color="#000000" loext:opacity="100%" style:text-line-through-style="none" style:text-line-through-type="none" style:font-name="Palatino Linotype1" fo:font-size="12pt" fo:language="it" fo:country="IT" style:text-underline-style="none" fo:font-weight="bold" officeooo:rsid="001c1a82" style:font-name-asian="Arial" style:font-size-asian="12pt" style:font-weight-asian="bold" style:font-name-complex="Palatino Linotype1" style:font-size-complex="12pt" style:font-weight-complex="bold"/>
    </style:style>
    <style:style style:name="T27" style:family="text">
      <style:text-properties fo:color="#000000" loext:opacity="100%" style:text-line-through-style="none" style:text-line-through-type="none" style:font-name="Palatino Linotype1" fo:font-size="12pt" fo:language="it" fo:country="IT" style:text-underline-style="none" fo:font-weight="bold" officeooo:rsid="0035445b" style:font-name-asian="Arial" style:font-size-asian="12pt" style:font-weight-asian="bold" style:font-name-complex="Palatino Linotype1" style:font-size-complex="12pt" style:font-weight-complex="bold"/>
    </style:style>
    <style:style style:name="T28" style:family="text">
      <style:text-properties fo:color="#000000" loext:opacity="100%" style:text-line-through-style="none" style:text-line-through-type="none" style:font-name="Palatino Linotype1" fo:font-size="12pt" fo:language="it" fo:country="IT" style:text-underline-style="none" fo:font-weight="normal" style:font-name-asian="Arial" style:font-size-asian="12pt" style:font-weight-asian="normal" style:font-name-complex="Palatino Linotype1" style:font-size-complex="12pt" style:font-weight-complex="normal"/>
    </style:style>
    <style:style style:name="T29" style:family="text">
      <style:text-properties fo:color="#000000" loext:opacity="100%" style:text-line-through-style="none" style:text-line-through-type="none" style:font-name="Palatino Linotype1" fo:font-size="12pt" fo:language="it" fo:country="IT" style:text-underline-style="none" fo:font-weight="normal" officeooo:rsid="00073704" style:font-name-asian="Arial" style:font-size-asian="12pt" style:font-weight-asian="normal" style:font-name-complex="Palatino Linotype1" style:font-size-complex="12pt" style:font-weight-complex="normal"/>
    </style:style>
    <style:style style:name="T30" style:family="text">
      <style:text-properties fo:color="#000000" loext:opacity="100%" style:text-line-through-style="none" style:text-line-through-type="none" style:font-name="Palatino Linotype1" fo:font-size="12pt" fo:language="it" fo:country="IT" style:text-underline-style="none" fo:font-weight="normal" officeooo:rsid="00359674" style:letter-kerning="false" fo:background-color="transparent" loext:char-shading-value="0" style:font-name-asian="Arial" style:font-size-asian="12pt" style:language-asian="en" style:country-asian="US" style:font-weight-asian="normal" style:font-name-complex="Palatino Linotype1" style:font-size-complex="12pt" style:language-complex="ar" style:country-complex="SA" style:font-weight-complex="normal"/>
    </style:style>
    <style:style style:name="T31" style:family="text">
      <style:text-properties fo:color="#000000" loext:opacity="100%" style:text-line-through-style="none" style:text-line-through-type="none" style:font-name="Palatino Linotype1" fo:font-size="12pt" fo:language="it" fo:country="IT" style:text-underline-style="none" fo:font-weight="normal" officeooo:rsid="00359674" style:letter-kerning="false" style:font-name-asian="Arial" style:font-size-asian="12pt" style:language-asian="en" style:country-asian="US" style:font-weight-asian="normal" style:font-name-complex="Palatino Linotype1" style:font-size-complex="12pt" style:language-complex="ar" style:country-complex="SA" style:font-weight-complex="normal"/>
    </style:style>
    <style:style style:name="T32" style:family="text">
      <style:text-properties style:use-window-font-color="true" loext:opacity="0%" style:font-name="Palatino Linotype1" fo:font-size="12pt" fo:language="it" fo:country="IT" style:text-underline-style="none" fo:font-weight="normal" officeooo:rsid="001115f5" style:letter-kerning="false" fo:background-color="transparent" loext:char-shading-value="0" style:font-name-asian="Palatino Linotype" style:font-size-asian="12pt" style:language-asian="en" style:country-asian="US" style:font-weight-asian="normal" style:font-name-complex="Palatino Linotype" style:font-size-complex="11pt" style:language-complex="ar" style:country-complex="SA" style:font-weight-complex="normal"/>
    </style:style>
    <style:style style:name="T33" style:family="text">
      <style:text-properties style:use-window-font-color="true" loext:opacity="0%" style:font-name="Palatino Linotype1" fo:font-size="12pt" fo:language="it" fo:country="IT" style:text-underline-style="none" fo:font-weight="normal" officeooo:rsid="00271cfb" style:letter-kerning="false" style:font-name-asian="Palatino Linotype" style:font-size-asian="12pt" style:language-asian="en" style:country-asian="US" style:font-weight-asian="normal" style:font-name-complex="Palatino Linotype" style:font-size-complex="11pt" style:language-complex="ar" style:country-complex="SA" style:font-weight-complex="normal"/>
    </style:style>
    <style:style style:name="T34" style:family="text">
      <style:text-properties style:use-window-font-color="true" loext:opacity="0%" style:font-name="Palatino Linotype1" fo:font-size="12pt" fo:language="it" fo:country="IT" style:text-underline-style="none" fo:font-weight="normal" officeooo:rsid="001115f5" style:letter-kerning="false" style:font-name-asian="Palatino Linotype" style:font-size-asian="12pt" style:language-asian="en" style:country-asian="US" style:font-weight-asian="normal" style:font-name-complex="Palatino Linotype" style:font-size-complex="11pt" style:language-complex="ar" style:country-complex="SA" style:font-weight-complex="normal"/>
    </style:style>
    <style:style style:name="T35" style:family="text">
      <style:text-properties style:use-window-font-color="true" loext:opacity="0%" style:text-line-through-style="none" style:text-line-through-type="none" style:font-name="Palatino Linotype1" fo:font-size="12pt" fo:language="it" fo:country="IT" style:text-underline-style="none" fo:font-weight="normal" officeooo:rsid="00271cfb" style:letter-kerning="false" style:font-name-asian="Palatino Linotype" style:font-size-asian="12pt" style:language-asian="en" style:country-asian="US" style:font-weight-asian="normal" style:font-name-complex="Palatino Linotype" style:font-size-complex="11pt" style:language-complex="ar" style:country-complex="SA" style:font-weight-complex="normal"/>
    </style:style>
    <style:style style:name="T36" style:family="text">
      <style:text-properties style:use-window-font-color="true" loext:opacity="0%" style:text-line-through-style="none" style:text-line-through-type="none" style:font-name="Palatino Linotype1" fo:font-size="12pt" fo:language="it" fo:country="IT" style:text-underline-style="none" fo:font-weight="normal" officeooo:rsid="001115f5" style:letter-kerning="false" style:font-name-asian="Palatino Linotype" style:font-size-asian="12pt" style:language-asian="en" style:country-asian="US" style:font-weight-asian="normal" style:font-name-complex="Palatino Linotype" style:font-size-complex="11pt" style:language-complex="ar" style:country-complex="SA" style:font-weight-complex="normal"/>
    </style:style>
    <style:style style:name="T37" style:family="text">
      <style:text-properties style:use-window-font-color="true" loext:opacity="0%" style:text-line-through-style="none" style:text-line-through-type="none" style:font-name="Palatino Linotype1" fo:font-size="12pt" fo:language="it" fo:country="IT" style:text-underline-style="none" fo:font-weight="normal" officeooo:rsid="00359674" style:letter-kerning="false" style:font-name-asian="Palatino Linotype" style:font-size-asian="12pt" style:language-asian="en" style:country-asian="US" style:font-weight-asian="normal" style:font-name-complex="Palatino Linotype" style:font-size-complex="11pt" style:language-complex="ar" style:country-complex="SA" style:font-weight-complex="normal"/>
    </style:style>
    <style:style style:name="T38" style:family="text">
      <style:text-properties style:use-window-font-color="true" loext:opacity="0%" style:text-line-through-style="none" style:text-line-through-type="none" style:font-name="Palatino Linotype1" fo:font-size="12pt" fo:language="it" fo:country="IT" style:text-underline-style="none" fo:font-weight="normal" officeooo:rsid="00271cfb" style:letter-kerning="false" fo:background-color="transparent" loext:char-shading-value="0" style:font-name-asian="Palatino Linotype" style:font-size-asian="12pt" style:language-asian="en" style:country-asian="US" style:font-weight-asian="normal" style:font-name-complex="Palatino Linotype" style:font-size-complex="11pt" style:language-complex="ar" style:country-complex="SA" style:font-weight-complex="normal"/>
    </style:style>
    <style:style style:name="T39" style:family="text">
      <style:text-properties style:use-window-font-color="true" loext:opacity="0%" style:text-line-through-style="none" style:text-line-through-type="none" style:font-name="Palatino Linotype1" fo:font-size="12pt" fo:language="it" fo:country="IT" style:text-underline-style="none" fo:font-weight="normal" officeooo:rsid="00359674" style:letter-kerning="false" fo:background-color="transparent" loext:char-shading-value="0" style:font-name-asian="Palatino Linotype" style:font-size-asian="12pt" style:language-asian="en" style:country-asian="US" style:font-weight-asian="normal" style:font-name-complex="Palatino Linotype" style:font-size-complex="11pt" style:language-complex="ar" style:country-complex="SA" style:font-weight-complex="normal"/>
    </style:style>
    <style:style style:name="T40" style:family="text">
      <style:text-properties style:use-window-font-color="true" loext:opacity="0%" style:text-line-through-style="none" style:text-line-through-type="none" style:font-name="Palatino Linotype1" fo:font-size="12pt" fo:language="it" fo:country="IT" style:text-underline-style="none" fo:font-weight="normal" officeooo:rsid="001115f5" style:letter-kerning="false" fo:background-color="transparent" loext:char-shading-value="0" style:font-name-asian="Palatino Linotype" style:font-size-asian="12pt" style:language-asian="en" style:country-asian="US" style:font-weight-asian="normal" style:font-name-complex="Palatino Linotype" style:font-size-complex="11pt" style:language-complex="ar" style:country-complex="SA" style:font-weight-complex="normal"/>
    </style:style>
    <style:style style:name="T41" style:family="text">
      <style:text-properties style:use-window-font-color="true" loext:opacity="0%" style:text-line-through-style="none" style:text-line-through-type="none" style:font-name="Palatino Linotype1" fo:font-size="12pt" fo:language="it" fo:country="IT" style:text-underline-style="none" fo:font-weight="bold" officeooo:rsid="0035445b" style:letter-kerning="false" style:font-name-asian="Palatino Linotype" style:font-size-asian="12pt" style:language-asian="en" style:country-asian="US" style:font-weight-asian="bold" style:font-name-complex="Palatino Linotype" style:font-size-complex="11pt" style:language-complex="ar" style:country-complex="SA" style:font-weight-complex="bold"/>
    </style:style>
    <style:style style:name="T42" style:family="text">
      <style:text-properties style:use-window-font-color="true" loext:opacity="0%" style:text-line-through-style="none" style:text-line-through-type="none" style:font-name="Palatino Linotype1" fo:font-size="12pt" fo:language="it" fo:country="IT" style:text-underline-style="solid" style:text-underline-width="auto" style:text-underline-color="font-color" fo:font-weight="bold" officeooo:rsid="002b158b" style:letter-kerning="false" style:font-name-asian="Palatino Linotype" style:font-size-asian="12pt" style:language-asian="en" style:country-asian="US" style:font-weight-asian="bold" style:font-name-complex="Palatino Linotype" style:font-size-complex="11pt" style:language-complex="ar" style:country-complex="SA" style:font-weight-complex="bold"/>
    </style:style>
    <style:style style:name="T43" style:family="text">
      <style:text-properties style:use-window-font-color="true" loext:opacity="0%" style:text-line-through-style="none" style:text-line-through-type="none" style:font-name="Palatino Linotype1" fo:font-size="12pt" fo:language="it" fo:country="IT" style:text-underline-style="solid" style:text-underline-width="auto" style:text-underline-color="font-color" fo:font-weight="normal" officeooo:rsid="00271cfb" style:letter-kerning="false" style:font-name-asian="Palatino Linotype" style:font-size-asian="12pt" style:language-asian="en" style:country-asian="US" style:font-weight-asian="normal" style:font-name-complex="Palatino Linotype" style:font-size-complex="11pt" style:language-complex="ar" style:country-complex="SA" style:font-weight-complex="normal"/>
    </style:style>
    <style:style style:name="T44" style:family="text">
      <style:text-properties style:use-window-font-color="true" loext:opacity="0%" style:text-line-through-style="none" style:text-line-through-type="none" style:font-name="Palatino Linotype1" fo:font-size="12pt" fo:language="it" fo:country="IT" style:text-underline-style="solid" style:text-underline-width="auto" style:text-underline-color="font-color" fo:font-weight="normal" officeooo:rsid="00359674" style:letter-kerning="false" style:font-name-asian="Palatino Linotype" style:font-size-asian="12pt" style:language-asian="en" style:country-asian="US" style:font-weight-asian="normal" style:font-name-complex="Palatino Linotype" style:font-size-complex="11pt" style:language-complex="ar" style:country-complex="SA" style:font-weight-complex="normal"/>
    </style:style>
    <style:style style:name="T45" style:family="text">
      <style:text-properties style:use-window-font-color="true" loext:opacity="0%" style:text-line-through-style="none" style:text-line-through-type="none" style:font-name="Palatino Linotype1" fo:font-size="12pt" fo:language="it" fo:country="IT" style:text-underline-style="solid" style:text-underline-width="auto" style:text-underline-color="font-color" fo:font-weight="normal" officeooo:rsid="0036c349" style:letter-kerning="false" style:font-name-asian="Palatino Linotype" style:font-size-asian="12pt" style:language-asian="en" style:country-asian="US" style:font-weight-asian="normal" style:font-name-complex="Palatino Linotype" style:font-size-complex="11pt" style:language-complex="ar" style:country-complex="SA" style:font-weight-complex="normal"/>
    </style:style>
    <style:style style:name="T46" style:family="text">
      <style:text-properties style:use-window-font-color="true" loext:opacity="0%" style:text-line-through-style="none" style:text-line-through-type="none" style:font-name="Palatino Linotype1" fo:font-size="12pt" fo:language="it" fo:country="IT" style:text-underline-style="solid" style:text-underline-width="auto" style:text-underline-color="font-color" fo:font-weight="normal" officeooo:rsid="003790c3" style:letter-kerning="false" style:font-name-asian="Palatino Linotype" style:font-size-asian="12pt" style:language-asian="en" style:country-asian="US" style:font-weight-asian="normal" style:font-name-complex="Palatino Linotype" style:font-size-complex="11pt" style:language-complex="ar" style:country-complex="SA" style:font-weight-complex="normal"/>
    </style:style>
    <style:style style:name="T47" style:family="text">
      <style:text-properties style:use-window-font-color="true" loext:opacity="0%" style:text-line-through-style="none" style:text-line-through-type="none" style:font-name="Palatino Linotype1" fo:font-size="12pt" fo:language="it" fo:country="IT" style:text-underline-style="solid" style:text-underline-width="auto" style:text-underline-color="font-color" fo:font-weight="normal" officeooo:rsid="00271cfb" style:letter-kerning="false" fo:background-color="transparent" loext:char-shading-value="0" style:font-name-asian="Palatino Linotype" style:font-size-asian="12pt" style:language-asian="en" style:country-asian="US" style:font-weight-asian="normal" style:font-name-complex="Palatino Linotype" style:font-size-complex="11pt" style:language-complex="ar" style:country-complex="SA" style:font-weight-complex="normal"/>
    </style:style>
    <style:style style:name="T48" style:family="text">
      <style:text-properties style:use-window-font-color="true" loext:opacity="0%" style:text-line-through-style="none" style:text-line-through-type="none" style:font-name="Palatino Linotype1" fo:font-size="12pt" fo:language="it" fo:country="IT" style:text-underline-style="solid" style:text-underline-width="auto" style:text-underline-color="font-color" fo:font-weight="normal" officeooo:rsid="00359674" style:letter-kerning="false" fo:background-color="transparent" loext:char-shading-value="0" style:font-name-asian="Palatino Linotype" style:font-size-asian="12pt" style:language-asian="en" style:country-asian="US" style:font-weight-asian="normal" style:font-name-complex="Palatino Linotype" style:font-size-complex="11pt" style:language-complex="ar" style:country-complex="SA" style:font-weight-complex="normal"/>
    </style:style>
    <style:style style:name="T49" style:family="text">
      <style:text-properties style:use-window-font-color="true" loext:opacity="0%" style:text-line-through-style="none" style:text-line-through-type="none" style:font-name="Palatino Linotype1" fo:font-size="12pt" fo:language="it" fo:country="IT" style:text-underline-style="solid" style:text-underline-width="auto" style:text-underline-color="font-color" fo:font-weight="normal" officeooo:rsid="0036c349" style:letter-kerning="false" fo:background-color="transparent" loext:char-shading-value="0" style:font-name-asian="Palatino Linotype" style:font-size-asian="12pt" style:language-asian="en" style:country-asian="US" style:font-weight-asian="normal" style:font-name-complex="Palatino Linotype" style:font-size-complex="11pt" style:language-complex="ar" style:country-complex="SA" style:font-weight-complex="normal"/>
    </style:style>
    <style:style style:name="T50" style:family="text">
      <style:text-properties style:use-window-font-color="true" loext:opacity="0%" style:text-line-through-style="none" style:text-line-through-type="none" style:font-name="Palatino Linotype1" fo:font-size="12pt" fo:language="it" fo:country="IT" style:text-underline-style="solid" style:text-underline-width="auto" style:text-underline-color="font-color" fo:font-weight="normal" officeooo:rsid="003790c3" style:letter-kerning="false" fo:background-color="transparent" loext:char-shading-value="0" style:font-name-asian="Palatino Linotype" style:font-size-asian="12pt" style:language-asian="en" style:country-asian="US" style:font-weight-asian="normal" style:font-name-complex="Palatino Linotype" style:font-size-complex="11pt" style:language-complex="ar" style:country-complex="SA" style:font-weight-complex="normal"/>
    </style:style>
    <style:style style:name="T51" style:family="text">
      <style:text-properties style:use-window-font-color="true" loext:opacity="0%" style:text-line-through-style="none" style:text-line-through-type="none" fo:font-weight="normal" officeooo:rsid="00271cfb" style:letter-kerning="false" style:font-name-asian="Palatino Linotype" style:language-asian="en" style:country-asian="US" style:font-weight-asian="normal" style:font-name-complex="Palatino Linotype" style:font-size-complex="11pt" style:language-complex="ar" style:country-complex="SA" style:font-weight-complex="normal"/>
    </style:style>
    <style:style style:name="T52" style:family="text">
      <style:text-properties style:use-window-font-color="true" loext:opacity="0%" style:text-line-through-style="none" style:text-line-through-type="none" fo:font-weight="normal" officeooo:rsid="00359674" style:letter-kerning="false" style:font-name-asian="Palatino Linotype" style:language-asian="en" style:country-asian="US" style:font-weight-asian="normal" style:font-name-complex="Palatino Linotype" style:font-size-complex="11pt" style:language-complex="ar" style:country-complex="SA" style:font-weight-complex="normal"/>
    </style:style>
    <style:style style:name="T53" style:family="text">
      <style:text-properties style:use-window-font-color="true" loext:opacity="0%" style:text-line-through-style="none" style:text-line-through-type="none" fo:font-weight="normal" officeooo:rsid="001115f5" style:letter-kerning="false" style:font-name-asian="Palatino Linotype" style:language-asian="en" style:country-asian="US" style:font-weight-asian="normal" style:font-name-complex="Palatino Linotype" style:font-size-complex="11pt" style:language-complex="ar" style:country-complex="SA" style:font-weight-complex="normal"/>
    </style:style>
    <style:style style:name="T54" style:family="text">
      <style:text-properties style:use-window-font-color="true" loext:opacity="0%" style:text-line-through-style="none" style:text-line-through-type="none" style:text-underline-style="solid" style:text-underline-width="auto" style:text-underline-color="font-color" fo:font-weight="normal" officeooo:rsid="00271cfb" style:letter-kerning="false" style:font-name-asian="Palatino Linotype" style:language-asian="en" style:country-asian="US" style:font-weight-asian="normal" style:font-name-complex="Palatino Linotype" style:font-size-complex="11pt" style:language-complex="ar" style:country-complex="SA" style:font-weight-complex="normal"/>
    </style:style>
    <style:style style:name="T55" style:family="text">
      <style:text-properties style:use-window-font-color="true" loext:opacity="0%" style:text-line-through-style="none" style:text-line-through-type="none" style:text-underline-style="solid" style:text-underline-width="auto" style:text-underline-color="font-color" fo:font-weight="normal" officeooo:rsid="00359674" style:letter-kerning="false" style:font-name-asian="Palatino Linotype" style:language-asian="en" style:country-asian="US" style:font-weight-asian="normal" style:font-name-complex="Palatino Linotype" style:font-size-complex="11pt" style:language-complex="ar" style:country-complex="SA" style:font-weight-complex="normal"/>
    </style:style>
    <style:style style:name="T56" style:family="text">
      <style:text-properties style:use-window-font-color="true" loext:opacity="0%" style:text-line-through-style="none" style:text-line-through-type="none" style:text-underline-style="solid" style:text-underline-width="auto" style:text-underline-color="font-color" fo:font-weight="normal" officeooo:rsid="0036c349" style:letter-kerning="false" style:font-name-asian="Palatino Linotype" style:language-asian="en" style:country-asian="US" style:font-weight-asian="normal" style:font-name-complex="Palatino Linotype" style:font-size-complex="11pt" style:language-complex="ar" style:country-complex="SA" style:font-weight-complex="normal"/>
    </style:style>
    <style:style style:name="T57" style:family="text">
      <style:text-properties style:use-window-font-color="true" loext:opacity="0%" style:text-line-through-style="none" style:text-line-through-type="none" style:text-underline-style="solid" style:text-underline-width="auto" style:text-underline-color="font-color" fo:font-weight="normal" officeooo:rsid="003790c3" style:letter-kerning="false" style:font-name-asian="Palatino Linotype" style:language-asian="en" style:country-asian="US" style:font-weight-asian="normal" style:font-name-complex="Palatino Linotype" style:font-size-complex="11pt" style:language-complex="ar" style:country-complex="SA" style:font-weight-complex="normal"/>
    </style:style>
    <style:style style:name="T58" style:family="text">
      <style:text-properties style:use-window-font-color="true" loext:opacity="0%" fo:font-weight="normal" officeooo:rsid="001115f5" style:letter-kerning="false" style:font-name-asian="Palatino Linotype" style:language-asian="en" style:country-asian="US" style:font-weight-asian="normal" style:font-name-complex="Palatino Linotype" style:font-size-complex="11pt" style:language-complex="ar" style:country-complex="SA" style:font-weight-complex="normal"/>
    </style:style>
    <style:style style:name="T59" style:family="text">
      <style:text-properties style:font-name="Palatino Linotype1" fo:font-size="12pt" style:text-underline-style="solid" style:text-underline-width="auto" style:text-underline-color="font-color" fo:font-weight="bold" style:font-size-asian="12pt" style:font-weight-asian="bold" style:font-name-complex="Palatino Linotype1" style:font-size-complex="12pt" style:font-weight-complex="bold"/>
    </style:style>
    <style:style style:name="T60" style:family="text">
      <style:text-properties style:font-name="Palatino Linotype1" fo:font-size="12pt" fo:font-weight="bold" fo:background-color="transparent" loext:char-shading-value="0" style:font-size-asian="12pt" style:font-weight-asian="bold" style:font-name-complex="Palatino Linotype1" style:font-size-complex="12pt" style:font-weight-complex="bold"/>
    </style:style>
    <style:style style:name="T61" style:family="text">
      <style:text-properties style:font-name="Palatino Linotype1" fo:font-size="12pt" fo:language="it" fo:country="IT" fo:font-weight="bold" officeooo:rsid="00090ec6" style:font-name-asian="Arial" style:font-size-asian="12pt" style:font-weight-asian="bold" style:font-name-complex="Palatino Linotype1" style:font-size-complex="12pt" style:font-weight-complex="bold"/>
    </style:style>
    <style:style style:name="T62" style:family="text">
      <style:text-properties style:font-name="Palatino Linotype1" fo:font-size="14pt" fo:language="it" fo:country="IT" fo:font-weight="bold" style:font-name-asian="Arial" style:font-size-asian="14pt" style:font-weight-asian="bold" style:font-name-complex="Palatino Linotype1" style:font-size-complex="14pt" style:font-weight-complex="bold"/>
    </style:style>
    <style:style style:name="T63" style:family="text">
      <style:text-properties style:font-name="Palatino Linotype1" fo:font-size="14pt" fo:language="it" fo:country="IT" fo:font-weight="bold" officeooo:rsid="00073704" style:font-name-asian="Arial" style:font-size-asian="14pt" style:font-weight-asian="bold" style:font-name-complex="Palatino Linotype1" style:font-size-complex="14pt" style:font-weight-complex="bold"/>
    </style:style>
    <style:style style:name="T64" style:family="text">
      <style:text-properties style:font-name="Palatino Linotype1" fo:font-size="14pt" fo:language="it" fo:country="IT" fo:font-weight="bold" officeooo:rsid="000d00ec" style:font-name-asian="Arial" style:font-size-asian="14pt" style:font-weight-asian="bold" style:font-name-complex="Palatino Linotype1" style:font-size-complex="14pt" style:font-weight-complex="bold"/>
    </style:style>
    <style:style style:name="T65" style:family="text">
      <style:text-properties style:font-name="Palatino Linotype1" fo:font-size="14pt" fo:language="it" fo:country="IT" fo:font-weight="bold" officeooo:rsid="00090ec6" style:font-name-asian="Arial" style:font-size-asian="14pt" style:font-weight-asian="bold" style:font-name-complex="Palatino Linotype1" style:font-size-complex="14pt" style:font-weight-complex="bold"/>
    </style:style>
    <style:style style:name="T66" style:family="text">
      <style:text-properties style:font-name="Palatino Linotype1" fo:language="it" fo:country="IT" fo:font-weight="bold" officeooo:rsid="00073704" style:font-name-asian="Arial" style:font-weight-asian="bold" style:font-name-complex="Palatino Linotype1" style:font-weight-complex="bold"/>
    </style:style>
    <style:style style:name="T67" style:family="text">
      <style:text-properties style:font-name="Palatino Linotype1" fo:language="it" fo:country="IT" fo:font-weight="bold" officeooo:rsid="000d00ec" style:font-name-asian="Arial" style:font-weight-asian="bold" style:font-name-complex="Palatino Linotype1" style:font-weight-complex="bold"/>
    </style:style>
    <style:style style:name="T68" style:family="text">
      <style:text-properties style:font-name="Palatino Linotype1" fo:language="it" fo:country="IT" fo:font-weight="bold" officeooo:rsid="00090ec6" style:font-name-asian="Arial" style:font-weight-asian="bold" style:font-name-complex="Palatino Linotype1" style:font-weight-complex="bold"/>
    </style:style>
    <style:style style:name="T69" style:family="text">
      <style:text-properties style:text-line-through-style="none" style:text-line-through-type="none"/>
    </style:style>
    <style:style style:name="T70" style:family="text">
      <style:text-properties style:text-line-through-style="none" style:text-line-through-type="none" style:font-name="Times" fo:font-size="12pt" fo:font-style="normal" style:text-underline-style="none" fo:font-weight="bold" style:font-name-asian="Times1" style:font-size-asian="12pt" style:font-style-asian="normal" style:font-weight-asian="bold" style:font-name-complex="Times1" style:font-size-complex="12pt" style:font-weight-complex="bold"/>
    </style:style>
    <style:style style:name="T71" style:family="text">
      <style:text-properties style:text-line-through-style="none" style:text-line-through-type="none" style:font-name="Times" fo:font-style="normal" officeooo:rsid="00111b3f" style:font-name-asian="Times1" style:font-style-asian="normal" style:font-name-complex="Times1"/>
    </style:style>
    <style:style style:name="T72" style:family="text">
      <style:text-properties style:text-line-through-style="none" style:text-line-through-type="none" officeooo:rsid="001c1a82"/>
    </style:style>
    <style:style style:name="T73" style:family="text">
      <style:text-properties style:text-line-through-style="none" style:text-line-through-type="none" officeooo:rsid="0035445b"/>
    </style:style>
    <style:style style:name="T74" style:family="text">
      <style:text-properties style:text-line-through-style="none" style:text-line-through-type="none" fo:font-weight="normal" style:font-weight-asian="normal" style:font-weight-complex="normal"/>
    </style:style>
    <style:style style:name="T75" style:family="text">
      <style:text-properties style:text-line-through-style="none" style:text-line-through-type="none" fo:font-weight="normal" officeooo:rsid="00359674" style:letter-kerning="false" style:language-asian="en" style:country-asian="US" style:font-weight-asian="normal" style:language-complex="ar" style:country-complex="SA" style:font-weight-complex="normal"/>
    </style:style>
    <style:style style:name="T76" style:family="text">
      <style:text-properties style:text-underline-style="solid" style:text-underline-width="auto" style:text-underline-color="font-color"/>
    </style:style>
    <style:style style:name="T77" style:family="text">
      <style:text-properties style:text-underline-style="solid" style:text-underline-width="auto" style:text-underline-color="font-color" officeooo:rsid="00111b3f"/>
    </style:style>
    <style:style style:name="T78" style:family="text">
      <style:text-properties style:text-underline-style="solid" style:text-underline-width="auto" style:text-underline-color="font-color" officeooo:rsid="001c1a82"/>
    </style:style>
    <style:style style:name="T79" style:family="text">
      <style:text-properties style:text-underline-style="solid" style:text-underline-width="auto" style:text-underline-color="font-color" officeooo:rsid="0035445b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Palatino Linotype1" fo:font-size="12pt" fo:letter-spacing="normal" fo:language="it" fo:country="IT" fo:font-style="normal" style:text-underline-style="none" fo:font-weight="normal" officeooo:rsid="00359674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Palatino Linotype1" style:font-size-complex="12pt" style:language-complex="ar" style:country-complex="SA" style:font-weight-complex="normal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Palatino Linotype1" fo:font-size="12pt" fo:letter-spacing="normal" fo:language="it" fo:country="IT" fo:font-style="normal" style:text-underline-style="none" fo:font-weight="normal" officeooo:rsid="00359674" style:letter-kerning="false" style:font-name-asian="Arial" style:font-size-asian="12pt" style:language-asian="en" style:country-asian="US" style:font-style-asian="normal" style:font-weight-asian="normal" style:font-name-complex="Palatino Linotype1" style:font-size-complex="12pt" style:language-complex="ar" style:country-complex="SA" style:font-weight-complex="normal"/>
    </style:style>
    <style:style style:name="T82" style:family="text">
      <style:text-properties fo:font-variant="normal" fo:text-transform="none" style:text-line-through-style="none" style:text-line-through-type="none" fo:letter-spacing="normal" fo:font-style="normal" fo:font-weight="normal" officeooo:rsid="00359674" style:letter-kerning="false" style:language-asian="en" style:country-asian="US" style:font-style-asian="normal" style:font-weight-asian="normal" style:language-complex="ar" style:country-complex="SA" style:font-weight-complex="normal"/>
    </style:style>
    <style:style style:name="T83" style:family="text">
      <style:text-properties fo:color="#404040" loext:opacity="100%" style:font-name="Helvetica" fo:font-size="8pt" fo:language="it" fo:country="IT" fo:font-weight="bold" style:font-size-asian="8pt" style:font-weight-asian="bold" style:font-name-complex="Helvetica1" style:font-size-complex="7pt"/>
    </style:style>
    <style:style style:name="T84" style:family="text">
      <style:text-properties fo:color="#404040" loext:opacity="100%" style:font-name="Helvetica" fo:font-size="8pt" fo:language="it" fo:country="IT" style:font-size-asian="8pt" style:font-name-complex="Helvetica1" style:font-size-complex="7pt"/>
    </style:style>
    <style:style style:name="T85" style:family="text">
      <style:text-properties fo:color="#404040" loext:opacity="100%" style:font-name="Helvetica" fo:font-size="8pt" fo:language="it" fo:country="IT" style:font-size-asian="8pt" style:font-name-complex="Helvetica1" style:font-size-complex="7pt" fo:background-color="#ffff00"/>
    </style:style>
    <style:style style:name="T86" style:family="text">
      <style:text-properties fo:color="#404040" loext:opacity="100%" style:font-name="Helvetica" fo:font-size="8pt" fo:language="it" fo:country="IT" officeooo:rsid="003b929b" style:font-size-asian="8pt" style:font-name-complex="Helvetica1" style:font-size-complex="7pt" fo:background-color="#ffff00"/>
    </style:style>
    <style:style style:name="T87" style:family="text">
      <style:text-properties fo:color="#404040" loext:opacity="100%" style:font-name="Helvetica" fo:font-size="8pt" fo:language="it" fo:country="IT" officeooo:rsid="003b929b" style:font-size-asian="8pt" style:font-name-complex="Helvetica1" style:font-size-complex="7pt"/>
    </style:style>
    <style:style style:name="T88" style:family="text">
      <style:text-properties fo:color="#000080" loext:opacity="100%" style:font-name="Helvetica" fo:font-size="8pt" fo:language="it" fo:country="IT" style:text-underline-style="solid" style:text-underline-width="auto" style:text-underline-color="font-color" style:font-size-asian="8pt" style:font-name-complex="Helvetica1" style:font-size-complex="7pt"/>
    </style:style>
    <style:style style:name="T89" style:family="text">
      <style:text-properties fo:color="#000080" loext:opacity="100%" style:font-name="Helvetica" fo:font-size="8pt" fo:language="it" fo:country="IT" style:text-underline-style="solid" style:text-underline-width="auto" style:text-underline-color="font-color" officeooo:rsid="003b929b" style:font-size-asian="8pt" style:font-name-complex="Helvetica1" style:font-size-complex="7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 text:protection-key="NGjGpEEP5t7swyfSyWxvhZXbT0Y=">
        <text:list text:style-name="WW8Num5">
          <text:list-item>
            <text:p text:style-name="P9"><text:span text:style-name="T12">L’operatore economico dovrà rendere l</text:span><text:span text:style-name="T13">a</text:span><text:span text:style-name="T12"> dichiarazion</text:span><text:span text:style-name="T13">e</text:span><text:span text:style-name="T12"> sostitutiv</text:span><text:span text:style-name="T13">a</text:span><text:span text:style-name="T12"> </text:span><text:span text:style-name="T14">relativ</text:span><text:span text:style-name="T20">a</text:span><text:span text:style-name="T14"> al possesso dei requisiti </text:span><text:span text:style-name="T18">tecnico-professionali </text:span><text:span text:style-name="T12">sotto </text:span><text:span text:style-name="T14">indicati </text:span><text:span text:style-name="T13">con riferimento</text:span><text:span text:style-name="T14"> a ciascuna </text:span><text:span text:style-name="T13">C</text:span><text:span text:style-name="T14">ategoria per </text:span><text:span text:style-name="T13">la quale </text:span><text:span text:style-name="T14"><text:s/>chiede l’iscrizione </text:span><text:span text:style-name="T12"><text:s/></text:span><text:span text:style-name="T13">in Elenco </text:span><text:span text:style-name="T14">mediante </text:span><text:span text:style-name="T15">apposizione di una X </text:span><text:span text:style-name="T16">nel quadrat</text:span><text:span text:style-name="T18">ino</text:span><text:span text:style-name="T16"> </text:span><text:span text:style-name="T17">corrisponden</text:span><text:span text:style-name="T18">te</text:span><text:span text:style-name="T17"> alla </text:span><text:span text:style-name="T14">f</text:span><text:span text:style-name="T12">asc</text:span><text:span text:style-name="T17">ia</text:span><text:span text:style-name="T12"> d’importo </text:span><text:span text:style-name="T15">per cui </text:span><text:span text:style-name="T13">dichiara e </text:span><text:span text:style-name="T18"><text:s/></text:span><text:span text:style-name="T15">possa </text:span><text:span text:style-name="T19">successivamente </text:span><text:span text:style-name="T15">dimostrare di </text:span><text:span text:style-name="T13">possedere </text:span><text:span text:style-name="T17"><text:s/>i </text:span><text:span text:style-name="T13">sotto indicati requisiti .</text:span></text:p>
          </text:list-item>
          <text:list-item>
            <text:p text:style-name="P10"/>
          </text:list-item>
          <text:list-item>
            <text:p text:style-name="P17">1 Categoria: <text:s/>Edilizia - <text:s/>E </text:p>
            <text:list>
              <text:list-item>
                <text:p text:style-name="P18"><field:fieldmark text:name="__Fieldmark__5585_1439314536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1"><text:s text:c="3"/></text:span><text:span text:style-name="T8">Per la fascia d’importo da Euro 0</text:span><text:span text:style-name="T7"> a Euro </text:span><text:span text:style-name="T9">39.999,99 </text:span><text:span text:style-name="T38">di aver espletato, negli ultimi dieci anni decorrenti dalla data di presentazione della domanda, uno o pi</text:span><text:span text:style-name="T39">ù</text:span><text:span text:style-name="T38"> servizi di ingegneria e di architettura relativi a </text:span><text:span text:style-name="T47">lavori appartenenti </text:span><text:span text:style-name="T48">alla categoria</text:span><text:span text:style-name="T47"> </text:span><text:span text:style-name="T48">E </text:span><text:span text:style-name="T39">del D.M. 17/06/2016, </text:span><text:span text:style-name="T80">nel cui ambito </text:span><text:span text:style-name="T30"><text:s/>si richiede l’iscrizione, </text:span><text:span text:style-name="T38">per un importo complessivo dei servizi almeno pari ad eur</text:span><text:span text:style-name="T40">o</text:span><text:span text:style-name="T32"> </text:span><text:span text:style-name="T60">20.000,00;</text:span></text:p>
              </text:list-item>
              <text:list-item>
                <text:p text:style-name="P19"><field:fieldmark text:name="__Fieldmark__5621_1439314536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70"><text:s text:c="3"/></text:span><text:span text:style-name="T59">Per la fascia d’importo </text:span><text:span text:style-name="T1">da Euro 40.000,0</text:span><text:span text:style-name="T4">0</text:span><text:span text:style-name="T1"> a Euro</text:span><text:span text:style-name="T23"> </text:span><text:span text:style-name="T42">139.999,99</text:span><text:span text:style-name="T23"> </text:span><text:span text:style-name="T35">di aver espletato, negli ultimi dieci anni decorrenti dalla data di presentazione della domanda, uno o pi</text:span><text:span text:style-name="T37">ù</text:span><text:span text:style-name="T35"> servizi di ingegneria e di architettura relativi a </text:span><text:span text:style-name="T43">lavori appartenenti </text:span><text:span text:style-name="T44">alla categoria</text:span><text:span text:style-name="T43"> </text:span><text:span text:style-name="T44">E </text:span><text:span text:style-name="T37">del D.M. 17/06/2016, </text:span><text:span text:style-name="T81">nel cui ambito </text:span><text:span text:style-name="T31"><text:s/>si richiede l’iscrizione, </text:span><text:span text:style-name="T35">per un importo complessivo dei servizi almeno pari ad eur</text:span><text:span text:style-name="T36">o <text:s/></text:span><text:span text:style-name="T41">4</text:span><text:span text:style-name="T11">0.000,00</text:span><text:span text:style-name="T10"> .</text:span></text:p>
              </text:list-item>
              <text:list-item>
                <text:p text:style-name="P13"><field:fieldmark text:name="__Fieldmark__5669_1439314536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2"><text:s text:c="2"/></text:span><text:span text:style-name="T3">Pe</text:span><text:span text:style-name="T1">r la fascia d’importo da Euro <text:s/></text:span><text:span text:style-name="T5">1</text:span><text:span text:style-name="T6">40</text:span><text:span text:style-name="T5">.000,00 </text:span><text:span text:style-name="T1">a </text:span><text:span text:style-name="T6">soglia eurounitaria</text:span><text:span text:style-name="T1"> <text:s/></text:span><text:span text:style-name="T35">di aver espletato, negli ultimi dieci anni decorrenti dalla data di presentazione della domanda, uno o pi</text:span><text:span text:style-name="T37">ù</text:span><text:span text:style-name="T35"> servizi di ingegneria e di architettura relativi a </text:span><text:span text:style-name="T43">lavori appartenenti </text:span><text:span text:style-name="T44">alla categoria</text:span><text:span text:style-name="T43"> </text:span><text:span text:style-name="T44">E </text:span><text:span text:style-name="T37">del D.M. 17/06/2016, </text:span><text:span text:style-name="T81">nel cui ambito </text:span><text:span text:style-name="T31"><text:s/>si richiede l’iscrizione, </text:span><text:span text:style-name="T35">per un importo complessivo dei servizi almeno pari ad eur</text:span><text:span text:style-name="T36">o</text:span><text:span text:style-name="T24"> </text:span><text:span text:style-name="T26">1</text:span><text:span text:style-name="T27">40</text:span><text:span text:style-name="T26">.000,00</text:span><text:span text:style-name="T28">.</text:span></text:p>
              </text:list-item>
            </text:list>
          </text:list-item>
        </text:list>
        <text:p text:style-name="P1"/>
        <text:p text:style-name="P5"><text:soft-page-break/><text:span text:style-name="T62">2 </text:span><text:span text:style-name="T63">Categoria: </text:span><text:span text:style-name="T62">Strutture <text:s/>- <text:s text:c="2"/></text:span><text:span text:style-name="T63">S</text:span></text:p>
        <text:list text:continue-numbering="true" text:style-name="WW8Num5">
          <text:list-item>
            <text:list>
              <text:list-item>
                <text:p text:style-name="P18"><field:fieldmark text:name="__Fieldmark__5735_1439314536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1"><text:s text:c="3"/></text:span><text:span text:style-name="T8">Per la fascia d’importo da Euro 0</text:span><text:span text:style-name="T7"> a Euro </text:span><text:span text:style-name="T9">39.999,99 </text:span><text:span text:style-name="T38">di aver espletato, negli ultimi dieci anni decorrenti dalla data di presentazione della domanda, uno o pi</text:span><text:span text:style-name="T39">ù</text:span><text:span text:style-name="T38"> servizi di ingegneria e di architettura relativi a </text:span><text:span text:style-name="T47">lavori appartenenti </text:span><text:span text:style-name="T48">alla categoria</text:span><text:span text:style-name="T47"> </text:span><text:span text:style-name="T49">S</text:span><text:span text:style-name="T48"> </text:span><text:span text:style-name="T39">del D.M. 17/06/2016, </text:span><text:span text:style-name="T80">nel cui ambito </text:span><text:span text:style-name="T30"><text:s/>si richiede l’iscrizione, </text:span><text:span text:style-name="T38">per un importo complessivo dei servizi almeno pari ad eur</text:span><text:span text:style-name="T40">o</text:span><text:span text:style-name="T32"> </text:span><text:span text:style-name="T60">20.000,00;</text:span></text:p>
              </text:list-item>
              <text:list-item>
                <text:p text:style-name="P19"><field:fieldmark text:name="__Fieldmark__5775_1439314536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70"><text:s text:c="3"/></text:span><text:span text:style-name="T59">Per la fascia d’importo </text:span><text:span text:style-name="T1">da Euro 40.000,0</text:span><text:span text:style-name="T4">0</text:span><text:span text:style-name="T1"> a Euro</text:span><text:span text:style-name="T23"> </text:span><text:span text:style-name="T42">139.999,99</text:span><text:span text:style-name="T23"> </text:span><text:span text:style-name="T35">di aver espletato, negli ultimi dieci anni decorrenti dalla data di presentazione della domanda, uno o pi</text:span><text:span text:style-name="T37">ù</text:span><text:span text:style-name="T35"> servizi di ingegneria e di architettura relativi a </text:span><text:span text:style-name="T43">lavori appartenenti </text:span><text:span text:style-name="T44">alla categoria</text:span><text:span text:style-name="T43"> </text:span><text:span text:style-name="T45">S</text:span><text:span text:style-name="T44"> </text:span><text:span text:style-name="T37">del D.M. 17/06/2016, </text:span><text:span text:style-name="T81">nel cui ambito </text:span><text:span text:style-name="T31"><text:s/>si richiede l’iscrizione, </text:span><text:span text:style-name="T35">per un importo complessivo dei servizi almeno pari ad eur</text:span><text:span text:style-name="T36">o </text:span><text:span text:style-name="T41">4</text:span><text:span text:style-name="T11">0.000,00</text:span><text:span text:style-name="T10"> .</text:span></text:p>
              </text:list-item>
              <text:list-item>
                <text:p text:style-name="P13"><field:fieldmark text:name="__Fieldmark__5826_1439314536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2"><text:s text:c="2"/></text:span><text:span text:style-name="T3">Pe</text:span><text:span text:style-name="T2">r la fascia d’importo da Euro <text:s/></text:span><text:span text:style-name="T5">1</text:span><text:span text:style-name="T6">40</text:span><text:span text:style-name="T5">.000,00 </text:span><text:span text:style-name="T2">a </text:span><text:span text:style-name="T6">soglia eurounitaria</text:span><text:span text:style-name="T2"> <text:s/></text:span><text:span text:style-name="T35">di aver espletato, negli ultimi dieci anni decorrenti dalla data di presentazione della domanda, uno o pi</text:span><text:span text:style-name="T37">ù</text:span><text:span text:style-name="T35"> servizi di ingegneria e di architettura relativi a </text:span><text:span text:style-name="T43">lavori appartenenti </text:span><text:span text:style-name="T44">alla categoria</text:span><text:span text:style-name="T43"> </text:span><text:span text:style-name="T45">S</text:span><text:span text:style-name="T44"> </text:span><text:span text:style-name="T37">del D.M. 17/06/2016, </text:span><text:span text:style-name="T81">nel cui ambito </text:span><text:span text:style-name="T31"><text:s/>si richiede l’iscrizione, </text:span><text:span text:style-name="T35">per un importo complessivo dei servizi almeno pari ad eur</text:span><text:span text:style-name="T36">o</text:span><text:span text:style-name="T34"> </text:span><text:span text:style-name="T25"><text:s/></text:span><text:span text:style-name="T26">1</text:span><text:span text:style-name="T27">40</text:span><text:span text:style-name="T26">.000,00</text:span><text:span text:style-name="T29">.</text:span></text:p>
              </text:list-item>
            </text:list>
          </text:list-item>
        </text:list>
        <text:p text:style-name="P2"/>
        <text:p text:style-name="P5"><text:span text:style-name="T63">3 </text:span><text:span text:style-name="T64">Categoria: </text:span><text:span text:style-name="T63"><text:s/>Impianti <text:s/>- <text:s/></text:span><text:span text:style-name="T65">IA / <text:s/>IB</text:span></text:p>
        <text:list text:continue-numbering="true" text:style-name="WW8Num5">
          <text:list-item>
            <text:list>
              <text:list-item>
                <text:p text:style-name="P18"><field:fieldmark text:name="__Fieldmark__5896_1439314536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1"><text:s text:c="3"/></text:span><text:span text:style-name="T8">Per la fascia d’importo da Euro 0</text:span><text:span text:style-name="T7"> a Euro </text:span><text:span text:style-name="T9">39.999,99 </text:span><text:span text:style-name="T38">di aver espletato, negli ultimi dieci anni decorrenti dalla data di presentazione della domanda, uno o pi</text:span><text:span text:style-name="T39">ù</text:span><text:span text:style-name="T38"> servizi di ingegneria e di architettura relativi a </text:span><text:span text:style-name="T47">lavori appartenenti </text:span><text:span text:style-name="T48">alla categoria</text:span><text:span text:style-name="T47"> </text:span><text:span text:style-name="T49">IA-IB</text:span><text:span text:style-name="T48"> </text:span><text:span text:style-name="T39">del D.M. 17/06/2016, </text:span><text:span text:style-name="T80">nel cui ambito </text:span><text:span text:style-name="T30"><text:s/>si richiede l’iscrizione, </text:span><text:span text:style-name="T38">per un importo complessivo dei servizi almeno pari ad eur</text:span><text:span text:style-name="T40">o</text:span><text:span text:style-name="T32"> </text:span><text:span text:style-name="T60">20.000,00;</text:span></text:p>
              </text:list-item>
              <text:list-item>
                <text:p text:style-name="P19"><field:fieldmark text:name="__Fieldmark__5936_1439314536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70"><text:s text:c="3"/></text:span><text:span text:style-name="T59">Per la fascia d’importo </text:span><text:span text:style-name="T1">da Euro 40.000,0</text:span><text:span text:style-name="T4">0</text:span><text:span text:style-name="T1"> a Euro</text:span><text:span text:style-name="T23"> </text:span><text:span text:style-name="T42">139.999,99</text:span><text:span text:style-name="T23"> </text:span><text:span text:style-name="T35">di aver espletato, negli ultimi dieci anni decorrenti dalla data di presentazione della domanda, uno o pi</text:span><text:span text:style-name="T37">ù</text:span><text:span text:style-name="T35"> servizi di ingegneria e di architettura relativi a </text:span><text:span text:style-name="T43">lavori appartenenti </text:span><text:span text:style-name="T44">alla categoria</text:span><text:span text:style-name="T43"> </text:span><text:span text:style-name="T45">IA-IB</text:span><text:span text:style-name="T44"> </text:span><text:span text:style-name="T37">del D.M. </text:span><text:soft-page-break/><text:span text:style-name="T37">17/06/2016, </text:span><text:span text:style-name="T81">nel cui ambito </text:span><text:span text:style-name="T31"><text:s/>si richiede l’iscrizione, </text:span><text:span text:style-name="T35">per un importo complessivo dei servizi almeno pari ad eur</text:span><text:span text:style-name="T36">o </text:span><text:span text:style-name="T41">4</text:span><text:span text:style-name="T11">0.000,00</text:span><text:span text:style-name="T10"> .</text:span></text:p>
              </text:list-item>
              <text:list-item>
                <text:p text:style-name="P13"><field:fieldmark text:name="__Fieldmark__5986_1439314536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2"><text:s text:c="2"/></text:span><text:span text:style-name="T3">Pe</text:span><text:span text:style-name="T2">r la fascia d’importo da Euro <text:s/></text:span><text:span text:style-name="T5">1</text:span><text:span text:style-name="T6">40</text:span><text:span text:style-name="T5">.000,00 </text:span><text:span text:style-name="T2">a </text:span><text:span text:style-name="T6">soglia eurounitaria</text:span><text:span text:style-name="T2"> <text:s/></text:span><text:span text:style-name="T35">di aver espletato, negli ultimi dieci anni decorrenti dalla data di presentazione della domanda, uno o pi</text:span><text:span text:style-name="T37">ù</text:span><text:span text:style-name="T35"> servizi di ingegneria e di architettura relativi a </text:span><text:span text:style-name="T43">lavori appartenenti </text:span><text:span text:style-name="T44">alla categoria</text:span><text:span text:style-name="T43"> </text:span><text:span text:style-name="T45">IA-IB</text:span><text:span text:style-name="T44"> </text:span><text:span text:style-name="T37">del D.M. 17/06/2016, </text:span><text:span text:style-name="T81">nel cui ambito </text:span><text:span text:style-name="T31"><text:s/>si richiede l’iscrizione, </text:span><text:span text:style-name="T35">per un importo complessivo dei servizi almeno pari ad eur</text:span><text:span text:style-name="T36">o</text:span><text:span text:style-name="T34"> </text:span><text:span text:style-name="T25"><text:s/></text:span><text:span text:style-name="T26">1</text:span><text:span text:style-name="T27">40</text:span><text:span text:style-name="T26">.000,00</text:span><text:span text:style-name="T29">.</text:span></text:p>
              </text:list-item>
            </text:list>
          </text:list-item>
        </text:list>
        <text:p text:style-name="P2"/>
        <text:p text:style-name="P7"><text:span text:style-name="T66">4 </text:span><text:span text:style-name="T67">Categoria: </text:span><text:span text:style-name="T66"><text:s/>Infrastrutture per la mobilità <text:s text:c="2"/>- </text:span><text:span text:style-name="T68">V</text:span></text:p>
        <text:list text:continue-numbering="true" text:style-name="WW8Num5">
          <text:list-item>
            <text:list>
              <text:list-item>
                <text:p text:style-name="P18"><field:fieldmark text:name="__Fieldmark__6056_1439314536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1"><text:s text:c="3"/></text:span><text:span text:style-name="T8">Per la fascia d’importo da Euro 0</text:span><text:span text:style-name="T7"> a Euro </text:span><text:span text:style-name="T9">39.999,99 </text:span><text:span text:style-name="T38">di aver espletato, negli ultimi dieci anni decorrenti dalla data di presentazione della domanda, uno o pi</text:span><text:span text:style-name="T39">ù</text:span><text:span text:style-name="T38"> servizi di ingegneria e di architettura relativi a </text:span><text:span text:style-name="T47">lavori appartenenti </text:span><text:span text:style-name="T48">alla categoria</text:span><text:span text:style-name="T47"> </text:span><text:span text:style-name="T49">V</text:span><text:span text:style-name="T48"> </text:span><text:span text:style-name="T39">del D.M. 17/06/2016, </text:span><text:span text:style-name="T80">nel cui ambito </text:span><text:span text:style-name="T30"><text:s/>si richiede l’iscrizione, </text:span><text:span text:style-name="T38">per un importo complessivo dei servizi almeno pari ad eur</text:span><text:span text:style-name="T40">o</text:span><text:span text:style-name="T32"> </text:span><text:span text:style-name="T60">20.000,00;</text:span></text:p>
              </text:list-item>
              <text:list-item>
                <text:p text:style-name="P19"><field:fieldmark text:name="__Fieldmark__6096_1439314536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70"><text:s text:c="3"/></text:span><text:span text:style-name="T59">Per la fascia d’importo </text:span><text:span text:style-name="T1">da Euro 40.000,0</text:span><text:span text:style-name="T4">0</text:span><text:span text:style-name="T1"> a Euro</text:span><text:span text:style-name="T23"> </text:span><text:span text:style-name="T42">139.999,99</text:span><text:span text:style-name="T23"> </text:span><text:span text:style-name="T35">di aver espletato, negli ultimi dieci anni decorrenti dalla data di presentazione della domanda, uno o pi</text:span><text:span text:style-name="T37">ù</text:span><text:span text:style-name="T35"> servizi di ingegneria e di architettura relativi a </text:span><text:span text:style-name="T43">lavori appartenenti </text:span><text:span text:style-name="T44">alla categoria</text:span><text:span text:style-name="T43"> </text:span><text:span text:style-name="T45">V</text:span><text:span text:style-name="T44"> </text:span><text:span text:style-name="T37">del D.M. 17/06/2016, </text:span><text:span text:style-name="T81">nel cui ambito </text:span><text:span text:style-name="T31"><text:s/>si richiede l’iscrizione, </text:span><text:span text:style-name="T44"><text:s/></text:span><text:span text:style-name="T35">per un importo complessivo dei servizi almeno pari ad eur</text:span><text:span text:style-name="T36">o </text:span><text:span text:style-name="T41">4</text:span><text:span text:style-name="T11">0.000,00</text:span><text:span text:style-name="T10"> .</text:span></text:p>
              </text:list-item>
              <text:list-item>
                <text:p text:style-name="P11"><field:fieldmark text:name="__Fieldmark__6146_1439314536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71"><text:s text:c="2"/></text:span><text:span text:style-name="T77">Pe</text:span><text:span text:style-name="T76">r la fascia d’importo da Euro <text:s/></text:span><text:span text:style-name="T78">1</text:span><text:span text:style-name="T79">40</text:span><text:span text:style-name="T78">.000,00 </text:span><text:span text:style-name="T76">a </text:span><text:span text:style-name="T79">soglia eurounitaria</text:span><text:span text:style-name="T76"> </text:span><text:span text:style-name="T51">di aver espletato, negli ultimi dieci anni decorrenti dalla data di presentazione della domanda, uno o pi</text:span><text:span text:style-name="T52">ù</text:span><text:span text:style-name="T51"> servizi di ingegneria e di architettura relativi a </text:span><text:span text:style-name="T54">lavori appartenenti </text:span><text:span text:style-name="T55">alla categoria</text:span><text:span text:style-name="T54"> </text:span><text:span text:style-name="T56">V</text:span><text:span text:style-name="T55"> </text:span><text:span text:style-name="T52">del D.M. 17/06/2016, </text:span><text:span text:style-name="T82">nel cui ambito </text:span><text:span text:style-name="T75"><text:s/>si richiede l’iscrizione, </text:span><text:span text:style-name="T51">per un importo complessivo dei servizi almeno pari ad eur</text:span><text:span text:style-name="T53">o</text:span><text:span text:style-name="T58"> </text:span><text:span text:style-name="T69"><text:s/></text:span><text:span text:style-name="T72">1</text:span><text:span text:style-name="T73">40</text:span><text:span text:style-name="T72">.000,00</text:span><text:span text:style-name="T74">.</text:span></text:p>
              </text:list-item>
            </text:list>
          </text:list-item>
        </text:list>
        <text:p text:style-name="P3"/>
        <text:p text:style-name="P7"><text:soft-page-break/><text:span text:style-name="T66">5 </text:span><text:span text:style-name="T67">Categoria: <text:s/></text:span><text:span text:style-name="T66">Idraulica <text:s/>- <text:s/></text:span><text:span text:style-name="T68">D</text:span></text:p>
        <text:list text:continue-numbering="true" text:style-name="WW8Num5">
          <text:list-item>
            <text:list>
              <text:list-item>
                <text:p text:style-name="P18"><field:fieldmark text:name="__Fieldmark__6217_1439314536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1"><text:s text:c="3"/></text:span><text:span text:style-name="T8">Per la fascia d’importo da Euro 0</text:span><text:span text:style-name="T7"> a Euro </text:span><text:span text:style-name="T9">39.999,99 </text:span><text:span text:style-name="T38">di aver espletato, negli ultimi dieci anni decorrenti dalla data di presentazione della domanda, uno o pi</text:span><text:span text:style-name="T39">ù</text:span><text:span text:style-name="T38"> servizi di ingegneria e di architettura relativi a </text:span><text:span text:style-name="T47">lavori appartenenti </text:span><text:span text:style-name="T48">alla categoria</text:span><text:span text:style-name="T47"> </text:span><text:span text:style-name="T49">D</text:span><text:span text:style-name="T48"> </text:span><text:span text:style-name="T39">del D.M. 17/06/2016, </text:span><text:span text:style-name="T80">nel cui ambito </text:span><text:span text:style-name="T30"><text:s/>si richiede l’iscrizione, </text:span><text:span text:style-name="T38">per un importo complessivo dei servizi almeno pari ad eur</text:span><text:span text:style-name="T40">o </text:span><text:span text:style-name="T60">20.000,00;</text:span></text:p>
              </text:list-item>
              <text:list-item>
                <text:p text:style-name="P19"><field:fieldmark text:name="__Fieldmark__6255_1439314536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70"><text:s text:c="3"/></text:span><text:span text:style-name="T59">Per la fascia d’importo </text:span><text:span text:style-name="T1">da Euro 40.000,0</text:span><text:span text:style-name="T4">0</text:span><text:span text:style-name="T1"> a Euro</text:span><text:span text:style-name="T23"> </text:span><text:span text:style-name="T42">139.999,99</text:span><text:span text:style-name="T23"> </text:span><text:span text:style-name="T35">di aver espletato, negli ultimi dieci anni decorrenti dalla data di presentazione della domanda, uno o pi</text:span><text:span text:style-name="T37">ù</text:span><text:span text:style-name="T35"> servizi di ingegneria e di architettura relativi a </text:span><text:span text:style-name="T43">lavori appartenenti </text:span><text:span text:style-name="T44">alla categoria</text:span><text:span text:style-name="T43"> </text:span><text:span text:style-name="T45">D</text:span><text:span text:style-name="T44"> </text:span><text:span text:style-name="T37">del D.M. 17/06/2016, </text:span><text:span text:style-name="T81">nel cui ambito </text:span><text:span text:style-name="T31"><text:s/>si richiede l’iscrizione, </text:span><text:span text:style-name="T44"><text:s/></text:span><text:span text:style-name="T35">per un importo complessivo dei servizi almeno pari ad eur</text:span><text:span text:style-name="T36">o </text:span><text:span text:style-name="T41">4</text:span><text:span text:style-name="T11">0.000,00</text:span><text:span text:style-name="T10"> .</text:span></text:p>
              </text:list-item>
              <text:list-item>
                <text:p text:style-name="P13"><field:fieldmark text:name="__Fieldmark__6305_1439314536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2"><text:s text:c="2"/></text:span><text:span text:style-name="T3">Pe</text:span><text:span text:style-name="T2">r la fascia d’importo da Euro <text:s/></text:span><text:span text:style-name="T5">1</text:span><text:span text:style-name="T6">40</text:span><text:span text:style-name="T5">.000,00 </text:span><text:span text:style-name="T2">a </text:span><text:span text:style-name="T6">soglia eurounitaria</text:span><text:span text:style-name="T2"> <text:s/></text:span><text:span text:style-name="T35">di aver espletato, negli ultimi dieci anni decorrenti dalla data di presentazione della domanda, uno o pi</text:span><text:span text:style-name="T37">ù</text:span><text:span text:style-name="T35"> servizi di ingegneria e di architettura relativi a </text:span><text:span text:style-name="T43">lavori appartenenti </text:span><text:span text:style-name="T44">alla categoria</text:span><text:span text:style-name="T43"> </text:span><text:span text:style-name="T45">D</text:span><text:span text:style-name="T44"> </text:span><text:span text:style-name="T37">del D.M. 17/06/2016, </text:span><text:span text:style-name="T81">nel cui ambito </text:span><text:span text:style-name="T31"><text:s/>si richiede l’iscrizione, </text:span><text:span text:style-name="T44"><text:s/></text:span><text:span text:style-name="T35">per un importo complessivo dei servizi almeno pari ad eur</text:span><text:span text:style-name="T36">o</text:span><text:span text:style-name="T34"> </text:span><text:span text:style-name="T25"><text:s/></text:span><text:span text:style-name="T26">1</text:span><text:span text:style-name="T27">40</text:span><text:span text:style-name="T26">.000,00</text:span><text:span text:style-name="T29">.</text:span></text:p>
              </text:list-item>
            </text:list>
          </text:list-item>
        </text:list>
        <text:p text:style-name="P2"/>
        <text:p text:style-name="P7"><text:span text:style-name="T66">6 </text:span><text:span text:style-name="T67">Categoria: </text:span><text:span text:style-name="T66"><text:s/>Tecnologie della informazione e della comunicazione <text:s text:c="2"/>- </text:span><text:span text:style-name="T68">T</text:span></text:p>
        <text:list text:continue-numbering="true" text:style-name="WW8Num5">
          <text:list-item>
            <text:list>
              <text:list-item>
                <text:p text:style-name="P18"><field:fieldmark text:name="__Fieldmark__6375_1439314536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1"><text:s text:c="3"/></text:span><text:span text:style-name="T8">Per la fascia d’importo da Euro 0</text:span><text:span text:style-name="T7"> a Euro </text:span><text:span text:style-name="T9">39.999,99 </text:span><text:span text:style-name="T38">di aver espletato, negli ultimi dieci anni decorrenti dalla data di presentazione della domanda, uno o pi</text:span><text:span text:style-name="T39">ù</text:span><text:span text:style-name="T38"> servizi di ingegneria e di architettura relativi a </text:span><text:span text:style-name="T47">lavori appartenenti </text:span><text:span text:style-name="T48">alla categoria</text:span><text:span text:style-name="T47"> </text:span><text:span text:style-name="T49">T</text:span><text:span text:style-name="T48"> </text:span><text:span text:style-name="T39">del D.M. 17/06/2016, </text:span><text:span text:style-name="T80">nel cui ambito </text:span><text:span text:style-name="T30"><text:s/>si richiede l’iscrizione, </text:span><text:span text:style-name="T38">per un importo complessivo dei servizi almeno pari ad eur</text:span><text:span text:style-name="T40">o </text:span><text:span text:style-name="T60">20.000,00;</text:span></text:p>
              </text:list-item>
              <text:list-item>
                <text:p text:style-name="P19"><field:fieldmark text:name="__Fieldmark__6413_1439314536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70"><text:s text:c="3"/></text:span><text:span text:style-name="T59">Per la fascia d’importo </text:span><text:span text:style-name="T1">da Euro 40.000,0</text:span><text:span text:style-name="T4">0</text:span><text:span text:style-name="T1"> a Euro</text:span><text:span text:style-name="T23"> </text:span><text:span text:style-name="T42">139.999,99</text:span><text:span text:style-name="T23"> </text:span><text:span text:style-name="T35">di aver espletato, negli ultimi dieci anni decorrenti dalla data di presentazione della domanda, uno o pi</text:span><text:span text:style-name="T37">ù</text:span><text:span text:style-name="T35"> servizi di ingegneria e di architettura relativi a </text:span><text:span text:style-name="T43">lavori appartenenti </text:span><text:span text:style-name="T44">alla categoria</text:span><text:span text:style-name="T43"> </text:span><text:span text:style-name="T45">T</text:span><text:span text:style-name="T44"> </text:span><text:span text:style-name="T37">del D.M. 17/06/2016, </text:span><text:soft-page-break/><text:span text:style-name="T81">nel cui ambito </text:span><text:span text:style-name="T31"><text:s/>si richiede l’iscrizione, </text:span><text:span text:style-name="T35">per un importo complessivo dei servizi almeno pari ad eur</text:span><text:span text:style-name="T36">o </text:span><text:span text:style-name="T41">4</text:span><text:span text:style-name="T11">0.000,00</text:span><text:span text:style-name="T10"> .</text:span></text:p>
              </text:list-item>
              <text:list-item>
                <text:p text:style-name="P11"><field:fieldmark text:name="__Fieldmark__6463_1439314536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71"><text:s text:c="2"/></text:span><text:span text:style-name="T77">Pe</text:span><text:span text:style-name="T76">r la fascia d’importo da Euro <text:s/></text:span><text:span text:style-name="T78">1</text:span><text:span text:style-name="T79">40</text:span><text:span text:style-name="T78">.000,00 </text:span><text:span text:style-name="T76">a </text:span><text:span text:style-name="T79">soglia eurounitaria</text:span><text:span text:style-name="T76"> <text:s/></text:span><text:span text:style-name="T51">di aver espletato, negli ultimi dieci anni decorrenti dalla data di presentazione della domanda, uno o pi</text:span><text:span text:style-name="T52">ù</text:span><text:span text:style-name="T51"> servizi di ingegneria e di architettura relativi a </text:span><text:span text:style-name="T54">lavori appartenenti </text:span><text:span text:style-name="T55">alla categoria</text:span><text:span text:style-name="T54"> </text:span><text:span text:style-name="T56">T</text:span><text:span text:style-name="T55"> </text:span><text:span text:style-name="T52">del D.M. 17/06/2016, </text:span><text:span text:style-name="T82">nel cui ambito </text:span><text:span text:style-name="T75"><text:s/>si richiede l’iscrizione, </text:span><text:span text:style-name="T51">per un importo complessivo dei servizi almeno pari ad eur</text:span><text:span text:style-name="T53">o</text:span><text:span text:style-name="T58"> </text:span><text:span text:style-name="T69"><text:s/></text:span><text:span text:style-name="T72">1</text:span><text:span text:style-name="T73">40</text:span><text:span text:style-name="T72">.000,00</text:span><text:span text:style-name="T74">.</text:span></text:p>
              </text:list-item>
              <text:list-item>
                <text:p text:style-name="P12"/>
              </text:list-item>
            </text:list>
          </text:list-item>
        </text:list>
        <text:p text:style-name="P8"><text:span text:style-name="T66">7 </text:span><text:span text:style-name="T67">Categoria:</text:span><text:span text:style-name="T66"> Paesaggio, ambiente, naturalizzazione, agroalimentare, <text:s/>zootecnica, ruralità, foreste <text:s/>- <text:s/></text:span><text:span text:style-name="T68">P</text:span></text:p>
        <text:list text:continue-numbering="true" text:style-name="WW8Num5">
          <text:list-item>
            <text:list>
              <text:list-item>
                <text:p text:style-name="P18"><field:fieldmark text:name="__Fieldmark__6531_1439314536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1"><text:s text:c="3"/></text:span><text:span text:style-name="T8">Per la fascia d’importo da Euro 0</text:span><text:span text:style-name="T7"> a Euro </text:span><text:span text:style-name="T9">39.999,99 </text:span><text:span text:style-name="T38">di aver espletato, negli ultimi dieci anni decorrenti dalla data di presentazione della domanda, uno o pi</text:span><text:span text:style-name="T39">ù</text:span><text:span text:style-name="T38"> servizi di ingegneria e di architettura relativi a </text:span><text:span text:style-name="T47">lavori appartenenti </text:span><text:span text:style-name="T48">alla categoria</text:span><text:span text:style-name="T47"> </text:span><text:span text:style-name="T50">P</text:span><text:span text:style-name="T48"> </text:span><text:span text:style-name="T39">del D.M. 17/06/2016, </text:span><text:span text:style-name="T80">nel cui ambito </text:span><text:span text:style-name="T30"><text:s/>si richiede l’iscrizione, </text:span><text:span text:style-name="T38">per un importo complessivo dei servizi almeno pari ad eur</text:span><text:span text:style-name="T40">o</text:span><text:span text:style-name="T32"> </text:span><text:span text:style-name="T60">20.000,00;</text:span></text:p>
              </text:list-item>
              <text:list-item>
                <text:p text:style-name="P19"><field:fieldmark text:name="__Fieldmark__6574_1439314536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70"><text:s text:c="3"/></text:span><text:span text:style-name="T59">Per la fascia d’importo </text:span><text:span text:style-name="T1">da Euro 40.000,0</text:span><text:span text:style-name="T4">0</text:span><text:span text:style-name="T1"> a Euro</text:span><text:span text:style-name="T23"> </text:span><text:span text:style-name="T42">139.999,99</text:span><text:span text:style-name="T23"> </text:span><text:span text:style-name="T35">di aver espletato, negli ultimi dieci anni decorrenti dalla data di presentazione della domanda, uno o pi</text:span><text:span text:style-name="T37">ù</text:span><text:span text:style-name="T35"> servizi di ingegneria e di architettura relativi a </text:span><text:span text:style-name="T43">lavori appartenenti </text:span><text:span text:style-name="T44">alla categoria</text:span><text:span text:style-name="T43"> </text:span><text:span text:style-name="T46">P</text:span><text:span text:style-name="T44"> </text:span><text:span text:style-name="T37">del D.M. 17/06/2016, </text:span><text:span text:style-name="T81">nel cui ambito </text:span><text:span text:style-name="T31"><text:s/>si richiede l’iscrizione, </text:span><text:span text:style-name="T35">per un importo complessivo dei servizi almeno pari ad eur</text:span><text:span text:style-name="T36">o </text:span><text:span text:style-name="T41">4</text:span><text:span text:style-name="T11">0.000,00</text:span><text:span text:style-name="T10"> .</text:span></text:p>
              </text:list-item>
              <text:list-item>
                <text:p text:style-name="P11"><field:fieldmark text:name="__Fieldmark__6624_1439314536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71"><text:s text:c="2"/></text:span><text:span text:style-name="T77">Pe</text:span><text:span text:style-name="T76">r la fascia d’importo da Euro <text:s/></text:span><text:span text:style-name="T78">1</text:span><text:span text:style-name="T79">40</text:span><text:span text:style-name="T78">.000,00 </text:span><text:span text:style-name="T76">a </text:span><text:span text:style-name="T79">soglia eurounitaria</text:span><text:span text:style-name="T76"> <text:s/></text:span><text:span text:style-name="T51">di aver espletato, negli ultimi dieci anni decorrenti dalla data di presentazione della domanda, uno o pi</text:span><text:span text:style-name="T52">ù</text:span><text:span text:style-name="T51"> servizi di ingegneria e di architettura relativi a </text:span><text:span text:style-name="T54">lavori appartenenti </text:span><text:span text:style-name="T55">alla categoria</text:span><text:span text:style-name="T54"> </text:span><text:span text:style-name="T57">P</text:span><text:span text:style-name="T55"> </text:span><text:span text:style-name="T52">del D.M. 17/06/2016, </text:span><text:span text:style-name="T82">nel cui ambito </text:span><text:span text:style-name="T75"><text:s/>si richiede l’iscrizione, </text:span><text:span text:style-name="T51">per un importo complessivo dei servizi almeno pari ad eur</text:span><text:span text:style-name="T53">o</text:span><text:span text:style-name="T58"> </text:span><text:span text:style-name="T69"><text:s/></text:span><text:span text:style-name="T72">1</text:span><text:span text:style-name="T73">40</text:span><text:span text:style-name="T72">.000,00</text:span><text:span text:style-name="T74">.</text:span></text:p>
              </text:list-item>
            </text:list>
          </text:list-item>
        </text:list>
        <text:p text:style-name="P4"/>
        <text:p text:style-name="P6"><text:soft-page-break/><text:span text:style-name="T63">8 <text:s/></text:span><text:span text:style-name="T64">Categoria: </text:span><text:span text:style-name="T63">Territorio e urbanistica <text:s/>- </text:span><text:span text:style-name="T65">U</text:span><text:span text:style-name="T61"> </text:span></text:p>
        <text:list text:continue-numbering="true" text:style-name="WW8Num5">
          <text:list-item>
            <text:list>
              <text:list-item>
                <text:p text:style-name="P18"><field:fieldmark text:name="__Fieldmark__6696_1439314536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1"><text:s text:c="3"/></text:span><text:span text:style-name="T8">Per la fascia d’importo da Euro 0</text:span><text:span text:style-name="T7"> a Euro </text:span><text:span text:style-name="T9">39.999,99 </text:span><text:span text:style-name="T38">di aver espletato, negli ultimi dieci anni decorrenti dalla data di presentazione della domanda, uno o pi</text:span><text:span text:style-name="T39">ù</text:span><text:span text:style-name="T38"> servizi di ingegneria e di architettura relativi a </text:span><text:span text:style-name="T47">lavori appartenenti </text:span><text:span text:style-name="T48">alla categoria</text:span><text:span text:style-name="T47"> </text:span><text:span text:style-name="T50">U</text:span><text:span text:style-name="T48"> </text:span><text:span text:style-name="T39">del D.M. 17/06/2016, </text:span><text:span text:style-name="T80">nel cui ambito </text:span><text:span text:style-name="T30"><text:s/>si richiede l’iscrizione, </text:span><text:span text:style-name="T38">per un importo complessivo dei servizi almeno pari ad eur</text:span><text:span text:style-name="T40">o</text:span><text:span text:style-name="T32"> </text:span><text:span text:style-name="T60">20.000,00;</text:span></text:p>
              </text:list-item>
              <text:list-item>
                <text:p text:style-name="P19"><field:fieldmark text:name="__Fieldmark__6736_1439314536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70"><text:s text:c="3"/></text:span><text:span text:style-name="T59">Per la fascia d’importo </text:span><text:span text:style-name="T1">da Euro 40.000,0</text:span><text:span text:style-name="T4">0</text:span><text:span text:style-name="T1"> a Euro</text:span><text:span text:style-name="T23"> </text:span><text:span text:style-name="T42">139.999,99</text:span><text:span text:style-name="T23"> </text:span><text:span text:style-name="T35">di aver espletato, negli ultimi dieci anni decorrenti dalla data di presentazione della domanda, uno o pi</text:span><text:span text:style-name="T37">ù</text:span><text:span text:style-name="T35"> servizi di ingegneria e di architettura relativi a </text:span><text:span text:style-name="T43">lavori appartenenti </text:span><text:span text:style-name="T44">alla categoria</text:span><text:span text:style-name="T43"> </text:span><text:span text:style-name="T46">U</text:span><text:span text:style-name="T44"> </text:span><text:span text:style-name="T37">del D.M. 17/06/2016, </text:span><text:span text:style-name="T81">nel cui ambito </text:span><text:span text:style-name="T31"><text:s/>si richiede l’iscrizione, </text:span><text:span text:style-name="T35">per un importo complessivo dei servizi almeno pari ad eur</text:span><text:span text:style-name="T36">o </text:span><text:span text:style-name="T41">4</text:span><text:span text:style-name="T11">0.000,00</text:span><text:span text:style-name="T10"> .</text:span></text:p>
              </text:list-item>
              <text:list-item>
                <text:p text:style-name="P13"><field:fieldmark text:name="__Fieldmark__6786_1439314536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22"><text:s text:c="2"/></text:span><text:span text:style-name="T3">Pe</text:span><text:span text:style-name="T2">r la fascia d’importo da Euro <text:s/></text:span><text:span text:style-name="T5">1</text:span><text:span text:style-name="T6">40</text:span><text:span text:style-name="T5">.000,00 </text:span><text:span text:style-name="T2">a </text:span><text:span text:style-name="T6">soglia eurounitaria</text:span><text:span text:style-name="T2"> <text:s/></text:span><text:span text:style-name="T33">d </text:span><text:span text:style-name="T35">di aver espletato, negli ultimi dieci anni decorrenti dalla data di presentazione della domanda, uno o pi</text:span><text:span text:style-name="T37">ù</text:span><text:span text:style-name="T35"> servizi di ingegneria e di architettura relativi a </text:span><text:span text:style-name="T43">lavori appartenenti </text:span><text:span text:style-name="T44">alla categoria</text:span><text:span text:style-name="T43"> </text:span><text:span text:style-name="T46">U</text:span><text:span text:style-name="T44"> </text:span><text:span text:style-name="T37">del D.M. 17/06/2016, </text:span><text:span text:style-name="T81">nel cui ambito </text:span><text:span text:style-name="T31"><text:s/>si richiede l’iscrizione, </text:span><text:span text:style-name="T35">per un importo complessivo dei servizi almeno pari ad eur</text:span><text:span text:style-name="T36">o</text:span><text:span text:style-name="T34"> </text:span><text:span text:style-name="T25"><text:s/></text:span><text:span text:style-name="T26">1</text:span><text:span text:style-name="T27">40</text:span><text:span text:style-name="T26">.000,00</text:span><text:span text:style-name="T29">.</text:span>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Helvetica" svg:font-family="Helvetica, Arial" style:font-family-generic="roman" style:font-pitch="variable"/>
    <style:font-face style:name="Helvetica1" svg:font-family="Helvetica, 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'Courier New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pitch="variable"/>
    <style:font-face style:name="Palatino Linotype1" svg:font-family="'Palatino Linotype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" svg:font-family="Times, 'Times New Roman'" style:font-family-generic="roman" style:font-pitch="variable"/>
    <style:font-face style:name="Times1" svg:font-family="Times, 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" style:font-family-asian="Calibri" style:font-pitch-asian="variable" style:language-asian="it" style:country-asian="IT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0pt" fo:language="it" fo:country="IT" style:letter-kerning="true" style:font-name-asian="NSimSun" style:font-family-asian="NSimSun" style:font-family-generic-asian="system" style:font-pitch-asian="variable" style:font-size-asian="10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Bullet_20_Symbols_20__28_user_29_" style:display-name="Bullet Symbols (user)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loext:num-list-format="%1%" style:num-format="" text:start-value="0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595cm" fo:margin-left="0.004cm" fo:margin-top="0cm" fo:margin-bottom="0cm" table:align="left" style:writing-mode="lr-tb"/>
    </style:style>
    <style:style style:name="Tabella1.A" style:family="table-column">
      <style:table-column-properties style:column-width="9.287cm"/>
    </style:style>
    <style:style style:name="Tabella1.B" style:family="table-column">
      <style:table-column-properties style:column-width="8.30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="0.097cm" fo:border-left="0.25pt solid #000000" fo:border-right="none" fo:border-top="0.25pt solid #000000" fo:border-bottom="0.25pt solid #000000" style:writing-mode="lr-tb"/>
    </style:style>
    <style:style style:name="Tabella1.B1" style:family="table-cell">
      <style:table-cell-properties style:vertical-align="" fo:padding="0.097cm" fo:border="0.25pt solid #000000" style:writing-mode="lr-tb"/>
    </style:style>
    <style:style style:name="MP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officeooo:rsid="003b929b" officeooo:paragraph-rsid="003b929b"/>
    </style:style>
    <style:style style:name="MP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</style:style>
    <style:style style:name="MP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officeooo:paragraph-rsid="003b929b"/>
    </style:style>
    <style:style style:name="MP4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</style:style>
    <style:style style:name="MT1" style:family="text">
      <style:text-properties fo:color="#404040" loext:opacity="100%" style:font-name="Helvetica" fo:font-size="8pt" fo:language="it" fo:country="IT" fo:font-weight="bold" style:font-size-asian="8pt" style:font-weight-asian="bold" style:font-name-complex="Helvetica1" style:font-size-complex="7pt"/>
    </style:style>
    <style:style style:name="MT2" style:family="text">
      <style:text-properties fo:color="#404040" loext:opacity="100%" style:font-name="Helvetica" fo:font-size="8pt" fo:language="it" fo:country="IT" style:font-size-asian="8pt" style:font-name-complex="Helvetica1" style:font-size-complex="7pt"/>
    </style:style>
    <style:style style:name="MT3" style:family="text">
      <style:text-properties fo:color="#404040" loext:opacity="100%" style:font-name="Helvetica" fo:font-size="8pt" fo:language="it" fo:country="IT" style:font-size-asian="8pt" style:font-name-complex="Helvetica1" style:font-size-complex="7pt" fo:background-color="#ffff00"/>
    </style:style>
    <style:style style:name="MT4" style:family="text">
      <style:text-properties fo:color="#404040" loext:opacity="100%" style:font-name="Helvetica" fo:font-size="8pt" fo:language="it" fo:country="IT" officeooo:rsid="003b929b" style:font-size-asian="8pt" style:font-name-complex="Helvetica1" style:font-size-complex="7pt" fo:background-color="#ffff00"/>
    </style:style>
    <style:style style:name="MT5" style:family="text">
      <style:text-properties fo:color="#404040" loext:opacity="100%" style:font-name="Helvetica" fo:font-size="8pt" fo:language="it" fo:country="IT" officeooo:rsid="003b929b" style:font-size-asian="8pt" style:font-name-complex="Helvetica1" style:font-size-complex="7pt"/>
    </style:style>
    <style:style style:name="MT6" style:family="text">
      <style:text-properties fo:color="#000080" loext:opacity="100%" style:font-name="Helvetica" fo:font-size="8pt" fo:language="it" fo:country="IT" style:text-underline-style="solid" style:text-underline-width="auto" style:text-underline-color="font-color" officeooo:rsid="003b929b" style:font-size-asian="8pt" style:font-name-complex="Helvetica1" style:font-size-complex="7pt"/>
    </style:style>
    <style:style style:name="MT7" style:family="text">
      <style:text-properties fo:color="#000080" loext:opacity="100%" style:font-name="Helvetica" fo:font-size="8pt" fo:language="it" fo:country="IT" style:text-underline-style="solid" style:text-underline-width="auto" style:text-underline-color="font-color" style:font-size-asian="8pt" style:font-name-complex="Helvetica1" style:font-size-complex="7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 loext:marker-style-name="MT1"><text:span text:style-name="MT1">Città metropolitana di Torino</text:span></text:p>
              <text:p text:style-name="MP2" loext:marker-style-name="MT1"><text:span text:style-name="MT1">Direzione Centrale Unica Appalti e Contratti </text:span></text:p>
              <text:p text:style-name="MP2" loext:marker-style-name="MT2"><text:span text:style-name="MT2">C.so Inghilterra n. 7 10138 Torino Tel. 011 </text:span><text:span text:style-name="MT3">861</text:span><text:span text:style-name="MT4">7478</text:span><text:span text:style-name="MT2"> – </text:span><text:span text:style-name="MT5">6343</text:span></text:p>
              <text:p text:style-name="MP3"><text:a xlink:type="simple" xlink:href="mailto:elenco.opeco@cittametropolitana.torino.it" text:style-name="Internet_20_link" text:visited-style-name="Visited_20_Internet_20_Link"><text:span text:style-name="Internet_20_link"><text:span text:style-name="MT6">elenco.opeco@cittametropolitana.torino.it</text:span></text:span></text:a><text:span text:style-name="Internet_20_link"><text:span text:style-name="MT6"> </text:span></text:span></text:p>
              <text:p text:style-name="MP2"><text:span text:style-name="Internet_20_link"><text:span text:style-name="MT7"/></text:span></text:p>
              <text:p text:style-name="MP2"><text:span text:style-name="Internet_20_link"><text:span text:style-name="MT7"/></text:span></text:p>
            </table:table-cell>
            <table:table-cell table:style-name="Tabella1.B1" office:value-type="string">
              <text:p text:style-name="MP4"/>
            </table:table-cell>
          </table:table-row>
        </table:table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5.8.2$Windows_X86_64 LibreOffice_project/f718d63693263970429a68f568db6046aaa9df01</meta:generator>
    <dc:date>2025-02-10T08:55:40.713000000</dc:date>
    <meta:editing-duration>PT2H54M22S</meta:editing-duration>
    <meta:editing-cycles>49</meta:editing-cycles>
    <meta:document-statistic meta:table-count="1" meta:image-count="0" meta:object-count="0" meta:page-count="6" meta:paragraph-count="37" meta:word-count="1604" meta:character-count="10360" meta:non-whitespace-character-count="8671"/>
  </office:meta>
</office:document-meta>
</file>