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P1" style:family="paragraph" style:parent-style-name="Standard">
      <style:text-properties style:font-name="Palatino Linotype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Palatino Linotype" fo:font-size="11pt" officeooo:rsid="003b4155" officeooo:paragraph-rsid="004c25f3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11pt" officeooo:paragraph-rsid="004c25f3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11pt" officeooo:paragraph-rsid="004cb0eb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Palatino Linotype" fo:font-size="11pt" officeooo:paragraph-rsid="004c25f3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11pt" officeooo:paragraph-rsid="004c25f3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1pt" officeooo:rsid="0058a8cb" officeooo:paragraph-rsid="004c25f3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1pt" officeooo:rsid="0045a350" officeooo:paragraph-rsid="004c25f3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Palatino Linotype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11pt" officeooo:rsid="0058a8cb" officeooo:paragraph-rsid="004c25f3" fo:background-color="#ffbf00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11pt" officeooo:rsid="0058a8cb" officeooo:paragraph-rsid="004c25f3" fo:background-color="transparen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11pt" officeooo:paragraph-rsid="004c25f3" fo:background-color="transparen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Palatino Linotype" fo:font-size="11pt" officeooo:rsid="0058a8cb" officeooo:paragraph-rsid="004c25f3" fo:background-color="transparen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Palatino Linotype" fo:font-size="12pt" officeooo:paragraph-rsid="004c25f3" fo:background-color="transparen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Palatino Linotype" fo:font-size="12pt" fo:background-color="transparent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11pt" officeooo:rsid="00451970" officeooo:paragraph-rsid="004c25f3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Palatino Linotype" fo:font-size="11pt" officeooo:rsid="0058a8cb" officeooo:paragraph-rsid="0050d179" fo:background-color="transparent" style:font-size-asian="11pt" style:font-size-complex="11pt"/>
    </style:style>
    <style:style style:name="T1" style:family="text">
      <style:text-properties officeooo:rsid="003b4155"/>
    </style:style>
    <style:style style:name="T2" style:family="text">
      <style:text-properties officeooo:rsid="0048b129"/>
    </style:style>
    <style:style style:name="T3" style:family="text">
      <style:text-properties officeooo:rsid="0045a350"/>
    </style:style>
    <style:style style:name="T4" style:family="text">
      <style:text-properties officeooo:rsid="0058a8cb"/>
    </style:style>
    <style:style style:name="T5" style:family="text">
      <style:text-properties officeooo:rsid="005a7a72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511bee" fo:background-color="#ffff00" loext:char-shading-value="0"/>
    </style:style>
    <style:style style:name="T8" style:family="text">
      <style:text-properties officeooo:rsid="004d4606"/>
    </style:style>
    <style:style style:name="T9" style:family="text">
      <style:text-properties officeooo:rsid="004cb0eb"/>
    </style:style>
    <style:style style:name="T10" style:family="text">
      <style:text-properties fo:background-color="#ff4000" loext:char-shading-value="0"/>
    </style:style>
    <style:style style:name="T11" style:family="text">
      <style:text-properties officeooo:rsid="004c25f3"/>
    </style:style>
    <style:style style:name="T12" style:family="text">
      <style:text-properties style:use-window-font-color="true" loext:opacity="0%" fo:background-color="transparent" loext:char-shading-value="0"/>
    </style:style>
    <style:style style:name="T13" style:family="text">
      <style:text-properties style:use-window-font-color="true" loext:opacity="0%" fo:background-color="#ff4000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524b6e"/>
    </style:style>
    <style:style style:name="T16" style:family="text">
      <style:text-properties fo:letter-spacing="-0.085cm"/>
    </style:style>
    <style:style style:name="T17" style:family="text">
      <style:text-properties fo:letter-spacing="-0.004cm"/>
    </style:style>
    <style:style style:name="T18" style:family="text">
      <style:text-properties fo:letter-spacing="0.004cm"/>
    </style:style>
    <style:style style:name="T19" style:family="text">
      <style:text-properties officeooo:rsid="0050c2d0"/>
    </style:style>
    <style:style style:name="T20" style:family="text">
      <style:text-properties officeooo:rsid="0050d1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MODELLI: </text:p>
      <text:p text:style-name="P3"/>
      <text:p text:style-name="P3"><text:span text:style-name="T1">C</text:span>omunicazione di subaffidamento, ai sensi dell’art. <text:span text:style-name="T2">119</text:span>, comma 2, del D.Lgs. n. <text:span text:style-name="T2">36/2023</text:span></text:p>
      <text:p text:style-name="P3"/>
      <text:p text:style-name="P3">(Fac-simile)</text:p>
      <text:p text:style-name="P3"/>
      <text:p text:style-name="P5">ALLA CITTA’ METROPOLITANA DI TORINO</text:p>
      <text:p text:style-name="P5">Servizio ……..</text:p>
      <text:p text:style-name="P5">………</text:p>
      <text:p text:style-name="P5">……… n. ….</text:p>
      <text:p text:style-name="P5">TORINO</text:p>
      <text:p text:style-name="P3"/>
      <text:p text:style-name="P3">OGGETTO:<text:tab/>LAVORI DI ………………………………………………………..</text:p>
      <text:p text:style-name="P3"><text:tab/>COMUNICAZIONE DI SUBCONTRATTO</text:p>
      <text:p text:style-name="P3"/>
      <text:p text:style-name="P3">Il sottoscritto ….., nato a ….., residente in ……, in qualità di legale rappresentante/titolare della società/impresa individuale …………………………., con sede in ……., aggiudicataria dei lavori in oggetto</text:p>
      <text:p text:style-name="P3"/>
      <text:p text:style-name="P6">COMUNICA</text:p>
      <text:p text:style-name="P3"/>
      <text:p text:style-name="P3">Che intende stipulare, ai sensi dell’art. 1<text:span text:style-name="T3">19</text:span>, comma 2, del D.Lgs. n. <text:span text:style-name="T3">36</text:span>/20<text:span text:style-name="T3">23 </text:span><text:span text:style-name="T4">e s.m.i.</text:span>, il seguente sub-contratto non assimilabile al subappalto, con la seguente società/impresa individuale:</text:p>
      <text:p text:style-name="P3"/>
      <text:p text:style-name="P3">Denominazione/Ragione Sociale: ………………………</text:p>
      <text:p text:style-name="P3">P.IVA o Cod. Fisc: ………………………</text:p>
      <text:p text:style-name="P3">Prestazioni: ………………………</text:p>
      <text:p text:style-name="P3">Importo: ………………………</text:p>
      <text:p text:style-name="P3"/>
      <text:p text:style-name="P4"><text:span text:style-name="T5">S</text:span>i precisa che l’affidamento in oggetto è conforme all’art. <text:span text:style-name="T7">119</text:span><text:span text:style-name="T6">, comma 2, </text:span>del <text:span text:style-name="T19">D.lgs. n. 36/2023</text:span>, pertanto, rispondente a tutti i requisiti ivi richiesti:</text:p>
      <text:p text:style-name="P4">- importo non superiore al 2% dell’appalto principale;</text:p>
      <text:p text:style-name="P4">- importo non superiore a 100.000,00 euro;</text:p>
      <text:p text:style-name="P4">(in alternativa)</text:p>
      <text:p text:style-name="P4">- l’importo supera il 2% <text:span text:style-name="T8">e</text:span> 100.000,00 euro ma l’incidenza del costo del personale o della manodopera non è superiore al 50% dell’importo del contratto da affidare.</text:p>
      <text:p text:style-name="P4"/>
      <text:p text:style-name="P10"/>
      <text:p text:style-name="P11"/>
      <text:p text:style-name="P17">Ai sensi dell’art. 119, comma 2 bis, si comunica che <text:span text:style-name="T9">nel </text:span>contratto di subaffidamento, all’art. <text:span text:style-name="T10">…..,</text:span> <text:span text:style-name="T9">è contenuta la previsione del</text:span><text:span text:style-name="T11">la </text:span>clausola di revisione prezzi relativamente alle prestazioni oggetto del subcontratto e determinat<text:span text:style-name="T5">a </text:span>in corerenza con quanto previsto dagli artt. 8 e 14 dell’Allegato II.2 bis del <text:span text:style-name="T19">D.lgs. n. 36/2023</text:span>, che si attiva al verificarsi delle particolari condizioni di natura oggettiva di cui all’art. 60, comma 2 <text:span text:style-name="T20">dello stesso decreto</text:span>.</text:p>
      <text:p text:style-name="P13"/>
      <text:p text:style-name="P7"><text:span text:style-name="T12">Inoltre, il contratto di subaffidamento, all’art. </text:span><text:span text:style-name="T13">….</text:span><text:span text:style-name="T12">, </text:span><text:span text:style-name="T14">pre</text:span>vede la corresponsione diretta dell’importo dovuto per la prestazione eseguita nei confronti del <text:span text:style-name="T15">subaffidatario, in quanto microimpresa o </text:span><text:soft-page-break/><text:span text:style-name="T15">piccola impresa</text:span><text:span text:style-name="T3">, </text:span><text:span text:style-name="T15">ai sensi dell’art. 119, </text:span>comma 11<text:span text:style-name="T15">. <text:s/>A tal fine il titolare di sub-contratto sarà soggetto ai controlli di legge.</text:span></text:p>
      <text:p text:style-name="P8"><text:s text:c="39"/></text:p>
      <text:p text:style-name="P8"><text:s text:c="76"/></text:p>
      <text:p text:style-name="P3">Alla presente domanda sono allegati i seguenti documenti:</text:p>
      <text:p text:style-name="P12"/>
      <text:p text:style-name="P14">- Documento Unico di Regolarità Contributiva relativo al cantiere cui si riferiscono le prestazioni, ovvero indicazioni di<text:span text:style-name="T16"> </text:span>quanto<text:span text:style-name="T17"> </text:span>previsto<text:span text:style-name="T18"> </text:span>all’art. 36, c.<text:span text:style-name="T18"> </text:span>1, lett. d) del D.Lgs. 36/2023;</text:p>
      <text:p text:style-name="P15">- Dichiarazione relativa all’assolvimento degli<text:span text:style-name="T18"> </text:span>obblighi<text:span text:style-name="T17"> </text:span>previsti<text:span text:style-name="T17"> </text:span>dall’art<text:span text:style-name="T18"> </text:span>3<text:span text:style-name="T17"> </text:span>della Legge<text:span text:style-name="T17"> </text:span>136/2010<text:span text:style-name="T17"> </text:span>s.m.i.,<text:span text:style-name="T17"> </text:span>al<text:span text:style-name="T17"> </text:span>fine<text:span text:style-name="T17"> </text:span>di<text:span text:style-name="T17"> </text:span>garantire la tracciabilità dei<text:span text:style-name="T17"> </text:span>flussi<text:span text:style-name="T17"> </text:span>finanziari;</text:p>
      <text:p text:style-name="P15">- Dichiarazione relativa alla tracciabilità dei flussi finanziari sottoscritta dal Legale Rappresentante della Società o dal<text:span text:style-name="T18"> </text:span>Titolare dell'impresa individuale subappaltatrice, con<text:span text:style-name="T18"> </text:span>copia fotostatica di<text:span text:style-name="T18"> </text:span>un documento<text:span text:style-name="T18"> </text:span>di identità del<text:span text:style-name="T18"> </text:span>medesimo,<text:span text:style-name="T18"> </text:span>contenente l’indicazione del conto corrente dedicato su cui verrà effettuato il pagamento della subfornitura da parte<text:span text:style-name="T18"> </text:span>dell’appaltatore, nonché delle generalità e del codice fiscale delle persone delegate ad operare sul conto corrente dedicato<text:span text:style-name="T16"> </text:span>previsto<text:span text:style-name="T17"> </text:span>dalla<text:span text:style-name="T18"> </text:span>L.<text:span text:style-name="T17"> </text:span>136/2010.</text:p>
      <text:p text:style-name="P9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6P0"/>
    </number:currency-style>
    <number:number-style style:name="N127">
      <number:text>€ </number:text>
      <number:number number:decimal-places="2" number:min-decimal-places="2" number:min-integer-digits="1" number:grouping="true"/>
    </number:number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number number:decimal-places="3" number:min-decimal-places="3" number:min-integer-digits="1"/>
      <number:text>%</number:text>
    </number:percentage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 number:style="long"/>
      <number:text>:</number:text>
      <number:month number:style="long"/>
      <number:text>:</number:text>
      <number:year number:style="long"/>
    </number:date-style>
    <number:number-style style:name="N137">
      <number:number number:decimal-places="0" number:min-decimal-places="0" number:min-integer-digits="2"/>
    </number:number-style>
    <number:currency-style style:name="N14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4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8" number:min-decimal-places="8" number:min-integer-digits="1"/>
      <number:text>%</number:text>
    </number:percentage-style>
    <number:number-style style:name="N145P0" style:volatile="true">
      <number:text> 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6P0"/>
    </number:currency-style>
    <number:currency-style style:name="N150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0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52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52P0"/>
    </number:currency-style>
    <number:currency-style style:name="N15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5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55P0"/>
      <style:map style:condition="value()&lt;0" style:apply-style-name="N155P1"/>
    </number:currency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67">
      <number:number number:decimal-places="0" number:min-decimal-places="0" number:min-integer-digits="1"/>
      <number:text>)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€</number:text>
    </number:number-style>
    <number:percentage-style style:name="N170" number:title="Personalizzato">
      <number:number number:decimal-places="4" number:min-decimal-places="4" number:min-integer-digits="1"/>
      <number:text>%</number:text>
    </number:percentage-style>
    <number:number-style style:name="N171" number:title="Personalizzato">
      <number:number number:decimal-places="4" number:min-decimal-places="4" number:min-integer-digits="1"/>
    </number:number-style>
    <number:percentage-style style:name="N172">
      <number:number number:decimal-places="6" number:min-decimal-places="6" number:min-integer-digits="1"/>
      <number:text>%</number:text>
    </number:percentage-style>
    <number:date-style style:name="N173">
      <number:day number:style="long"/>
      <number:text>.</number:text>
      <number:month number:style="long"/>
      <number:text>.</number:text>
      <number:year number:style="long"/>
    </number:date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157E+308" style:apply-style-name="N174P0"/>
    </number:text-style>
    <number:number-style style:name="N177P0" style:volatile="true">
      <number:text> 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7P1" style:volatile="true">
      <number:text>-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8P1" style:volatile="true">
      <number:text>-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 number:grouping="true"/>
      <number:text>   </number:text>
    </number:number-style>
    <number:currency-style style:name="N185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85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85P0"/>
    </number:currency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20112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20112P0"/>
    </number:currency-style>
    <number:currency-style style:name="N2011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1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14P0"/>
    </number:currency-style>
    <number:date-style style:name="N20115" number:language="it" number:country="IT">
      <number:day number:style="long"/>
      <number:text>.</number:text>
      <number:month number:style="long"/>
      <number:text>.</number:text>
      <number:year number:style="long"/>
    </number:date-style>
    <number:date-style style:name="N30129" number:language="en" number:country="US">
      <number:day number:style="long"/>
      <number:text>/</number:text>
      <number:month number:style="long"/>
      <number:text>/</number:text>
      <number:year number:style="long"/>
    </number:date-style>
    <number:date-style style:name="N30130" number:language="en" number:country="US">
      <number:day-of-week number:style="long"/>
      <number:text> </number:text>
      <number:day/>
      <number:text> </number:text>
      <number:month number:style="long" number:textual="true"/>
      <number:text> y</number:text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4:00:56.883000000</meta:creation-date>
    <dc:date>2025-01-21T11:13:24.531000000</dc:date>
    <meta:editing-duration>PT9H1M2S</meta:editing-duration>
    <meta:editing-cycles>38</meta:editing-cycles>
    <meta:generator>LibreOffice/7.5.8.2$Windows_X86_64 LibreOffice_project/f718d63693263970429a68f568db6046aaa9df01</meta:generator>
    <meta:print-date>2024-03-07T12:49:16.230000000</meta:print-date>
    <meta:document-statistic meta:table-count="0" meta:image-count="0" meta:object-count="0" meta:page-count="2" meta:paragraph-count="30" meta:word-count="410" meta:character-count="2988" meta:non-whitespace-character-count="2488"/>
  </office:meta>
</office:document-meta>
</file>