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P1" style:family="paragraph" style:parent-style-name="Standard">
      <style:text-properties style:font-name="Palatino Linotype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1pt" officeooo:paragraph-rsid="0048288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1pt" officeooo:rsid="003b4155" officeooo:paragraph-rsid="003b4155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1pt" officeooo:rsid="00451970" officeooo:paragraph-rsid="0045197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officeooo:rsid="00451970" officeooo:paragraph-rsid="00490139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officeooo:rsid="003b8f01"/>
    </style:style>
    <style:style style:name="T1" style:family="text">
      <style:text-properties officeooo:rsid="003b4155"/>
    </style:style>
    <style:style style:name="T2" style:family="text">
      <style:text-properties officeooo:rsid="00482887" fo:background-color="#ffff00" loext:char-shading-value="0"/>
    </style:style>
    <style:style style:name="T3" style:family="text">
      <style:text-properties officeooo:rsid="00482887" fo:background-color="#ffff00" loext:char-shading-value="0"/>
    </style:style>
    <style:style style:name="T4" style:family="text">
      <style:text-properties officeooo:rsid="004ebdfc" fo:background-color="#ffff00" loext:char-shading-value="0"/>
    </style:style>
    <style:style style:name="T5" style:family="text">
      <style:text-properties officeooo:rsid="004ebdfc" fo:background-color="#ffff00" loext:char-shading-value="0"/>
    </style:style>
    <style:style style:name="T6" style:family="text">
      <style:text-properties officeooo:rsid="00482887"/>
    </style:style>
    <style:style style:name="T7" style:family="text">
      <style:text-properties officeooo:rsid="004ebdfc"/>
    </style:style>
    <style:style style:name="T8" style:family="text">
      <style:text-properties officeooo:rsid="00482887" fo:background-color="transparent" loext:char-shading-value="0"/>
    </style:style>
    <style:style style:name="T9" style:family="text">
      <style:text-properties officeooo:rsid="00482887" fo:background-color="transparent" loext:char-shading-value="0"/>
    </style:style>
    <style:style style:name="T10" style:family="text">
      <style:text-properties officeooo:rsid="004ebdfc" fo:background-color="transparent" loext:char-shading-value="0"/>
    </style:style>
    <style:style style:name="T11" style:family="text">
      <style:text-properties officeooo:rsid="004f5a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MODELLI: </text:p>
      <text:p text:style-name="P3"/>
      <text:p text:style-name="P3"><text:span text:style-name="T1">C</text:span>omunicazione di subaffidamento, ai sensi dell’art. 105, comma 2, del D.Lgs. n. 50/2016 <text:s/>e s.m.i.</text:p>
      <text:p text:style-name="P3"/>
      <text:p text:style-name="P3">(Fac-simile)</text:p>
      <text:p text:style-name="P3"/>
      <text:p text:style-name="P6">ALLA CITTA’ METROPOLITANA DI TORINO</text:p>
      <text:p text:style-name="P6">Servizio ……..</text:p>
      <text:p text:style-name="P6">………</text:p>
      <text:p text:style-name="P6">……… n. ….</text:p>
      <text:p text:style-name="P6">TORINO</text:p>
      <text:p text:style-name="P3"/>
      <text:p text:style-name="P3">OGGETTO:<text:tab/>LAVORI DI ………………………………………………………..</text:p>
      <text:p text:style-name="P3"><text:tab/>COMUNICAZIONE DI SUBCONTRATTO</text:p>
      <text:p text:style-name="P3"/>
      <text:p text:style-name="P3">Il sottoscritto ….., nato a ….., residente in ……, in qualità di legale rappresentante/titolare della società/impresa individuale …………………………., con sede in ……., aggiudicataria dei lavori in oggetto</text:p>
      <text:p text:style-name="P3"/>
      <text:p text:style-name="P2">COMUNICA</text:p>
      <text:p text:style-name="P3"/>
      <text:p text:style-name="P3">Che intende stipulare, ai sensi dell’art. 105, comma 2, del D.Lgs. n. 50/2016, il seguente sub-contratto non assimilabile al subappalto, con la seguente società/impresa individuale:</text:p>
      <text:p text:style-name="P3"/>
      <text:p text:style-name="P3">Denominazione/Ragione Sociale: ………………………</text:p>
      <text:p text:style-name="P3">P.IVA o Cod. Fisc: ………………………</text:p>
      <text:p text:style-name="P3">Prestazioni: ………………………</text:p>
      <text:p text:style-name="P3">Importo: ………………………</text:p>
      <text:p text:style-name="P3">A tale fine si precisa che l’affidamento in oggetto è conforme all’art. 105, comma 2, della fonte normativa sopra richiamata e, pertanto, rispondente a tutti i requisiti ivi richiesti:</text:p>
      <text:p text:style-name="P3">- importo non superiore al 2% dell’appalto principale;</text:p>
      <text:p text:style-name="P3">- importo non superiore a 100.000,00 euro;</text:p>
      <text:p text:style-name="P3">(in alternativa)</text:p>
      <text:p text:style-name="P3">- l’importo supera il 2% o 100.000,00 euro ma l’incidenza del costo del personale o della manodopera non è superiore al 50% dell’importo del contratto da affidare.</text:p>
      <text:p text:style-name="P3"/>
      <text:p text:style-name="P3">Alla presente domanda sono allegati i seguenti documenti:</text:p>
      <text:p text:style-name="P3"><text:s text:c="7"/></text:p>
      <text:p text:style-name="P4">- Dichiarazione relativa alla Tracciabilità dei flussi finanziari <text:a xlink:type="simple" xlink:href="http://www.cittametropolitana.torino.it/tracciabilita.shtml" text:style-name="Internet_20_link" text:visited-style-name="Visited_20_Internet_20_Link">http://www.cittametropolitana.torino.it/tracciabilita.shtml</text:a> sottoscritta dal Legale Rappresentante della Società o dal Titolare dell'impresa individuale suba<text:span text:style-name="T1">ffidataria</text:span>, con copia fotostatica di un documento di identità del medesimo. La mancata comunicazione delle generalità e codice fiscale delle persone delegate ad operare sul conto corrente dedicato e il mancato rispetto delle modalità di pagamento tramite banca/Posta e con modalità di bonifico bancario o postale comporta l’applicazione delle sanzioni pecuniarie previste all’art. 6 della L. 136/2010;</text:p>
      <text:p text:style-name="P3"/>
      <text:p text:style-name="P8">-<text:span text:style-name="T11">SOLO PER APPALTI PNRR: </text:span>Dichiarazione sostitutiva in merito all'individuazione del Titolare effettivo ai sensi del D.P.R. n. 445/2000, in ottemperanza alle disposizioni di cui al D.lgs. n. 231 del <text:soft-page-break/>2007, al D.lgs n. 125 del 2019 e al D.M. n. 55 dell'11 marzo 2022 e Dichiarazione di assenza di conflitto di interessi, <text:span text:style-name="T6">reperibili a</text:span><text:span text:style-name="T10">l</text:span><text:span text:style-name="T9"> </text:span><text:span text:style-name="T8">seguente link</text:span><text:span text:style-name="T6"> </text:span><text:a xlink:type="simple" xlink:href="http://www.cittametropolitana.torino.it/lavori_pubblici/subappalto_dlgs50_2016.shtml" text:style-name="Internet_20_link" text:visited-style-name="Visited_20_Internet_20_Link"><text:span text:style-name="T6">http://www.cittametropolitana.torino.it/lavori_pubblici/subappalto_dlgs50_2016.shtml</text:span></text:a>. Dette dichiarazioni devono essere rese dai titolari effettivi di società di capitali (S.p.A - società per azioni, S.a.p.a. società in accomandita per azioni, S.r.l. società a responsabilità limitata, S.r.l.s. società a responsabilità limitata semplificata).</text:p>
      <text:p text:style-name="P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fill-character> </number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4:00:56.883000000</meta:creation-date>
    <dc:date>2024-07-31T12:44:53.024000000</dc:date>
    <meta:editing-duration>PT4H16M59S</meta:editing-duration>
    <meta:editing-cycles>40</meta:editing-cycles>
    <meta:generator>LibreOffice/7.2.6.2$Windows_X86_64 LibreOffice_project/b0ec3a565991f7569a5a7f5d24fed7f52653d754</meta:generator>
    <meta:print-date>2024-07-31T10:59:14.364000000</meta:print-date>
    <meta:document-statistic meta:table-count="0" meta:image-count="0" meta:object-count="0" meta:page-count="2" meta:paragraph-count="26" meta:word-count="350" meta:character-count="2583" meta:non-whitespace-character-count="2248"/>
  </office:meta>
</office:document-meta>
</file>