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1c49b" style:font-size-asian="12pt" style:font-name-complex="Helvetica" style:font-size-complex="12pt"/>
    </style:style>
    <style:style style:name="P2" style:family="paragraph" style:parent-style-name="Standard">
      <loext:graphic-properties draw:fill="none" draw:fill-color="#ffffff"/>
      <style:paragraph-properties fo:margin-left="0cm" fo:margin-right="1.199cm" fo:margin-top="0.275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1c49b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285a2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863b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529cm" fo:text-align="end" style:justify-single-word="false"/>
      <style:text-properties style:font-name="Times New Roman" fo:font-size="12pt" fo:language="it" fo:country="IT" fo:font-style="italic" officeooo:rsid="00c1365a" officeooo:paragraph-rsid="000910fa" style:font-size-asian="12pt" style:language-asian="none" style:country-asian="none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style:line-height-at-least="0.529cm" fo:text-align="start" style:justify-single-word="false"/>
      <style:text-properties style:font-name="Times New Roman" fo:font-size="12pt" fo:language="it" fo:country="IT" fo:font-style="italic" officeooo:rsid="00c1365a" officeooo:paragraph-rsid="000910fa" style:font-size-asian="12pt" style:language-asian="none" style:country-asian="none" style:font-style-asian="italic" style:font-name-complex="Tahoma" style:font-size-complex="12pt" style:font-style-complex="italic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Times New Roman" fo:font-size="12pt" fo:language="it" fo:country="IT" officeooo:rsid="00c1365a" officeooo:paragraph-rsid="000910fa" style:font-size-asian="12pt" style:language-asian="none" style:country-asian="none" style:font-name-complex="Tahoma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it" fo:country="IT" officeooo:rsid="00c1365a" officeooo:paragraph-rsid="0011c49b" style:font-size-asian="12pt" style:language-asian="none" style:country-asian="none" style:font-name-complex="Tahoma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529cm" fo:text-align="justify" style:justify-single-word="false"/>
      <style:text-properties style:font-name="Times New Roman" fo:font-size="12pt" fo:language="it" fo:country="IT" officeooo:rsid="00c3027d" officeooo:paragraph-rsid="000910fa" style:font-size-asian="12pt" style:language-asian="none" style:country-asian="none" style:font-name-complex="Tahoma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Times New Roman" fo:font-size="12pt" fo:language="it" fo:country="IT" officeooo:rsid="00c3027d" officeooo:paragraph-rsid="000910fa" style:font-size-asian="12pt" style:language-asian="none" style:country-asian="none" style:font-name-complex="Tahoma" style:font-size-complex="12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Times New Roman" fo:font-size="12pt" fo:language="it" fo:country="IT" fo:font-weight="bold" officeooo:rsid="00c3027d" officeooo:paragraph-rsid="000910fa" style:font-size-asian="12pt" style:language-asian="none" style:country-asian="none" style:font-weight-asian="bold" style:font-name-complex="Tahoma" style:font-size-complex="12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normal" officeooo:rsid="001285a2" officeooo:paragraph-rsid="001285a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6e99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863b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863b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9b63a" officeooo:paragraph-rsid="0019b63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19b63a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019b63a" officeooo:paragraph-rsid="0019b63a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Times New Roman" fo:font-size="12pt" fo:language="it" fo:country="IT" officeooo:rsid="00c3027d" officeooo:paragraph-rsid="000910fa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officeooo:rsid="000ea0b7" officeooo:paragraph-rsid="000ea0b7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officeooo:rsid="00c419f0" officeooo:paragraph-rsid="000910fa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officeooo:rsid="00c763af" officeooo:paragraph-rsid="000910fa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officeooo:rsid="00b32607" officeooo:paragraph-rsid="000910fa" style:font-size-asian="12pt" style:font-name-complex="Helvetica" style:font-size-complex="12pt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officeooo:paragraph-rsid="0011c49b" style:font-size-asian="12pt" style:font-name-complex="Helvetica" style:font-size-complex="12pt"/>
    </style:style>
    <style:style style:name="P25" style:family="paragraph" style:parent-style-name="Standard">
      <style:paragraph-properties style:line-height-at-least="0.529cm" fo:text-align="end" style:justify-single-word="false"/>
      <style:text-properties style:use-window-font-color="true" loext:opacity="0%" style:font-name="Times New Roman" fo:font-size="12pt" fo:language="it" fo:country="IT" officeooo:rsid="00b6f240" officeooo:paragraph-rsid="000910fa" style:font-size-asian="12pt" style:language-asian="none" style:country-asian="none" style:font-name-complex="Tahoma" style:font-size-complex="12pt"/>
    </style:style>
    <style:style style:name="P26" style:family="paragraph" style:parent-style-name="Heading_20_4">
      <style:paragraph-properties fo:margin-top="0cm" fo:margin-bottom="0cm" style:contextual-spacing="false" fo:text-align="end" style:justify-single-word="false"/>
      <style:text-properties fo:text-transform="uppercase" style:use-window-font-color="true" loext:opacity="0%" style:font-name="Times New Roman" fo:font-size="12pt" fo:language="it" fo:country="IT" fo:font-weight="normal" officeooo:rsid="000c5713" officeooo:paragraph-rsid="000c5713" style:font-size-asian="12pt" style:language-asian="none" style:country-asian="none" style:font-weight-asian="normal" style:font-name-complex="Helvetica" style:font-size-complex="12pt" style:font-weight-complex="normal"/>
    </style:style>
    <style:style style:name="P27" style:family="paragraph" style:parent-style-name="Heading_20_4">
      <style:paragraph-properties fo:margin-top="0cm" fo:margin-bottom="0cm" style:contextual-spacing="false" fo:text-align="end" style:justify-single-word="false"/>
      <style:text-properties fo:text-transform="uppercase" style:use-window-font-color="true" loext:opacity="0%" style:font-name="Times New Roman" fo:font-size="12pt" fo:language="it" fo:country="IT" fo:font-weight="normal" officeooo:paragraph-rsid="000c5713" style:font-size-asian="12pt" style:language-asian="none" style:country-asian="none" style:font-weight-asian="normal" style:font-name-complex="Helvetica" style:font-size-complex="12pt" style:font-weight-complex="normal"/>
    </style:style>
    <style:style style:name="P28" style:family="paragraph" style:parent-style-name="Heading_20_4">
      <style:paragraph-properties fo:margin-top="0cm" fo:margin-bottom="0cm" style:contextual-spacing="false" fo:text-align="end" style:justify-single-word="false"/>
      <style:text-properties fo:text-transform="uppercase" style:use-window-font-color="true" loext:opacity="0%" style:font-name="Times New Roman" fo:font-size="12pt" fo:language="it" fo:country="IT" fo:font-weight="normal" officeooo:paragraph-rsid="000910fa" style:font-size-asian="12pt" style:language-asian="none" style:country-asian="none" style:font-weight-asian="normal" style:font-name-complex="Helvetica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it" fo:country="IT" officeooo:rsid="00c7f32d" officeooo:paragraph-rsid="000910fa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it" fo:country="IT" officeooo:rsid="001f8305" officeooo:paragraph-rsid="001f8305" style:letter-kerning="true" style:font-name-asian="Times New Roman" style:font-size-asian="12pt" style:language-asian="none" style:country-asian="none" style:font-name-complex="Tahoma" style:font-size-complex="12pt" style:language-complex="ar" style:country-complex="SA"/>
    </style:style>
    <style:style style:name="P31" style:family="paragraph">
      <style:paragraph-properties fo:text-align="start"/>
      <style:text-properties style:text-line-through-style="none" style:text-line-through-type="none" style:font-name="Times New Roman1" fo:font-style="normal" style:text-underline-style="none"/>
    </style:style>
    <style:style style:name="P32" style:family="paragraph">
      <style:paragraph-properties fo:text-align="start"/>
      <style:text-properties style:font-name="Times New Roman1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c588a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c588af" style:font-style-asian="italic" style:font-style-complex="italic"/>
    </style:style>
    <style:style style:name="T4" style:family="text">
      <style:text-properties fo:font-style="italic" officeooo:rsid="00c96658" style:font-style-asian="italic" style:font-style-complex="italic"/>
    </style:style>
    <style:style style:name="T5" style:family="text">
      <style:text-properties officeooo:rsid="00c8ea16"/>
    </style:style>
    <style:style style:name="T6" style:family="text">
      <style:text-properties officeooo:rsid="00cbc8f7"/>
    </style:style>
    <style:style style:name="T7" style:family="text">
      <style:text-properties officeooo:rsid="000ea0b7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normal" officeooo:rsid="001863b9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fo:font-weight="normal" officeooo:rsid="0019925e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officeooo:rsid="0031505a"/>
    </style:style>
    <style:style style:name="T12" style:family="text">
      <style:text-properties style:use-window-font-color="true" loext:opacity="0%" style:font-name="Times New Roman" fo:language="it" fo:country="IT" officeooo:rsid="00b103bd" style:language-asian="none" style:country-asian="none" style:font-name-complex="Tahoma"/>
    </style:style>
    <style:style style:name="T13" style:family="text">
      <style:text-properties style:use-window-font-color="true" loext:opacity="0%" style:font-name="Times New Roman" fo:language="it" fo:country="IT" officeooo:rsid="00b6f240" style:language-asian="none" style:country-asian="none" style:font-name-complex="Tahoma"/>
    </style:style>
    <style:style style:name="T14" style:family="text">
      <style:text-properties officeooo:rsid="0011c49b"/>
    </style:style>
    <style:style style:name="T15" style:family="text">
      <style:text-properties fo:color="#000000" loext:opacity="100%" fo:language="it" fo:country="IT" style:letter-kerning="true" style:font-name-asian="Times New Roman" style:language-asian="none" style:country-asian="none" style:language-complex="ar" style:country-complex="SA"/>
    </style:style>
    <style:style style:name="T16" style:family="text">
      <style:text-properties fo:color="#000000" loext:opacity="100%" fo:language="it" fo:country="IT" officeooo:rsid="00c419f0" style:letter-kerning="true" style:font-name-asian="Times New Roman" style:language-asian="none" style:country-asian="none" style:font-name-complex="Tahoma" style:language-complex="ar" style:country-complex="SA"/>
    </style:style>
    <style:style style:name="T17" style:family="text">
      <style:text-properties officeooo:rsid="001534c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0e8e49" style:font-weight-asian="normal" style:font-name-complex="Times New Roman" style:font-weight-complex="normal"/>
    </style:style>
    <style:style style:name="T21" style:family="text">
      <style:text-properties fo:font-weight="normal" officeooo:rsid="0031505a" style:font-weight-asian="normal" style:font-name-complex="Times New Roman" style:font-weight-complex="normal"/>
    </style:style>
    <style:style style:name="T22" style:family="text">
      <style:text-properties fo:font-weight="normal" officeooo:rsid="001285a2" style:font-weight-asian="normal" style:font-name-complex="Times New Roman" style:font-weight-complex="normal"/>
    </style:style>
    <style:style style:name="T23" style:family="text">
      <style:text-properties fo:letter-spacing="-0.004cm" fo:font-weight="normal" officeooo:rsid="000e8e49" style:font-weight-asian="normal" style:font-name-complex="Times New Roman" style:font-weight-complex="normal"/>
    </style:style>
    <style:style style:name="T24" style:family="text">
      <style:text-properties fo:letter-spacing="-0.004cm" fo:font-weight="normal" officeooo:rsid="0031505a" style:font-weight-asian="normal" style:font-name-complex="Times New Roman" style:font-weight-complex="normal"/>
    </style:style>
    <style:style style:name="T25" style:family="text">
      <style:text-properties officeooo:rsid="00c966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C SIMILE </text:p>
      <text:p text:style-name="P6">carta intestata della Ditta</text:p>
      <text:p text:style-name="P7"/>
      <text:p text:style-name="P7"/>
      <text:h text:style-name="P26" text:outline-level="4">ALLA CITTA’ METROPOLITANA DI TORINO</text:h>
      <text:h text:style-name="P27" text:outline-level="4">DIREZIONE PROGRAMMAZIONE e MONITORAGGIO </text:h>
      <text:h text:style-name="P28" text:outline-level="4">OO.PP. BENI E SERVIZI</text:h>
      <text:p text:style-name="P23">UFFICIO ESPROPRI E USI CIVICI</text:p>
      <text:p text:style-name="P24"><text:tab/><text:tab/> <text:s text:c="2"/>C.SO INGHILTERRA 7 – 10138 TORINO </text:p>
      <text:p text:style-name="P1"><text:span text:style-name="T12">pec: </text:span><text:a xlink:type="simple" xlink:href="mailto:protocollo@cert.cittametropolitana.torino.it" text:style-name="Internet_20_link" text:visited-style-name="Visited_20_Internet_20_Link"><text:span text:style-name="T13">protocollo@cert.cittametropolitana.torino.it</text:span></text:a></text:p>
      <text:p text:style-name="P25"/>
      <text:p text:style-name="P25"/>
      <text:p text:style-name="P7"/>
      <text:p text:style-name="P2">ISTANZA DI <text:span text:style-name="T11">DELEGA ALL’ESERCIZIO DEI POTERI ESPROPRIATIVI</text:span> </text:p>
      <text:p text:style-name="P8"><text:span text:style-name="T20">(ai sensi </text:span><text:span text:style-name="T21">dell’</text:span><text:span text:style-name="T20">art.</text:span><text:span text:style-name="T23"> </text:span><text:span text:style-name="T20">6</text:span><text:span text:style-name="T23"> </text:span><text:span text:style-name="T20">comma</text:span><text:span text:style-name="T23"> </text:span><text:span text:style-name="T24">8 D.P.R. 327/2001 e s.m.i.</text:span><text:span text:style-name="T20">)</text:span></text:p>
      <text:p text:style-name="P7"/>
      <text:p text:style-name="P11"/>
      <text:p text:style-name="P9">Il/<text:span text:style-name="T14">la</text:span> sottoscritto/a……………………………<text:span text:style-name="T14">..</text:span>…, in qualità di legale rappresentante della Ditta…………………………………..., <text:span text:style-name="T7">titolare dell’A.U. n…… del……………………………</text:span></text:p>
      <text:p text:style-name="P10"/>
      <text:p text:style-name="P19"/>
      <text:p text:style-name="P20">CHIEDE</text:p>
      <text:p text:style-name="P20"/>
      <text:p text:style-name="P21">il rilascio della delega all’esercizio dei poteri espropriativi ex art. 6 comma 8 D.P.R. 8/06/2001 n. 327, <text:span text:style-name="T1">per attivare la procedura di cui: </text:span><text:span text:style-name="T2"><text:s/></text:span><text:span text:style-name="T3">(alternativi, indicare solo la procedura prescelta)</text:span></text:p>
      <text:p text:style-name="P21"/>
      <text:p text:style-name="P12"><draw:control text:anchor-type="paragraph" draw:z-index="1" draw:name="Campo di controllo 7" draw:style-name="gr2" draw:text-style-name="P32" svg:width="0.391cm" svg:height="0.451cm" svg:x="0.744cm" svg:y="-0.005cm" draw:control="control1"/><text:tab/>1. art. 20 <text:s/><text:span text:style-name="T16">D.P.R. 8/06/2001 n. 327</text:span></text:p>
      <text:p text:style-name="P12"><draw:control text:anchor-type="paragraph" draw:z-index="2" draw:name="Campo di controllo 22" draw:style-name="gr2" draw:text-style-name="P32" svg:width="0.391cm" svg:height="0.451cm" svg:x="0.744cm" svg:y="-0.005cm" draw:control="control2"/><draw:custom-shape text:anchor-type="char" draw:z-index="0" draw:name="Forma 2" draw:style-name="gr3" draw:text-style-name="P33" svg:width="0.302cm" svg:height="0.302cm" svg:x="0.744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2. art. 22 <text:s/><text:span text:style-name="T16">D.P.R. 8/06/2001 n. 327</text:span></text:p>
      <text:p text:style-name="P12"><draw:control text:anchor-type="paragraph" draw:z-index="3" draw:name="Campo di controllo 1" draw:style-name="gr2" draw:text-style-name="P32" svg:width="0.391cm" svg:height="0.451cm" svg:x="0.744cm" svg:y="-0.005cm" draw:control="control3"/><text:tab/>3. <text:span text:style-name="T15">art. 22 bis <text:s/></text:span><text:span text:style-name="T16">D.P.R. 8/06/2001 n. 327</text:span></text:p>
      <text:p text:style-name="P22"/>
      <text:p text:style-name="P3"><draw:control text:anchor-type="paragraph" draw:z-index="4" draw:name="Campo di controllo 2" draw:style-name="gr2" draw:text-style-name="P32" svg:width="0.391cm" svg:height="0.451cm" svg:x="0.744cm" svg:y="-0.005cm" draw:control="control4"/><text:span text:style-name="T19"><text:tab/></text:span><text:span text:style-name="T22">ASSERVIMENTO</text:span><text:span text:style-name="T19"> </text:span></text:p>
      <text:p text:style-name="P22"/>
      <text:p text:style-name="P22"><text:span text:style-name="T17">D</text:span>ocumentazione <text:span text:style-name="T17">allegata</text:span>:</text:p>
      <text:p text:style-name="P22"/>
      <text:list xml:id="list2174264025" text:style-name="L1">
        <text:list-item>
          <text:p text:style-name="P29">Disciplinare sottoscritto <text:span text:style-name="T5">per accettazione</text:span> e relativi allegati</text:p>
        </text:list-item>
        <text:list-item>
          <text:p text:style-name="P30">Informativa privacy</text:p>
        </text:list-item>
        <text:list-item>
          <text:p text:style-name="P29">Modulo <text:span text:style-name="T5">attestante l’</text:span>assolvimento imposta di bollo</text:p>
        </text:list-item>
        <text:list-item>
          <text:p text:style-name="P29"><text:span text:style-name="T25">Delega a</text:span><text:span text:style-name="T6">ll’</text:span><text:span text:style-name="T25">Ufficio tecnico/Professionista ……………………….…. per gli adempimenti relativi al procedimento in oggetto </text:span><text:span text:style-name="T4">(eventuale)</text:span></text:p>
        </text:list-item>
      </text:list>
      <text:p text:style-name="P21"/>
      <text:p text:style-name="P13">Con la presente il richiedente dichiara, altresì, di aver preso visione dei contenuti dell’Infomativa Privacy relativa al trattamento dei dati personali, allegata all’istanza.</text:p>
      <text:p text:style-name="P16"/>
      <text:p text:style-name="P17">Distinti saluti.<text:tab/><text:tab/><text:tab/><text:tab/><text:tab/><text:tab/><text:tab/><text:tab/></text:p>
      <text:p text:style-name="P18">___________________, lì ______________ <text:tab/></text:p>
      <text:p text:style-name="P13"/>
      <text:p text:style-name="P15"><draw:control text:anchor-type="paragraph" draw:z-index="5" draw:name="Campo di controllo 19" draw:style-name="gr1" draw:text-style-name="P31" svg:width="2.694cm" svg:height="0.401cm" svg:x="4.21cm" svg:y="0.025cm" draw:control="control5"/>inti saluti.<text:tab/><text:tab/><text:tab/><text:tab/>Firma<text:tab/><text:tab/></text:p>
      <text:p text:style-name="P14"><draw:control text:anchor-type="paragraph" draw:z-index="6" draw:name="Campo di controllo 20" draw:style-name="gr1" draw:text-style-name="P31" svg:width="6.379cm" svg:height="0.401cm" svg:x="8.904cm" svg:y="0.018cm" draw:control="control6"/><text:tab/><text:tab/><text:tab/><text:tab/><text:tab/><text:tab/><text:tab/><text:tab/><text:tab/><text:tab/><text:tab/><text:tab/><text:tab/>_________________________________</text:p>
      <text:p text:style-name="P4"><text:span text:style-name="T18"><text:tab/><text:tab/><text:tab/><text:tab/><text:tab/></text:span><text:span text:style-name="T8"> </text:span><text:span text:style-name="T9">(firmato in digitale ai sensi de</text:span><text:span text:style-name="T10">l</text:span><text:span text:style-name="T9"> D.Lgs. 82/2005 e s.m.i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3T13:04:23.866000000</dc:date>
    <meta:editing-duration>PT2H26M55S</meta:editing-duration>
    <meta:editing-cycles>16</meta:editing-cycles>
    <meta:generator>LibreOffice/7.2.6.2$Windows_X86_64 LibreOffice_project/b0ec3a565991f7569a5a7f5d24fed7f52653d754</meta:generator>
    <meta:print-date>2023-06-21T14:25:36.510000000</meta:print-date>
    <meta:document-statistic meta:table-count="0" meta:image-count="0" meta:object-count="0" meta:page-count="1" meta:paragraph-count="28" meta:word-count="190" meta:character-count="1482" meta:non-whitespace-character-count="1271"/>
  </office:meta>
</office:document-meta>
</file>