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6.84cm"/>
    </style:style>
    <style:style style:name="co8" style:family="table-column">
      <style:table-column-properties fo:break-before="auto" style:column-width="3.401cm"/>
    </style:style>
    <style:style style:name="co9" style:family="table-column">
      <style:table-column-properties fo:break-before="auto" style:column-width="1.448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1"/>
        <table:table-row table:style-name="ro1">
          <table:table-cell office:value-type="string" calcext:value-type="string">
            <text:p>comune_ist</text:p>
          </table:table-cell>
          <table:table-cell office:value-type="string" calcext:value-type="string">
            <text:p>comune_nom</text:p>
          </table:table-cell>
          <table:table-cell office:value-type="string" calcext:value-type="string">
            <text:p>zona_alt</text:p>
          </table:table-cell>
          <table:table-cell office:value-type="string" calcext:value-type="string">
            <text:p>d_zona_alt</text:p>
          </table:table-cell>
          <table:table-cell office:value-type="string" calcext:value-type="string">
            <text:p>comune_i_1</text:p>
          </table:table-cell>
          <table:table-cell office:value-type="string" calcext:value-type="string">
            <text:p>isola</text:p>
          </table:table-cell>
          <table:table-cell office:value-type="string" calcext:value-type="string">
            <text:p>NOME_ZO</text:p>
          </table:table-cell>
          <table:table-cell office:value-type="string" calcext:value-type="string">
            <text:p>N_COMUNI</text:p>
          </table:table-cell>
          <table:table-cell office:value-type="string" calcext:value-type="string">
            <text:p>POP2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54</text:p>
          </table:table-cell>
          <table:table-cell office:value-type="string" calcext:value-type="string">
            <text:p>Mompante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54" calcext:value-type="float">
            <text:p>1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638" calcext:value-type="float">
            <text:p>63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3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13" calcext:value-type="float">
            <text:p>10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12526" calcext:value-type="float">
            <text:p>1252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6</text:p>
          </table:table-cell>
          <table:table-cell office:value-type="string" calcext:value-type="string">
            <text:p>Mapp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316" calcext:value-type="float">
            <text:p>13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4 - AMT NORD</text:p>
          </table:table-cell>
          <table:table-cell office:value-type="float" office:value="8" calcext:value-type="float">
            <text:p>8</text:p>
          </table:table-cell>
          <table:table-cell office:value-type="float" office:value="7404" calcext:value-type="float">
            <text:p>740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8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28" calcext:value-type="float">
            <text:p>10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4 - AMT NORD</text:p>
          </table:table-cell>
          <table:table-cell office:value-type="float" office:value="8" calcext:value-type="float">
            <text:p>8</text:p>
          </table:table-cell>
          <table:table-cell office:value-type="float" office:value="11838" calcext:value-type="float">
            <text:p>1183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8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28" calcext:value-type="float">
            <text:p>1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4 - AMT NORD</text:p>
          </table:table-cell>
          <table:table-cell office:value-type="float" office:value="8" calcext:value-type="float">
            <text:p>8</text:p>
          </table:table-cell>
          <table:table-cell office:value-type="float" office:value="11838" calcext:value-type="float">
            <text:p>1183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84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84" calcext:value-type="float">
            <text:p>11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3174" calcext:value-type="float">
            <text:p>317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2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52" calcext:value-type="float">
            <text:p>10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75" calcext:value-type="float">
            <text:p>27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2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22" calcext:value-type="float">
            <text:p>1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3096" calcext:value-type="float">
            <text:p>309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7</text:p>
          </table:table-cell>
          <table:table-cell office:value-type="string" calcext:value-type="string">
            <text:p>Rivarolo Canav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17" calcext:value-type="float">
            <text:p>12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12400" calcext:value-type="float">
            <text:p>1240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66" calcext:value-type="float">
            <text:p>10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9806" calcext:value-type="float">
            <text:p>980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66" calcext:value-type="float">
            <text:p>10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9806" calcext:value-type="float">
            <text:p>980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6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66" calcext:value-type="float">
            <text:p>10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9806" calcext:value-type="float">
            <text:p>980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6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16" calcext:value-type="float">
            <text:p>11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4011" calcext:value-type="float">
            <text:p>401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04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04" calcext:value-type="float">
            <text:p>1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650" calcext:value-type="float">
            <text:p>165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90" calcext:value-type="float">
            <text:p>10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49099" calcext:value-type="float">
            <text:p>4909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93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93" calcext:value-type="float">
            <text:p>10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4474" calcext:value-type="float">
            <text:p>447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95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95" calcext:value-type="float">
            <text:p>11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3380" calcext:value-type="float">
            <text:p>338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62</text:p>
          </table:table-cell>
          <table:table-cell office:value-type="string" calcext:value-type="string">
            <text:p>Monteu da P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62" calcext:value-type="float">
            <text:p>1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831" calcext:value-type="float">
            <text:p>83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99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99" calcext:value-type="float">
            <text:p>10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8972" calcext:value-type="float">
            <text:p>897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9</text:p>
          </table:table-cell>
          <table:table-cell office:value-type="string" calcext:value-type="string">
            <text:p>Par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79" calcext:value-type="float">
            <text:p>11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19" calcext:value-type="float">
            <text:p>41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9</text:p>
          </table:table-cell>
          <table:table-cell office:value-type="string" calcext:value-type="string">
            <text:p>Cavagn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69" calcext:value-type="float">
            <text:p>10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2310" calcext:value-type="float">
            <text:p>231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95</text:p>
          </table:table-cell>
          <table:table-cell office:value-type="string" calcext:value-type="string">
            <text:p>Vestigne'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95" calcext:value-type="float">
            <text:p>12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766" calcext:value-type="float">
            <text:p>76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95</text:p>
          </table:table-cell>
          <table:table-cell office:value-type="string" calcext:value-type="string">
            <text:p>Vestigne'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95" calcext:value-type="float">
            <text:p>12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766" calcext:value-type="float">
            <text:p>76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42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42" calcext:value-type="float">
            <text:p>12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735" calcext:value-type="float">
            <text:p>173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57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57" calcext:value-type="float">
            <text:p>1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7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7401" calcext:value-type="float">
            <text:p>740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00</text:p>
          </table:table-cell>
          <table:table-cell office:value-type="string" calcext:value-type="string">
            <text:p>Ex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6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46" calcext:value-type="float">
            <text:p>10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3353" calcext:value-type="float">
            <text:p>335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7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17" calcext:value-type="float">
            <text:p>10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531" calcext:value-type="float">
            <text:p>53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2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62" calcext:value-type="float">
            <text:p>10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3017" calcext:value-type="float">
            <text:p>301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28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28" calcext:value-type="float">
            <text:p>12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4972" calcext:value-type="float">
            <text:p>497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5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45" calcext:value-type="float">
            <text:p>1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6372" calcext:value-type="float">
            <text:p>637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95</text:p>
          </table:table-cell>
          <table:table-cell office:value-type="string" calcext:value-type="string">
            <text:p>Cossa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95" calcext:value-type="float">
            <text:p>1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42" calcext:value-type="float">
            <text:p>44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01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01" calcext:value-type="float">
            <text:p>11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5133" calcext:value-type="float">
            <text:p>513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7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27" calcext:value-type="float">
            <text:p>10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2114" calcext:value-type="float">
            <text:p>211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67</text:p>
          </table:table-cell>
          <table:table-cell office:value-type="string" calcext:value-type="string">
            <text:p>Sparo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67" calcext:value-type="float">
            <text:p>12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932" calcext:value-type="float">
            <text:p>93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52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52" calcext:value-type="float">
            <text:p>12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3111" calcext:value-type="float">
            <text:p>311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4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04" calcext:value-type="float">
            <text:p>1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24</text:p>
          </table:table-cell>
          <table:table-cell office:value-type="string" calcext:value-type="string">
            <text:p>Ronco Canave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24" calcext:value-type="float">
            <text:p>1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92" calcext:value-type="float">
            <text:p>29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312" calcext:value-type="float">
            <text:p>1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519" calcext:value-type="float">
            <text:p>51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312" calcext:value-type="float">
            <text:p>13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519" calcext:value-type="float">
            <text:p>51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312" calcext:value-type="float">
            <text:p>13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519" calcext:value-type="float">
            <text:p>51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2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312" calcext:value-type="float">
            <text:p>13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519" calcext:value-type="float">
            <text:p>51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7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37" calcext:value-type="float">
            <text:p>1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4008" calcext:value-type="float">
            <text:p>400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49</text:p>
          </table:table-cell>
          <table:table-cell office:value-type="string" calcext:value-type="string">
            <text:p>Meana di Su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49" calcext:value-type="float">
            <text:p>11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807" calcext:value-type="float">
            <text:p>80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1</text:p>
          </table:table-cell>
          <table:table-cell office:value-type="string" calcext:value-type="string">
            <text:p>Garziglian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11" calcext:value-type="float">
            <text:p>1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542" calcext:value-type="float">
            <text:p>54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1</text:p>
          </table:table-cell>
          <table:table-cell office:value-type="string" calcext:value-type="string">
            <text:p>Cascinette d'Iv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61" calcext:value-type="float">
            <text:p>10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539" calcext:value-type="float">
            <text:p>153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29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29" calcext:value-type="float">
            <text:p>11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1437" calcext:value-type="float">
            <text:p>143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1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41" calcext:value-type="float">
            <text:p>10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340" calcext:value-type="float">
            <text:p>134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20</text:p>
          </table:table-cell>
          <table:table-cell office:value-type="string" calcext:value-type="string">
            <text:p>Robasso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3063" calcext:value-type="float">
            <text:p>306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1</text:p>
          </table:table-cell>
          <table:table-cell office:value-type="string" calcext:value-type="string">
            <text:p>Tavagnas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71" calcext:value-type="float">
            <text:p>12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769" calcext:value-type="float">
            <text:p>76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46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46" calcext:value-type="float">
            <text:p>11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3816" calcext:value-type="float">
            <text:p>381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96</text:p>
          </table:table-cell>
          <table:table-cell office:value-type="string" calcext:value-type="string">
            <text:p>Vialfre'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96" calcext:value-type="float">
            <text:p>12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9</text:p>
          </table:table-cell>
          <table:table-cell office:value-type="string" calcext:value-type="string">
            <text:p>Brus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39" calcext:value-type="float">
            <text:p>10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1479" calcext:value-type="float">
            <text:p>147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93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93" calcext:value-type="float">
            <text:p>12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4780" calcext:value-type="float">
            <text:p>478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8</text:p>
          </table:table-cell>
          <table:table-cell office:value-type="string" calcext:value-type="string">
            <text:p>Groscaval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18" calcext:value-type="float">
            <text:p>11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26</text:p>
          </table:table-cell>
          <table:table-cell office:value-type="string" calcext:value-type="string">
            <text:p>Rora'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26" calcext:value-type="float">
            <text:p>12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3</text:p>
          </table:table-cell>
          <table:table-cell office:value-type="string" calcext:value-type="string">
            <text:p>Caselle Torin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63" calcext:value-type="float">
            <text:p>10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4 - AMT NORD</text:p>
          </table:table-cell>
          <table:table-cell office:value-type="float" office:value="8" calcext:value-type="float">
            <text:p>8</text:p>
          </table:table-cell>
          <table:table-cell office:value-type="float" office:value="13814" calcext:value-type="float">
            <text:p>1381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3</text:p>
          </table:table-cell>
          <table:table-cell office:value-type="string" calcext:value-type="string">
            <text:p>Bus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43" calcext:value-type="float">
            <text:p>10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1623" calcext:value-type="float">
            <text:p>162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61</text:p>
          </table:table-cell>
          <table:table-cell office:value-type="string" calcext:value-type="string">
            <text:p>Scarma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61" calcext:value-type="float">
            <text:p>12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807" calcext:value-type="float">
            <text:p>80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7</text:p>
          </table:table-cell>
          <table:table-cell office:value-type="string" calcext:value-type="string">
            <text:p>Palazz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77" calcext:value-type="float">
            <text:p>11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842" calcext:value-type="float">
            <text:p>84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92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92" calcext:value-type="float">
            <text:p>12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32818" calcext:value-type="float">
            <text:p>3281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58</text:p>
          </table:table-cell>
          <table:table-cell office:value-type="string" calcext:value-type="string">
            <text:p>Montald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58" calcext:value-type="float">
            <text:p>1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722" calcext:value-type="float">
            <text:p>7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65</text:p>
          </table:table-cell>
          <table:table-cell office:value-type="string" calcext:value-type="string">
            <text:p>Settimo Torin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65" calcext:value-type="float">
            <text:p>12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4 - AMT NORD</text:p>
          </table:table-cell>
          <table:table-cell office:value-type="float" office:value="8" calcext:value-type="float">
            <text:p>8</text:p>
          </table:table-cell>
          <table:table-cell office:value-type="float" office:value="46699" calcext:value-type="float">
            <text:p>4669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86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86" calcext:value-type="float">
            <text:p>1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600" calcext:value-type="float">
            <text:p>60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41</text:p>
          </table:table-cell>
          <table:table-cell office:value-type="string" calcext:value-type="string">
            <text:p>Lusiglie'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41" calcext:value-type="float">
            <text:p>11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548" calcext:value-type="float">
            <text:p>54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1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71" calcext:value-type="float">
            <text:p>11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23165" calcext:value-type="float">
            <text:p>2316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44</text:p>
          </table:table-cell>
          <table:table-cell office:value-type="string" calcext:value-type="string">
            <text:p>Marent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44" calcext:value-type="float">
            <text:p>1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1315" calcext:value-type="float">
            <text:p>131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94</text:p>
          </table:table-cell>
          <table:table-cell office:value-type="string" calcext:value-type="string">
            <text:p>Co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94" calcext:value-type="float">
            <text:p>10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3106" calcext:value-type="float">
            <text:p>310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4</text:p>
          </table:table-cell>
          <table:table-cell office:value-type="string" calcext:value-type="string">
            <text:p>Castagneto P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64" calcext:value-type="float">
            <text:p>10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1749" calcext:value-type="float">
            <text:p>174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87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87" calcext:value-type="float">
            <text:p>11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749" calcext:value-type="float">
            <text:p>74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87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87" calcext:value-type="float">
            <text:p>1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749" calcext:value-type="float">
            <text:p>74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00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300" calcext:value-type="float">
            <text:p>1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4518" calcext:value-type="float">
            <text:p>451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48</text:p>
          </table:table-cell>
          <table:table-cell office:value-type="string" calcext:value-type="string">
            <text:p>Mazze'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48" calcext:value-type="float">
            <text:p>1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4138" calcext:value-type="float">
            <text:p>413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58" calcext:value-type="float">
            <text:p>10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9145" calcext:value-type="float">
            <text:p>914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9145" calcext:value-type="float">
            <text:p>914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9145" calcext:value-type="float">
            <text:p>914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9145" calcext:value-type="float">
            <text:p>914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8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9145" calcext:value-type="float">
            <text:p>914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06</text:p>
          </table:table-cell>
          <table:table-cell office:value-type="string" calcext:value-type="string">
            <text:p>Foglizz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06" calcext:value-type="float">
            <text:p>11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2271" calcext:value-type="float">
            <text:p>227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02</text:p>
          </table:table-cell>
          <table:table-cell office:value-type="string" calcext:value-type="string">
            <text:p>Villarbas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302" calcext:value-type="float">
            <text:p>13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3503" calcext:value-type="float">
            <text:p>350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8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48" calcext:value-type="float">
            <text:p>1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5950" calcext:value-type="float">
            <text:p>595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8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48" calcext:value-type="float">
            <text:p>1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5950" calcext:value-type="float">
            <text:p>595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6</text:p>
          </table:table-cell>
          <table:table-cell office:value-type="string" calcext:value-type="string">
            <text:p>Ozegn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76" calcext:value-type="float">
            <text:p>11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1177" calcext:value-type="float">
            <text:p>117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89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89" calcext:value-type="float">
            <text:p>12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853" calcext:value-type="float">
            <text:p>85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2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12" calcext:value-type="float">
            <text:p>10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1094" calcext:value-type="float">
            <text:p>109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59</text:p>
          </table:table-cell>
          <table:table-cell office:value-type="string" calcext:value-type="string">
            <text:p>Sauze d'Oul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59" calcext:value-type="float">
            <text:p>1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1072" calcext:value-type="float">
            <text:p>107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9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49" calcext:value-type="float">
            <text:p>10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354" calcext:value-type="float">
            <text:p>135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83</text:p>
          </table:table-cell>
          <table:table-cell office:value-type="string" calcext:value-type="string">
            <text:p>Pecett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83" calcext:value-type="float">
            <text:p>11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4052" calcext:value-type="float">
            <text:p>405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05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305" calcext:value-type="float">
            <text:p>13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1957" calcext:value-type="float">
            <text:p>195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0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70" calcext:value-type="float">
            <text:p>12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6046" calcext:value-type="float">
            <text:p>604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5</text:p>
          </table:table-cell>
          <table:table-cell office:value-type="string" calcext:value-type="string">
            <text:p>Castagnole Piemon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65" calcext:value-type="float">
            <text:p>10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2171" calcext:value-type="float">
            <text:p>217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25" calcext:value-type="float">
            <text:p>11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23048" calcext:value-type="float">
            <text:p>2304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34</text:p>
          </table:table-cell>
          <table:table-cell office:value-type="string" calcext:value-type="string">
            <text:p>Loca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34" calcext:value-type="float">
            <text:p>11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1399" calcext:value-type="float">
            <text:p>139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5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315" calcext:value-type="float">
            <text:p>13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8577" calcext:value-type="float">
            <text:p>857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9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79" calcext:value-type="float">
            <text:p>1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510" calcext:value-type="float">
            <text:p>51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60</text:p>
          </table:table-cell>
          <table:table-cell office:value-type="string" calcext:value-type="string">
            <text:p>Montalto Do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60" calcext:value-type="float">
            <text:p>1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371" calcext:value-type="float">
            <text:p>337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1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11" calcext:value-type="float">
            <text:p>12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1774" calcext:value-type="float">
            <text:p>177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3</text:p>
          </table:table-cell>
          <table:table-cell office:value-type="string" calcext:value-type="string">
            <text:p>Barone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23" calcext:value-type="float">
            <text:p>1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556" calcext:value-type="float">
            <text:p>55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8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88" calcext:value-type="float">
            <text:p>10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477" calcext:value-type="float">
            <text:p>147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16" calcext:value-type="float">
            <text:p>12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538" calcext:value-type="float">
            <text:p>253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16" calcext:value-type="float">
            <text:p>1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538" calcext:value-type="float">
            <text:p>253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6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16" calcext:value-type="float">
            <text:p>1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538" calcext:value-type="float">
            <text:p>253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59" calcext:value-type="float">
            <text:p>10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28342" calcext:value-type="float">
            <text:p>2834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28342" calcext:value-type="float">
            <text:p>2834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87</text:p>
          </table:table-cell>
          <table:table-cell office:value-type="string" calcext:value-type="string">
            <text:p>Valperg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87" calcext:value-type="float">
            <text:p>12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3027" calcext:value-type="float">
            <text:p>302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71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71" calcext:value-type="float">
            <text:p>10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765" calcext:value-type="float">
            <text:p>176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55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55" calcext:value-type="float">
            <text:p>11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332" calcext:value-type="float">
            <text:p>33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8</text:p>
          </table:table-cell>
          <table:table-cell office:value-type="string" calcext:value-type="string">
            <text:p>Bru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38" calcext:value-type="float">
            <text:p>10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8517" calcext:value-type="float">
            <text:p>851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4</text:p>
          </table:table-cell>
          <table:table-cell office:value-type="string" calcext:value-type="string">
            <text:p>Rivalta di Tori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14" calcext:value-type="float">
            <text:p>12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20061" calcext:value-type="float">
            <text:p>2006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97</text:p>
          </table:table-cell>
          <table:table-cell office:value-type="string" calcext:value-type="string">
            <text:p>Cum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97" calcext:value-type="float">
            <text:p>1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7854" calcext:value-type="float">
            <text:p>785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69</text:p>
          </table:table-cell>
          <table:table-cell office:value-type="string" calcext:value-type="string">
            <text:p>Strambi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69" calcext:value-type="float">
            <text:p>12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6067" calcext:value-type="float">
            <text:p>606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7</text:p>
          </table:table-cell>
          <table:table-cell office:value-type="string" calcext:value-type="string">
            <text:p>Broz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37" calcext:value-type="float">
            <text:p>10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448" calcext:value-type="float">
            <text:p>44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5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15" calcext:value-type="float">
            <text:p>10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778" calcext:value-type="float">
            <text:p>77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29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29" calcext:value-type="float">
            <text:p>12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2374" calcext:value-type="float">
            <text:p>237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02</text:p>
          </table:table-cell>
          <table:table-cell office:value-type="string" calcext:value-type="string">
            <text:p>Felett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02" calcext:value-type="float">
            <text:p>1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200" calcext:value-type="float">
            <text:p>220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4</text:p>
          </table:table-cell>
          <table:table-cell office:value-type="string" calcext:value-type="string">
            <text:p>Torre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608" calcext:value-type="float">
            <text:p>60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37</text:p>
          </table:table-cell>
          <table:table-cell office:value-type="string" calcext:value-type="string">
            <text:p>Loranze'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37" calcext:value-type="float">
            <text:p>11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153" calcext:value-type="float">
            <text:p>115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1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51" calcext:value-type="float">
            <text:p>10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5650" calcext:value-type="float">
            <text:p>565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62</text:p>
          </table:table-cell>
          <table:table-cell office:value-type="string" calcext:value-type="string">
            <text:p>Sciolz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62" calcext:value-type="float">
            <text:p>1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1446" calcext:value-type="float">
            <text:p>144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3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73" calcext:value-type="float">
            <text:p>12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2973" calcext:value-type="float">
            <text:p>297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9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09" calcext:value-type="float">
            <text:p>12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47" calcext:value-type="float">
            <text:p>34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1</text:p>
          </table:table-cell>
          <table:table-cell office:value-type="string" calcext:value-type="string">
            <text:p>Borgomas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31" calcext:value-type="float">
            <text:p>10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766" calcext:value-type="float">
            <text:p>76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64</text:p>
          </table:table-cell>
          <table:table-cell office:value-type="string" calcext:value-type="string">
            <text:p>Settimo Rott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64" calcext:value-type="float">
            <text:p>12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65" calcext:value-type="float">
            <text:p>46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55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55" calcext:value-type="float">
            <text:p>12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4685" calcext:value-type="float">
            <text:p>468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20" calcext:value-type="float">
            <text:p>1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094" calcext:value-type="float">
            <text:p>309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094" calcext:value-type="float">
            <text:p>309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094" calcext:value-type="float">
            <text:p>309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0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094" calcext:value-type="float">
            <text:p>309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4</text:p>
          </table:table-cell>
          <table:table-cell office:value-type="string" calcext:value-type="string">
            <text:p>Salza di Pinero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34" calcext:value-type="float">
            <text:p>12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52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52" calcext:value-type="float">
            <text:p>1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760" calcext:value-type="float">
            <text:p>76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9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19" calcext:value-type="float">
            <text:p>12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47318" calcext:value-type="float">
            <text:p>4731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94</text:p>
          </table:table-cell>
          <table:table-cell office:value-type="string" calcext:value-type="string">
            <text:p>Verrua Savo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94" calcext:value-type="float">
            <text:p>12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1344" calcext:value-type="float">
            <text:p>134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39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39" calcext:value-type="float">
            <text:p>11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7160" calcext:value-type="float">
            <text:p>716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4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74" calcext:value-type="float">
            <text:p>11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929" calcext:value-type="float">
            <text:p>92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88</text:p>
          </table:table-cell>
          <table:table-cell office:value-type="string" calcext:value-type="string">
            <text:p>Pessinet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88" calcext:value-type="float">
            <text:p>1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625" calcext:value-type="float">
            <text:p>62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3</text:p>
          </table:table-cell>
          <table:table-cell office:value-type="string" calcext:value-type="string">
            <text:p>Ciconi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83" calcext:value-type="float">
            <text:p>10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353" calcext:value-type="float">
            <text:p>35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80</text:p>
          </table:table-cell>
          <table:table-cell office:value-type="string" calcext:value-type="string">
            <text:p>Pavar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80" calcext:value-type="float">
            <text:p>11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1122" calcext:value-type="float">
            <text:p>11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01</text:p>
          </table:table-cell>
          <table:table-cell office:value-type="string" calcext:value-type="string">
            <text:p>Villanova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301" calcext:value-type="float">
            <text:p>13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197" calcext:value-type="float">
            <text:p>119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24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24" calcext:value-type="float">
            <text:p>1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11" calcext:value-type="float">
            <text:p>41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84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84" calcext:value-type="float">
            <text:p>12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4008" calcext:value-type="float">
            <text:p>400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0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60" calcext:value-type="float">
            <text:p>10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1871" calcext:value-type="float">
            <text:p>187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8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68" calcext:value-type="float">
            <text:p>10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6484" calcext:value-type="float">
            <text:p>648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48</text:p>
          </table:table-cell>
          <table:table-cell office:value-type="string" calcext:value-type="string">
            <text:p>San Maurizio Canav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48" calcext:value-type="float">
            <text:p>1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0165" calcext:value-type="float">
            <text:p>1016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56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56" calcext:value-type="float">
            <text:p>12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4049" calcext:value-type="float">
            <text:p>404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35</text:p>
          </table:table-cell>
          <table:table-cell office:value-type="string" calcext:value-type="string">
            <text:p>Lombardor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35" calcext:value-type="float">
            <text:p>11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682" calcext:value-type="float">
            <text:p>168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3</text:p>
          </table:table-cell>
          <table:table-cell office:value-type="string" calcext:value-type="string">
            <text:p>Viu'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313" calcext:value-type="float">
            <text:p>13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032" calcext:value-type="float">
            <text:p>103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4</text:p>
          </table:table-cell>
          <table:table-cell office:value-type="string" calcext:value-type="string">
            <text:p>Giaglio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14" calcext:value-type="float">
            <text:p>11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602" calcext:value-type="float">
            <text:p>60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36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36" calcext:value-type="float">
            <text:p>11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1060" calcext:value-type="float">
            <text:p>106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2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12" calcext:value-type="float">
            <text:p>1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9385" calcext:value-type="float">
            <text:p>938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0</text:p>
          </table:table-cell>
          <table:table-cell office:value-type="string" calcext:value-type="string">
            <text:p>Quincinet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10" calcext:value-type="float">
            <text:p>1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006" calcext:value-type="float">
            <text:p>100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85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85" calcext:value-type="float">
            <text:p>11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515" calcext:value-type="float">
            <text:p>51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4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17557" calcext:value-type="float">
            <text:p>1755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63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63" calcext:value-type="float">
            <text:p>12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929" calcext:value-type="float">
            <text:p>92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75</text:p>
          </table:table-cell>
          <table:table-cell office:value-type="string" calcext:value-type="string">
            <text:p>Chialam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75" calcext:value-type="float">
            <text:p>10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357" calcext:value-type="float">
            <text:p>35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25</text:p>
          </table:table-cell>
          <table:table-cell office:value-type="string" calcext:value-type="string">
            <text:p>Rondisson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25" calcext:value-type="float">
            <text:p>12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1862" calcext:value-type="float">
            <text:p>186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92</text:p>
          </table:table-cell>
          <table:table-cell office:value-type="string" calcext:value-type="string">
            <text:p>Pin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92" calcext:value-type="float">
            <text:p>1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8378" calcext:value-type="float">
            <text:p>837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60</text:p>
          </table:table-cell>
          <table:table-cell office:value-type="string" calcext:value-type="string">
            <text:p>Scalengh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60" calcext:value-type="float">
            <text:p>12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3245" calcext:value-type="float">
            <text:p>324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58</text:p>
          </table:table-cell>
          <table:table-cell office:value-type="string" calcext:value-type="string">
            <text:p>Sauze di Cesa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58" calcext:value-type="float">
            <text:p>12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6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76" calcext:value-type="float">
            <text:p>1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3835" calcext:value-type="float">
            <text:p>383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21</text:p>
          </table:table-cell>
          <table:table-cell office:value-type="string" calcext:value-type="string">
            <text:p>Ingri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21" calcext:value-type="float">
            <text:p>11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6</text:p>
          </table:table-cell>
          <table:table-cell office:value-type="string" calcext:value-type="string">
            <text:p>San Benigno Canav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36" calcext:value-type="float">
            <text:p>12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4 - AMT NORD</text:p>
          </table:table-cell>
          <table:table-cell office:value-type="float" office:value="8" calcext:value-type="float">
            <text:p>8</text:p>
          </table:table-cell>
          <table:table-cell office:value-type="float" office:value="5980" calcext:value-type="float">
            <text:p>598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0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10" calcext:value-type="float">
            <text:p>10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85" calcext:value-type="float">
            <text:p>48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82</text:p>
          </table:table-cell>
          <table:table-cell office:value-type="string" calcext:value-type="string">
            <text:p>Ussegl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82" calcext:value-type="float">
            <text:p>12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06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306" calcext:value-type="float">
            <text:p>13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061" calcext:value-type="float">
            <text:p>106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0</text:p>
          </table:table-cell>
          <table:table-cell office:value-type="string" calcext:value-type="string">
            <text:p>Virle Piemon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310" calcext:value-type="float">
            <text:p>13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1162" calcext:value-type="float">
            <text:p>116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96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96" calcext:value-type="float">
            <text:p>11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339" calcext:value-type="float">
            <text:p>133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3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53" calcext:value-type="float">
            <text:p>10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2593" calcext:value-type="float">
            <text:p>259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03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303" calcext:value-type="float">
            <text:p>13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2792" calcext:value-type="float">
            <text:p>279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92</text:p>
          </table:table-cell>
          <table:table-cell office:value-type="string" calcext:value-type="string">
            <text:p>Colleretto Giaco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92" calcext:value-type="float">
            <text:p>10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591" calcext:value-type="float">
            <text:p>59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5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35" calcext:value-type="float">
            <text:p>12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517" calcext:value-type="float">
            <text:p>151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5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35" calcext:value-type="float">
            <text:p>1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517" calcext:value-type="float">
            <text:p>151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04</text:p>
          </table:table-cell>
          <table:table-cell office:value-type="string" calcext:value-type="string">
            <text:p>Villareggi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304" calcext:value-type="float">
            <text:p>13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1011" calcext:value-type="float">
            <text:p>101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89</text:p>
          </table:table-cell>
          <table:table-cell office:value-type="string" calcext:value-type="string">
            <text:p>Pianezz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89" calcext:value-type="float">
            <text:p>11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15425" calcext:value-type="float">
            <text:p>1542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0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80" calcext:value-type="float">
            <text:p>1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866" calcext:value-type="float">
            <text:p>86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79</text:p>
          </table:table-cell>
          <table:table-cell office:value-type="string" calcext:value-type="string">
            <text:p>Chiesanuov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79" calcext:value-type="float">
            <text:p>10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34" calcext:value-type="float">
            <text:p>23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51</text:p>
          </table:table-cell>
          <table:table-cell office:value-type="string" calcext:value-type="string">
            <text:p>San Pons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51" calcext:value-type="float">
            <text:p>12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5</text:p>
          </table:table-cell>
          <table:table-cell office:value-type="string" calcext:value-type="string">
            <text:p>Bib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25" calcext:value-type="float">
            <text:p>10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3441" calcext:value-type="float">
            <text:p>344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98</text:p>
          </table:table-cell>
          <table:table-cell office:value-type="string" calcext:value-type="string">
            <text:p>Cuorgne'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9495" calcext:value-type="float">
            <text:p>949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97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97" calcext:value-type="float">
            <text:p>11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10112" calcext:value-type="float">
            <text:p>1011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1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11" calcext:value-type="float">
            <text:p>10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838" calcext:value-type="float">
            <text:p>83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2</text:p>
          </table:table-cell>
          <table:table-cell office:value-type="string" calcext:value-type="string">
            <text:p>Ribordo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12" calcext:value-type="float">
            <text:p>1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0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30" calcext:value-type="float">
            <text:p>10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621" calcext:value-type="float">
            <text:p>362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78" calcext:value-type="float">
            <text:p>10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35912" calcext:value-type="float">
            <text:p>3591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67</text:p>
          </table:table-cell>
          <table:table-cell office:value-type="string" calcext:value-type="string">
            <text:p>Nomagl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67" calcext:value-type="float">
            <text:p>1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22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22" calcext:value-type="float">
            <text:p>11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688" calcext:value-type="float">
            <text:p>68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05</text:p>
          </table:table-cell>
          <table:table-cell office:value-type="string" calcext:value-type="string">
            <text:p>Fiora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05" calcext:value-type="float">
            <text:p>1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749" calcext:value-type="float">
            <text:p>74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2</text:p>
          </table:table-cell>
          <table:table-cell office:value-type="string" calcext:value-type="string">
            <text:p>Ori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72" calcext:value-type="float">
            <text:p>11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760" calcext:value-type="float">
            <text:p>76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77</text:p>
          </table:table-cell>
          <table:table-cell office:value-type="string" calcext:value-type="string">
            <text:p>Chiaver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77" calcext:value-type="float">
            <text:p>10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2056" calcext:value-type="float">
            <text:p>205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2</text:p>
          </table:table-cell>
          <table:table-cell office:value-type="string" calcext:value-type="string">
            <text:p>Bur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42" calcext:value-type="float">
            <text:p>10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120" calcext:value-type="float">
            <text:p>112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76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76" calcext:value-type="float">
            <text:p>10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1589" calcext:value-type="float">
            <text:p>158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3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33" calcext:value-type="float">
            <text:p>12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57" calcext:value-type="float">
            <text:p>45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3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33" calcext:value-type="float">
            <text:p>1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57" calcext:value-type="float">
            <text:p>45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5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55" calcext:value-type="float">
            <text:p>10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2064" calcext:value-type="float">
            <text:p>206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59</text:p>
          </table:table-cell>
          <table:table-cell office:value-type="string" calcext:value-type="string">
            <text:p>Montalengh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59" calcext:value-type="float">
            <text:p>1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985" calcext:value-type="float">
            <text:p>98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28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28" calcext:value-type="float">
            <text:p>11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4917" calcext:value-type="float">
            <text:p>491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31</text:p>
          </table:table-cell>
          <table:table-cell office:value-type="string" calcext:value-type="string">
            <text:p>Lem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31" calcext:value-type="float">
            <text:p>11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2</text:p>
          </table:table-cell>
          <table:table-cell office:value-type="string" calcext:value-type="string">
            <text:p>Borgone Su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32" calcext:value-type="float">
            <text:p>10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2189" calcext:value-type="float">
            <text:p>218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32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32" calcext:value-type="float">
            <text:p>11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797" calcext:value-type="float">
            <text:p>179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33</text:p>
          </table:table-cell>
          <table:table-cell office:value-type="string" calcext:value-type="string">
            <text:p>Lev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33" calcext:value-type="float">
            <text:p>11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428" calcext:value-type="float">
            <text:p>42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6</text:p>
          </table:table-cell>
          <table:table-cell office:value-type="string" calcext:value-type="string">
            <text:p>Bobbio Pell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26" calcext:value-type="float">
            <text:p>1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535" calcext:value-type="float">
            <text:p>53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09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09" calcext:value-type="float">
            <text:p>10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2030" calcext:value-type="float">
            <text:p>203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8</text:p>
          </table:table-cell>
          <table:table-cell office:value-type="string" calcext:value-type="string">
            <text:p>Pancalier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78" calcext:value-type="float">
            <text:p>11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1992" calcext:value-type="float">
            <text:p>199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64" calcext:value-type="float">
            <text:p>11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46535" calcext:value-type="float">
            <text:p>4653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46</text:p>
          </table:table-cell>
          <table:table-cell office:value-type="string" calcext:value-type="string">
            <text:p>San Giusto Canav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46" calcext:value-type="float">
            <text:p>12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3277" calcext:value-type="float">
            <text:p>327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20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20" calcext:value-type="float">
            <text:p>1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36700" calcext:value-type="float">
            <text:p>3670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93</text:p>
          </table:table-cell>
          <table:table-cell office:value-type="string" calcext:value-type="string">
            <text:p>Piobesi Torin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93" calcext:value-type="float">
            <text:p>11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3881" calcext:value-type="float">
            <text:p>388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81</text:p>
          </table:table-cell>
          <table:table-cell office:value-type="string" calcext:value-type="string">
            <text:p>Pavone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81" calcext:value-type="float">
            <text:p>11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703" calcext:value-type="float">
            <text:p>370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04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04" calcext:value-type="float">
            <text:p>11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2646" calcext:value-type="float">
            <text:p>264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5</text:p>
          </table:table-cell>
          <table:table-cell office:value-type="string" calcext:value-type="string">
            <text:p>Cin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85" calcext:value-type="float">
            <text:p>10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319" calcext:value-type="float">
            <text:p>31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66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66" calcext:value-type="float">
            <text:p>11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6827" calcext:value-type="float">
            <text:p>682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63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63" calcext:value-type="float">
            <text:p>1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848" calcext:value-type="float">
            <text:p>84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03</text:p>
          </table:table-cell>
          <table:table-cell office:value-type="string" calcext:value-type="string">
            <text:p>Fenestrel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03" calcext:value-type="float">
            <text:p>1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482" calcext:value-type="float">
            <text:p>48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99</text:p>
          </table:table-cell>
          <table:table-cell office:value-type="string" calcext:value-type="string">
            <text:p>Pont-Canave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99" calcext:value-type="float">
            <text:p>11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3152" calcext:value-type="float">
            <text:p>315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03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03" calcext:value-type="float">
            <text:p>10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448" calcext:value-type="float">
            <text:p>44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6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06" calcext:value-type="float">
            <text:p>12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739" calcext:value-type="float">
            <text:p>73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6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06" calcext:value-type="float">
            <text:p>1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739" calcext:value-type="float">
            <text:p>73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40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40" calcext:value-type="float">
            <text:p>1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498" calcext:value-type="float">
            <text:p>49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07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307" calcext:value-type="float">
            <text:p>13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3942" calcext:value-type="float">
            <text:p>394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3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33" calcext:value-type="float">
            <text:p>10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3082" calcext:value-type="float">
            <text:p>308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68</text:p>
          </table:table-cell>
          <table:table-cell office:value-type="string" calcext:value-type="string">
            <text:p>Strambin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68" calcext:value-type="float">
            <text:p>12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270" calcext:value-type="float">
            <text:p>27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66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66" calcext:value-type="float">
            <text:p>12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525" calcext:value-type="float">
            <text:p>152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54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54" calcext:value-type="float">
            <text:p>12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3669" calcext:value-type="float">
            <text:p>366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3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73" calcext:value-type="float">
            <text:p>11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176" calcext:value-type="float">
            <text:p>117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08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08" calcext:value-type="float">
            <text:p>10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16732" calcext:value-type="float">
            <text:p>1673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41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41" calcext:value-type="float">
            <text:p>12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3727" calcext:value-type="float">
            <text:p>372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9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19" calcext:value-type="float">
            <text:p>11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957" calcext:value-type="float">
            <text:p>95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6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36" calcext:value-type="float">
            <text:p>10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05" calcext:value-type="float">
            <text:p>40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6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36" calcext:value-type="float">
            <text:p>1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05" calcext:value-type="float">
            <text:p>40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318" calcext:value-type="float">
            <text:p>13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005" calcext:value-type="float">
            <text:p>100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318" calcext:value-type="float">
            <text:p>13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005" calcext:value-type="float">
            <text:p>100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318" calcext:value-type="float">
            <text:p>13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005" calcext:value-type="float">
            <text:p>100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8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318" calcext:value-type="float">
            <text:p>13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005" calcext:value-type="float">
            <text:p>100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317" calcext:value-type="float">
            <text:p>13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264" calcext:value-type="float">
            <text:p>126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7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317" calcext:value-type="float">
            <text:p>13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264" calcext:value-type="float">
            <text:p>126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82" calcext:value-type="float">
            <text:p>10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26608" calcext:value-type="float">
            <text:p>2660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67" calcext:value-type="float">
            <text:p>10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420" calcext:value-type="float">
            <text:p>42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420" calcext:value-type="float">
            <text:p>42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67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420" calcext:value-type="float">
            <text:p>42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91" calcext:value-type="float">
            <text:p>1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35546" calcext:value-type="float">
            <text:p>3554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08</text:p>
          </table:table-cell>
          <table:table-cell office:value-type="string" calcext:value-type="string">
            <text:p>Frassinet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08" calcext:value-type="float">
            <text:p>11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75" calcext:value-type="float">
            <text:p>27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7</text:p>
          </table:table-cell>
          <table:table-cell office:value-type="string" calcext:value-type="string">
            <text:p>Grave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17" calcext:value-type="float">
            <text:p>11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671" calcext:value-type="float">
            <text:p>67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5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16204" calcext:value-type="float">
            <text:p>1620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57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57" calcext:value-type="float">
            <text:p>12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10534" calcext:value-type="float">
            <text:p>1053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3</text:p>
          </table:table-cell>
          <table:table-cell office:value-type="string" calcext:value-type="string">
            <text:p>Riv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1136" calcext:value-type="float">
            <text:p>113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0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10" calcext:value-type="float">
            <text:p>1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2871" calcext:value-type="float">
            <text:p>287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0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10" calcext:value-type="float">
            <text:p>1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2871" calcext:value-type="float">
            <text:p>287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53</text:p>
          </table:table-cell>
          <table:table-cell office:value-type="string" calcext:value-type="string">
            <text:p>San Sebastiano da P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53" calcext:value-type="float">
            <text:p>12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1868" calcext:value-type="float">
            <text:p>186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3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03" calcext:value-type="float">
            <text:p>12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1890" calcext:value-type="float">
            <text:p>189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65</text:p>
          </table:table-cell>
          <table:table-cell office:value-type="string" calcext:value-type="string">
            <text:p>Noas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65" calcext:value-type="float">
            <text:p>11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6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68" calcext:value-type="float">
            <text:p>1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7911" calcext:value-type="float">
            <text:p>791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27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27" calcext:value-type="float">
            <text:p>11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8819" calcext:value-type="float">
            <text:p>881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09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09" calcext:value-type="float">
            <text:p>1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644" calcext:value-type="float">
            <text:p>164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50</text:p>
          </table:table-cell>
          <table:table-cell office:value-type="string" calcext:value-type="string">
            <text:p>San Pietro Val Lemi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445" calcext:value-type="float">
            <text:p>144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07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07" calcext:value-type="float">
            <text:p>1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3260" calcext:value-type="float">
            <text:p>326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8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78" calcext:value-type="float">
            <text:p>1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8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78" calcext:value-type="float">
            <text:p>12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90</text:p>
          </table:table-cell>
          <table:table-cell office:value-type="string" calcext:value-type="string">
            <text:p>Vauda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90" calcext:value-type="float">
            <text:p>12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444" calcext:value-type="float">
            <text:p>144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09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309" calcext:value-type="float">
            <text:p>13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15026" calcext:value-type="float">
            <text:p>1502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01</text:p>
          </table:table-cell>
          <table:table-cell office:value-type="string" calcext:value-type="string">
            <text:p>Aglie'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548" calcext:value-type="float">
            <text:p>254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9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89" calcext:value-type="float">
            <text:p>10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3143" calcext:value-type="float">
            <text:p>314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27</text:p>
          </table:table-cell>
          <table:table-cell office:value-type="string" calcext:value-type="string">
            <text:p>Rou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27" calcext:value-type="float">
            <text:p>12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802" calcext:value-type="float">
            <text:p>80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72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72" calcext:value-type="float">
            <text:p>1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038" calcext:value-type="float">
            <text:p>103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1</text:p>
          </table:table-cell>
          <table:table-cell office:value-type="string" calcext:value-type="string">
            <text:p>Visch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311" calcext:value-type="float">
            <text:p>13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181" calcext:value-type="float">
            <text:p>118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70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70" calcext:value-type="float">
            <text:p>1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5356" calcext:value-type="float">
            <text:p>535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21</text:p>
          </table:table-cell>
          <table:table-cell office:value-type="string" calcext:value-type="string">
            <text:p>Rocca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21" calcext:value-type="float">
            <text:p>12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671" calcext:value-type="float">
            <text:p>167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9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29" calcext:value-type="float">
            <text:p>10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587" calcext:value-type="float">
            <text:p>58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5</text:p>
          </table:table-cell>
          <table:table-cell office:value-type="string" calcext:value-type="string">
            <text:p>Oul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3308" calcext:value-type="float">
            <text:p>330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8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18" calcext:value-type="float">
            <text:p>10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3626" calcext:value-type="float">
            <text:p>362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1</text:p>
          </table:table-cell>
          <table:table-cell office:value-type="string" calcext:value-type="string">
            <text:p>Chiusa di San Mich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81" calcext:value-type="float">
            <text:p>10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1574" calcext:value-type="float">
            <text:p>157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2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02" calcext:value-type="float">
            <text:p>1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4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44" calcext:value-type="float">
            <text:p>10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5794" calcext:value-type="float">
            <text:p>579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98</text:p>
          </table:table-cell>
          <table:table-cell office:value-type="string" calcext:value-type="string">
            <text:p>Vidrac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98" calcext:value-type="float">
            <text:p>12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94" calcext:value-type="float">
            <text:p>49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4</text:p>
          </table:table-cell>
          <table:table-cell office:value-type="string" calcext:value-type="string">
            <text:p>Cint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84" calcext:value-type="float">
            <text:p>10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39" calcext:value-type="float">
            <text:p>23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69</text:p>
          </table:table-cell>
          <table:table-cell office:value-type="string" calcext:value-type="string">
            <text:p>Novale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69" calcext:value-type="float">
            <text:p>11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528" calcext:value-type="float">
            <text:p>52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91</text:p>
          </table:table-cell>
          <table:table-cell office:value-type="string" calcext:value-type="string">
            <text:p>Venau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91" calcext:value-type="float">
            <text:p>12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878" calcext:value-type="float">
            <text:p>87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7</text:p>
          </table:table-cell>
          <table:table-cell office:value-type="string" calcext:value-type="string">
            <text:p>Pratiglio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07" calcext:value-type="float">
            <text:p>1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458" calcext:value-type="float">
            <text:p>45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08</text:p>
          </table:table-cell>
          <table:table-cell office:value-type="string" calcext:value-type="string">
            <text:p>Villastellon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308" calcext:value-type="float">
            <text:p>13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4509" calcext:value-type="float">
            <text:p>450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73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73" calcext:value-type="float">
            <text:p>1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165" calcext:value-type="float">
            <text:p>16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5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05" calcext:value-type="float">
            <text:p>1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256" calcext:value-type="float">
            <text:p>125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91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91" calcext:value-type="float">
            <text:p>10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309" calcext:value-type="float">
            <text:p>30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1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01" calcext:value-type="float">
            <text:p>1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745" calcext:value-type="float">
            <text:p>74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99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99" calcext:value-type="float">
            <text:p>12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5114" calcext:value-type="float">
            <text:p>511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49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49" calcext:value-type="float">
            <text:p>1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4 - AMT NORD</text:p>
          </table:table-cell>
          <table:table-cell office:value-type="float" office:value="8" calcext:value-type="float">
            <text:p>8</text:p>
          </table:table-cell>
          <table:table-cell office:value-type="float" office:value="18520" calcext:value-type="float">
            <text:p>1852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40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4827" calcext:value-type="float">
            <text:p>482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9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19" calcext:value-type="float">
            <text:p>1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13" calcext:value-type="float">
            <text:p>11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07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07" calcext:value-type="float">
            <text:p>1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86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86" calcext:value-type="float">
            <text:p>12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791" calcext:value-type="float">
            <text:p>79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72" calcext:value-type="float">
            <text:p>12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 - TORINO</text:p>
          </table:table-cell>
          <table:table-cell office:value-type="float" office:value="1" calcext:value-type="float">
            <text:p>1</text:p>
          </table:table-cell>
          <table:table-cell office:value-type="float" office:value="848196" calcext:value-type="float">
            <text:p>84819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72" calcext:value-type="float">
            <text:p>12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1 - TORINO</text:p>
          </table:table-cell>
          <table:table-cell office:value-type="float" office:value="1" calcext:value-type="float">
            <text:p>1</text:p>
          </table:table-cell>
          <table:table-cell office:value-type="float" office:value="848196" calcext:value-type="float">
            <text:p>84819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90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90" calcext:value-type="float">
            <text:p>1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2849" calcext:value-type="float">
            <text:p>284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47</text:p>
          </table:table-cell>
          <table:table-cell office:value-type="string" calcext:value-type="string">
            <text:p>San Marti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47" calcext:value-type="float">
            <text:p>12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808" calcext:value-type="float">
            <text:p>80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30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30" calcext:value-type="float">
            <text:p>1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4 - AMT NORD</text:p>
          </table:table-cell>
          <table:table-cell office:value-type="float" office:value="8" calcext:value-type="float">
            <text:p>8</text:p>
          </table:table-cell>
          <table:table-cell office:value-type="float" office:value="16303" calcext:value-type="float">
            <text:p>1630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13</text:p>
          </table:table-cell>
          <table:table-cell office:value-type="string" calcext:value-type="string">
            <text:p>Germagn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13" calcext:value-type="float">
            <text:p>11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130" calcext:value-type="float">
            <text:p>113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0</text:p>
          </table:table-cell>
          <table:table-cell office:value-type="string" calcext:value-type="string">
            <text:p>Candia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190" calcext:value-type="float">
            <text:p>119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88</text:p>
          </table:table-cell>
          <table:table-cell office:value-type="string" calcext:value-type="string">
            <text:p>Valprato Soan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88" calcext:value-type="float">
            <text:p>1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4</text:p>
          </table:table-cell>
          <table:table-cell office:value-type="string" calcext:value-type="string">
            <text:p>Cantoi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54" calcext:value-type="float">
            <text:p>10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601" calcext:value-type="float">
            <text:p>60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06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06" calcext:value-type="float">
            <text:p>10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6448" calcext:value-type="float">
            <text:p>644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0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080" calcext:value-type="float">
            <text:p>108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53</text:p>
          </table:table-cell>
          <table:table-cell office:value-type="string" calcext:value-type="string">
            <text:p>Mombello di Tor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53" calcext:value-type="float">
            <text:p>1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383" calcext:value-type="float">
            <text:p>38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45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45" calcext:value-type="float">
            <text:p>1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980" calcext:value-type="float">
            <text:p>98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1</text:p>
          </table:table-cell>
          <table:table-cell office:value-type="string" calcext:value-type="string">
            <text:p>Salass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31" calcext:value-type="float">
            <text:p>12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1822" calcext:value-type="float">
            <text:p>18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08</text:p>
          </table:table-cell>
          <table:table-cell office:value-type="string" calcext:value-type="string">
            <text:p>Quagliu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08" calcext:value-type="float">
            <text:p>1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325" calcext:value-type="float">
            <text:p>32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21</text:p>
          </table:table-cell>
          <table:table-cell office:value-type="string" calcext:value-type="string">
            <text:p>Barba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21" calcext:value-type="float">
            <text:p>1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571" calcext:value-type="float">
            <text:p>157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42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42" calcext:value-type="float">
            <text:p>11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162" calcext:value-type="float">
            <text:p>116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81</text:p>
          </table:table-cell>
          <table:table-cell office:value-type="string" calcext:value-type="string">
            <text:p>Usseau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81" calcext:value-type="float">
            <text:p>12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6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16" calcext:value-type="float">
            <text:p>10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3110" calcext:value-type="float">
            <text:p>311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50</text:p>
          </table:table-cell>
          <table:table-cell office:value-type="string" calcext:value-type="string">
            <text:p>Mercen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50" calcext:value-type="float">
            <text:p>1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271" calcext:value-type="float">
            <text:p>1271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7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87" calcext:value-type="float">
            <text:p>10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7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87" calcext:value-type="float">
            <text:p>10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4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234" calcext:value-type="float">
            <text:p>123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14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1234" calcext:value-type="float">
            <text:p>123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85</text:p>
          </table:table-cell>
          <table:table-cell office:value-type="string" calcext:value-type="string">
            <text:p>Valgio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85" calcext:value-type="float">
            <text:p>12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929" calcext:value-type="float">
            <text:p>92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96</text:p>
          </table:table-cell>
          <table:table-cell office:value-type="string" calcext:value-type="string">
            <text:p>Cuce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96" calcext:value-type="float">
            <text:p>1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930" calcext:value-type="float">
            <text:p>93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23</text:p>
          </table:table-cell>
          <table:table-cell office:value-type="string" calcext:value-type="string">
            <text:p>Isolabell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23" calcext:value-type="float">
            <text:p>1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374" calcext:value-type="float">
            <text:p>37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75</text:p>
          </table:table-cell>
          <table:table-cell office:value-type="string" calcext:value-type="string">
            <text:p>Torre Pell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75" calcext:value-type="float">
            <text:p>12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4558" calcext:value-type="float">
            <text:p>455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5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15" calcext:value-type="float">
            <text:p>12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1 - CHIERESE - CARMAGNOLESE</text:p>
          </table:table-cell>
          <table:table-cell office:value-type="float" office:value="22" calcext:value-type="float">
            <text:p>22</text:p>
          </table:table-cell>
          <table:table-cell office:value-type="float" office:value="4753" calcext:value-type="float">
            <text:p>475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314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314" calcext:value-type="float">
            <text:p>13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4 - AMT NORD</text:p>
          </table:table-cell>
          <table:table-cell office:value-type="float" office:value="8" calcext:value-type="float">
            <text:p>8</text:p>
          </table:table-cell>
          <table:table-cell office:value-type="float" office:value="15260" calcext:value-type="float">
            <text:p>1526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44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44" calcext:value-type="float">
            <text:p>1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2533" calcext:value-type="float">
            <text:p>253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83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83" calcext:value-type="float">
            <text:p>12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1406" calcext:value-type="float">
            <text:p>140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4</text:p>
          </table:table-cell>
          <table:table-cell office:value-type="string" calcext:value-type="string">
            <text:p>Brandizz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34" calcext:value-type="float">
            <text:p>1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8644" calcext:value-type="float">
            <text:p>864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6</text:p>
          </table:table-cell>
          <table:table-cell office:value-type="string" calcext:value-type="string">
            <text:p>Carav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56" calcext:value-type="float">
            <text:p>10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899" calcext:value-type="float">
            <text:p>89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9</text:p>
          </table:table-cell>
          <table:table-cell office:value-type="string" calcext:value-type="string">
            <text:p>San Dide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39" calcext:value-type="float">
            <text:p>12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513" calcext:value-type="float">
            <text:p>51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98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98" calcext:value-type="float">
            <text:p>11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978" calcext:value-type="float">
            <text:p>97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40</text:p>
          </table:table-cell>
          <table:table-cell office:value-type="string" calcext:value-type="string">
            <text:p>Bruzo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40" calcext:value-type="float">
            <text:p>1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1502" calcext:value-type="float">
            <text:p>150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45</text:p>
          </table:table-cell>
          <table:table-cell office:value-type="string" calcext:value-type="string">
            <text:p>Massel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45" calcext:value-type="float">
            <text:p>11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0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70" calcext:value-type="float">
            <text:p>11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1456" calcext:value-type="float">
            <text:p>145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70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70" calcext:value-type="float">
            <text:p>1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1456" calcext:value-type="float">
            <text:p>1456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56" calcext:value-type="float">
            <text:p>1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56522" calcext:value-type="float">
            <text:p>5652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18</text:p>
          </table:table-cell>
          <table:table-cell office:value-type="string" calcext:value-type="string">
            <text:p>Rivaros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18" calcext:value-type="float">
            <text:p>12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559" calcext:value-type="float">
            <text:p>155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0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30" calcext:value-type="float">
            <text:p>1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783" calcext:value-type="float">
            <text:p>78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43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43" calcext:value-type="float">
            <text:p>12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2 <text:s/>- AMT OVEST</text:p>
          </table:table-cell>
          <table:table-cell office:value-type="float" office:value="14" calcext:value-type="float">
            <text:p>14</text:p>
          </table:table-cell>
          <table:table-cell office:value-type="float" office:value="3139" calcext:value-type="float">
            <text:p>313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74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927" calcext:value-type="float">
            <text:p>92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35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035" calcext:value-type="float">
            <text:p>10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4585" calcext:value-type="float">
            <text:p>458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61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161" calcext:value-type="float">
            <text:p>11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10 - CHIVASSESE</text:p>
          </table:table-cell>
          <table:table-cell office:value-type="float" office:value="24" calcext:value-type="float">
            <text:p>24</text:p>
          </table:table-cell>
          <table:table-cell office:value-type="float" office:value="5135" calcext:value-type="float">
            <text:p>513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22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22" calcext:value-type="float">
            <text:p>1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1957" calcext:value-type="float">
            <text:p>195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02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02" calcext:value-type="float">
            <text:p>1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5 - PINEROLESE</text:p>
          </table:table-cell>
          <table:table-cell office:value-type="float" office:value="45" calcext:value-type="float">
            <text:p>45</text:p>
          </table:table-cell>
          <table:table-cell office:value-type="float" office:value="3569" calcext:value-type="float">
            <text:p>356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43</text:p>
          </table:table-cell>
          <table:table-cell office:value-type="string" calcext:value-type="string">
            <text:p>Magli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43" calcext:value-type="float">
            <text:p>11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415" calcext:value-type="float">
            <text:p>415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2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232" calcext:value-type="float">
            <text:p>12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609" calcext:value-type="float">
            <text:p>609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86</text:p>
          </table:table-cell>
          <table:table-cell office:value-type="string" calcext:value-type="string">
            <text:p>Cirie'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086" calcext:value-type="float">
            <text:p>10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8100" calcext:value-type="float">
            <text:p>1810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80</text:p>
          </table:table-cell>
          <table:table-cell office:value-type="string" calcext:value-type="string">
            <text:p>Trofarell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80" calcext:value-type="float">
            <text:p>12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10697" calcext:value-type="float">
            <text:p>10697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38</text:p>
          </table:table-cell>
          <table:table-cell office:value-type="string" calcext:value-type="string">
            <text:p>San Colombano Bel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238" calcext:value-type="float">
            <text:p>12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8 - CANAVESE OCCIDENTALE</text:p>
          </table:table-cell>
          <table:table-cell office:value-type="float" office:value="46" calcext:value-type="float">
            <text:p>46</text:p>
          </table:table-cell>
          <table:table-cell office:value-type="float" office:value="353" calcext:value-type="float">
            <text:p>353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94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94" calcext:value-type="float">
            <text:p>11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3 - AMT SUD</text:p>
          </table:table-cell>
          <table:table-cell office:value-type="float" office:value="18" calcext:value-type="float">
            <text:p>18</text:p>
          </table:table-cell>
          <table:table-cell office:value-type="float" office:value="18020" calcext:value-type="float">
            <text:p>18020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223</text:p>
          </table:table-cell>
          <table:table-cell office:value-type="string" calcext:value-type="string">
            <text:p>Romano Canav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anura</text:p>
          </table:table-cell>
          <table:table-cell office:value-type="float" office:value="1223" calcext:value-type="float">
            <text:p>12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2634" calcext:value-type="float">
            <text:p>2634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47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147" calcext:value-type="float">
            <text:p>11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E 6 - VALLI SUSA E SANGONE</text:p>
          </table:table-cell>
          <table:table-cell office:value-type="float" office:value="40" calcext:value-type="float">
            <text:p>40</text:p>
          </table:table-cell>
          <table:table-cell office:value-type="float" office:value="648" calcext:value-type="float">
            <text:p>648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057</text:p>
          </table:table-cell>
          <table:table-cell office:value-type="string" calcext:value-type="string">
            <text:p>Carem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ntagna</text:p>
          </table:table-cell>
          <table:table-cell office:value-type="float" office:value="1057" calcext:value-type="float">
            <text:p>10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9 - EPOREDIESE</text:p>
          </table:table-cell>
          <table:table-cell office:value-type="float" office:value="54" calcext:value-type="float">
            <text:p>54</text:p>
          </table:table-cell>
          <table:table-cell office:value-type="float" office:value="742" calcext:value-type="float">
            <text:p>742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001126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llina</text:p>
          </table:table-cell>
          <table:table-cell office:value-type="float" office:value="1126" calcext:value-type="float">
            <text:p>11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ONA 7 - CIRIACESE - VALLI DI LANZO</text:p>
          </table:table-cell>
          <table:table-cell office:value-type="float" office:value="40" calcext:value-type="float">
            <text:p>40</text:p>
          </table:table-cell>
          <table:table-cell office:value-type="float" office:value="1767" calcext:value-type="float">
            <text:p>1767</text:p>
          </table:table-cell>
          <table:table-cell table:number-columns-repeated="248"/>
        </table:table-row>
        <table:table-row table:style-name="ro1" table:number-rows-repeated="104822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08:32:03.88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9T08:33:55.151000000</dc:date>
    <meta:editing-cycles>3</meta:editing-cycles>
    <meta:editing-duration>PT4M50S</meta:editing-duration>
    <meta:generator>LibreOffice/7.2.1.2$Windows_X86_64 LibreOffice_project/87b77fad49947c1441b67c559c339af8f3517e22</meta:generator>
    <meta:document-statistic meta:table-count="1" meta:cell-count="3132" meta:object-count="0"/>
  </office:meta>
</office:document-meta>
</file>