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none" style:writing-mode="page"/>
    </style:style>
    <style:style style:name="Tabella2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2" style:family="table-cell">
      <style:table-cell-properties fo:padding="0.049cm" fo:border="0.05pt solid #000000" style:writing-mode="page"/>
    </style:style>
    <style:style style:name="Tabel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cm" fo:border="none" style:writing-mode="page"/>
    </style:style>
    <style:style style:name="Tabella1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D2" style:family="table-cell">
      <style:table-cell-properties fo:padding="0.049cm" fo:border="0.05pt solid #000000" style:writing-mode="page"/>
    </style:style>
    <style:style style:name="Tabel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2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.138cm" fo:margin-bottom="0cm" style:contextual-spacing="false" fo:text-align="justify" style:justify-single-word="false" fo:text-indent="0cm" style:auto-text-indent="false"/>
      <style:text-properties style:font-name="Palatino Linotype" fo:font-size="11pt" officeooo:paragraph-rsid="001003ec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officeooo:paragraph-rsid="001003ec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.138cm" fo:margin-bottom="0cm" style:contextual-spacing="false" fo:text-align="justify" style:justify-single-word="false" fo:text-indent="0cm" style:auto-text-indent="false"/>
      <style:text-properties style:font-name="Palatino Linotype" fo:font-size="11pt" officeooo:paragraph-rsid="009f727e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3888fd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830b3d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a18aed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9f727e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8.996cm"/>
        </style:tab-stops>
      </style:paragraph-properties>
      <style:text-properties style:font-name="Palatino Linotype" fo:font-size="11pt" officeooo:paragraph-rsid="009f727e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5fc22b" officeooo:paragraph-rsid="005fc22b" style:font-size-asian="11pt" style:font-name-complex="Arial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Palatino Linotype" fo:font-size="11pt" officeooo:paragraph-rsid="00523c65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Palatino Linotype" fo:font-size="11pt" officeooo:paragraph-rsid="00a52d43" style:font-size-asian="11pt" style:font-name-complex="Arial" style:font-size-complex="11pt"/>
    </style:style>
    <style:style style:name="P16" style:family="paragraph" style:parent-style-name="Standard">
      <style:text-properties style:font-name="Palatino Linotype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Palatino Linotype" fo:font-size="11pt" officeooo:paragraph-rsid="0087e1ae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Palatino Linotype" fo:font-size="11pt" officeooo:rsid="00551910" officeooo:paragraph-rsid="00551910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Palatino Linotype" fo:font-size="11pt" officeooo:rsid="00551910" officeooo:paragraph-rsid="00780d3e" style:font-size-asian="11pt" style:font-name-complex="Arial" style:font-size-complex="11pt"/>
    </style:style>
    <style:style style:name="P20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21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22" style:family="paragraph" style:parent-style-name="Standard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fo:background-color="transparent" style:font-size-asian="11pt" style:font-name-complex="Arial" style:font-size-complex="11pt"/>
    </style:style>
    <style:style style:name="P23" style:family="paragraph" style:parent-style-name="Standard">
      <loext:graphic-properties draw:fill="none"/>
      <style:paragraph-properties fo:margin-left="0.499cm" fo:margin-right="0cm" fo:margin-top="0.138cm" fo:margin-bottom="0cm" style:contextual-spacing="false" fo:line-height="100%" fo:text-align="justify" style:justify-single-word="false" fo:orphans="2" fo:widows="2" fo:text-indent="-0.499cm" style:auto-text-indent="false" fo:background-color="transparent" style:text-autospace="none" style:writing-mode="lr-tb">
        <style:tab-stops/>
      </style:paragraph-properties>
      <style:text-properties style:font-name="Palatino Linotype" fo:font-size="11pt" officeooo:rsid="002f22da" officeooo:paragraph-rsid="001003ec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.138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style:text-underline-style="solid" style:text-underline-width="auto" style:text-underline-color="font-color" fo:font-weight="bold" officeooo:paragraph-rsid="00780d3e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Palatino Linotype" fo:font-size="11pt" style:text-underline-style="solid" style:text-underline-width="auto" style:text-underline-color="font-color" fo:font-weight="bold" officeooo:paragraph-rsid="00780d3e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2fca76" officeooo:paragraph-rsid="00305e5f" fo:background-color="#ffff00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fo:font-weight="bold" officeooo:rsid="005fc22b" officeooo:paragraph-rsid="005fc22b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5fc22b" officeooo:paragraph-rsid="00305e5f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790cd2" officeooo:paragraph-rsid="0087b90f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fo:font-weight="bold" officeooo:rsid="00374f9a" officeooo:paragraph-rsid="00780d3e" style:font-size-asian="11pt" style:font-weight-asian="bold" style:font-name-complex="Arial" style:font-size-complex="11pt" style:font-weight-complex="bold"/>
    </style:style>
    <style:style style:name="P3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1pt" fo:font-weight="bold" officeooo:rsid="00499b73" officeooo:paragraph-rsid="0010c026" style:font-size-asian="11pt" style:font-weight-asian="bold" style:font-name-complex="Arial" style:font-size-complex="11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Palatino Linotype" fo:font-size="11pt" fo:font-weight="bold" officeooo:rsid="00586626" officeooo:paragraph-rsid="005a3cfc" style:font-size-asian="11pt" style:font-weight-asian="bold" style:font-name-complex="Arial" style:font-size-complex="11pt" style:font-weight-complex="bold"/>
    </style:style>
    <style:style style:name="P33" style:family="paragraph" style:parent-style-name="Text_20_body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fo:font-weight="bold" officeooo:rsid="00586626" officeooo:paragraph-rsid="00780d3e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Palatino Linotype" fo:font-size="11pt" fo:font-weight="bold" officeooo:paragraph-rsid="0087e1a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37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/>
      <style:text-properties style:font-name="Palatino Linotype" fo:font-size="11pt" fo:language="it" fo:country="IT" officeooo:paragraph-rsid="006178ef" style:font-size-asian="11pt" style:font-name-complex="Arial" style:font-size-complex="11pt"/>
    </style:style>
    <style:style style:name="P38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style:font-name="Palatino Linotype" fo:font-size="11pt" fo:language="it" fo:country="IT" officeooo:paragraph-rsid="006178ef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officeooo:paragraph-rsid="001003ec" fo:background-color="transparent"/>
    </style:style>
    <style:style style:name="P40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8pt" fo:font-weight="bold" officeooo:paragraph-rsid="001003ec" fo:background-color="transparent" style:font-size-asian="8pt" style:font-weight-asian="bold" style:font-name-complex="Arial" style:font-size-complex="8pt"/>
    </style:style>
    <style:style style:name="P41" style:family="paragraph" style:parent-style-name="Text_20_body">
      <loext:graphic-properties draw:fill="none"/>
      <style:paragraph-properties fo:margin-left="0.3cm" fo:margin-right="0cm" fo:line-height="150%" fo:text-align="justify" style:justify-single-word="false" fo:orphans="2" fo:widows="2" fo:text-indent="-0.3cm" style:auto-text-indent="false" fo:background-color="transparent" text:number-lines="false" text:line-number="0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fo:font-weight="normal" officeooo:paragraph-rsid="006ced6f" style:font-size-asian="8pt" style:font-weight-asian="normal" style:font-name-complex="Arial" style:font-size-complex="8pt" style:font-weight-complex="normal"/>
    </style:style>
    <style:style style:name="P42" style:family="paragraph" style:parent-style-name="Text_20_body">
      <loext:graphic-properties draw:fill="none"/>
      <style:paragraph-properties fo:margin-left="0.3cm" fo:margin-right="0cm" fo:line-height="150%" fo:text-align="justify" style:justify-single-word="false" fo:orphans="2" fo:widows="2" fo:text-indent="-0.3cm" style:auto-text-indent="false" fo:background-color="transparent" text:number-lines="false" text:line-number="0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officeooo:paragraph-rsid="00a3dbea" style:font-size-asian="8pt" style:font-name-complex="Arial" style:font-size-complex="8pt"/>
    </style:style>
    <style:style style:name="P43" style:family="paragraph" style:parent-style-name="Text_20_body">
      <loext:graphic-properties draw:fill="none"/>
      <style:paragraph-properties fo:margin-left="0.3cm" fo:margin-right="0cm" fo:line-height="150%" fo:text-align="justify" style:justify-single-word="false" fo:orphans="2" fo:widows="2" fo:text-indent="-0.3cm" style:auto-text-indent="false" fo:break-before="page" fo:background-color="transparent" text:number-lines="false" text:line-number="0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officeooo:paragraph-rsid="00a3dbea" style:font-size-asian="8pt" style:font-name-complex="Arial" style:font-size-complex="8pt"/>
    </style:style>
    <style:style style:name="P44" style:family="paragraph" style:parent-style-name="Standard">
      <style:text-properties style:font-name="Palatino Linotype" fo:font-size="8pt" style:text-underline-style="solid" style:text-underline-width="auto" style:text-underline-color="font-color" fo:font-weight="normal" officeooo:rsid="0048beb4" officeooo:paragraph-rsid="00518433" fo:background-color="transparent" style:font-size-asian="8pt" style:font-weight-asian="normal" style:font-name-complex="Arial" style:font-size-complex="8pt" style:font-weight-complex="normal"/>
    </style:style>
    <style:style style:name="P45" style:family="paragraph" style:parent-style-name="Standard">
      <style:text-properties style:font-name="Palatino Linotype" fo:font-size="8pt" style:text-underline-style="solid" style:text-underline-width="auto" style:text-underline-color="font-color" fo:font-weight="bold" officeooo:rsid="0048beb4" officeooo:paragraph-rsid="006ced6f" fo:background-color="transparent" style:font-size-asian="8pt" style:font-weight-asian="bold" style:font-name-complex="Arial" style:font-size-complex="8pt" style:font-weight-complex="bold"/>
    </style:style>
    <style:style style:name="P46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4pt" style:text-underline-style="solid" style:text-underline-width="auto" style:text-underline-color="font-color" fo:font-weight="bold" officeooo:rsid="004842ff" officeooo:paragraph-rsid="004842ff" style:font-size-asian="14pt" style:font-weight-asian="bold" style:font-name-complex="Arial" style:font-size-complex="14pt" style:font-weight-complex="bold"/>
    </style:style>
    <style:style style:name="P47" style:family="paragraph" style:parent-style-name="Corpo_20_del_20_testo_20_2">
      <style:paragraph-properties fo:margin-left="0cm" fo:margin-right="0cm" fo:line-height="100%" fo:text-indent="0cm" style:auto-text-indent="false"/>
      <style:text-properties officeooo:paragraph-rsid="00638f8c"/>
    </style:style>
    <style:style style:name="P48" style:family="paragraph" style:parent-style-name="Text_20_body">
      <style:paragraph-properties fo:text-align="justify" style:justify-single-word="false"/>
      <style:text-properties officeooo:paragraph-rsid="003dbf99"/>
    </style:style>
    <style:style style:name="P49" style:family="paragraph" style:parent-style-name="Text_20_body">
      <style:text-properties officeooo:paragraph-rsid="00518433"/>
    </style:style>
    <style:style style:name="P50" style:family="paragraph" style:parent-style-name="Standard">
      <style:text-properties officeooo:paragraph-rsid="00518433"/>
    </style:style>
    <style:style style:name="P51" style:family="paragraph" style:parent-style-name="Text_20_body">
      <style:text-properties fo:color="#000000" loext:opacity="100%" style:font-name="Palatino Linotype" fo:font-size="8pt" fo:language="it" fo:country="IT" style:text-underline-style="solid" style:text-underline-width="auto" style:text-underline-color="font-color" fo:font-weight="bold" officeooo:paragraph-rsid="001003ec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52" style:family="paragraph" style:parent-style-name="Text_20_body">
      <style:text-properties officeooo:paragraph-rsid="006ced6f"/>
    </style:style>
    <style:style style:name="P53" style:family="paragraph" style:parent-style-name="Standard">
      <style:text-properties officeooo:paragraph-rsid="006ced6f"/>
    </style:style>
    <style:style style:name="P54" style:family="paragraph" style:parent-style-name="Text_20_body">
      <style:paragraph-properties fo:text-align="center" style:justify-single-word="false"/>
      <style:text-properties fo:font-variant="small-caps" style:font-name="Palatino Linotype" fo:font-size="11pt" fo:font-weight="bold" officeooo:paragraph-rsid="005a3cfc" style:font-size-asian="11pt" style:font-weight-asian="bold" style:font-name-complex="Arial" style:font-size-complex="11pt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variant="small-caps" style:font-name="Palatino Linotype" fo:font-size="11pt" fo:font-weight="bold" officeooo:paragraph-rsid="00523c65" style:font-size-asian="11pt" style:font-weight-asian="bold" style:font-name-complex="Arial" style:font-size-complex="11pt" style:font-weight-complex="bold"/>
    </style:style>
    <style:style style:name="P56" style:family="paragraph" style:parent-style-name="Text_20_body" style:master-page-name="">
      <style:paragraph-properties fo:margin-top="0cm" fo:margin-bottom="0cm" style:contextual-spacing="false" fo:text-align="center" style:justify-single-word="false" style:page-number="auto"/>
      <style:text-properties fo:font-variant="small-caps" style:font-name="Palatino Linotype" fo:font-size="11pt" fo:font-weight="bold" officeooo:paragraph-rsid="00523c65" style:font-size-asian="11pt" style:font-weight-asian="bold" style:font-name-complex="Arial" style:font-size-complex="11pt" style:font-weight-complex="bold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 style:font-name="Palatino Linotype" fo:font-size="11pt" fo:font-weight="bold" officeooo:paragraph-rsid="00523c65" style:font-size-asian="11pt" style:font-weight-asian="bold" style:font-name-complex="Arial" style:font-size-complex="11pt" style:font-weight-complex="bold"/>
    </style:style>
    <style:style style:name="P58" style:family="paragraph" style:parent-style-name="Text_20_body">
      <style:paragraph-properties fo:text-align="start" style:justify-single-word="false"/>
      <style:text-properties fo:font-variant="small-caps" style:font-name="Palatino Linotype" fo:font-size="11pt" style:text-underline-style="solid" style:text-underline-width="auto" style:text-underline-color="font-color" fo:font-weight="bold" officeooo:paragraph-rsid="005a3cfc" style:font-size-asian="11pt" style:font-weight-asian="bold" style:font-name-complex="Arial" style:font-size-complex="11pt" style:font-weight-complex="bold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 style:font-name="Palatino Linotype" fo:font-size="11pt" style:text-underline-style="solid" style:text-underline-width="auto" style:text-underline-color="font-color" fo:font-weight="bold" officeooo:rsid="00523c65" officeooo:paragraph-rsid="00523c65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text-align="center" style:justify-single-word="false" fo:break-before="page"/>
      <style:text-properties fo:font-variant="small-caps" style:font-name="Palatino Linotype" fo:font-size="11pt" style:text-underline-style="solid" style:text-underline-width="auto" style:text-underline-color="font-color" fo:font-weight="bold" officeooo:rsid="00523c65" officeooo:paragraph-rsid="00523c65" style:font-size-asian="11pt" style:font-weight-asian="bold" style:font-name-complex="Arial" style:font-size-complex="11pt" style:font-weight-complex="bold"/>
    </style:style>
    <style:style style:name="P6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 style:font-name="Palatino Linotype" fo:font-size="11pt" style:text-underline-style="solid" style:text-underline-width="auto" style:text-underline-color="font-color" fo:font-weight="bold" officeooo:paragraph-rsid="00780d3e" style:font-size-asian="11pt" style:font-weight-asian="bold" style:font-name-complex="Arial" style:font-size-complex="11pt" style:font-weight-complex="bold"/>
    </style:style>
    <style:style style:name="P62" style:family="paragraph" style:parent-style-name="Text_20_body">
      <style:paragraph-properties fo:text-align="center" style:justify-single-word="false" fo:break-before="page"/>
      <style:text-properties fo:font-variant="small-caps" style:font-name="Palatino Linotype" fo:font-size="11pt" style:text-underline-style="solid" style:text-underline-width="auto" style:text-underline-color="font-color" fo:font-weight="bold" officeooo:paragraph-rsid="005a3cfc" style:font-size-asian="11pt" style:font-weight-asian="bold" style:font-name-complex="Arial" style:font-size-complex="11pt" style:font-weight-complex="bold"/>
    </style:style>
    <style:style style:name="P63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officeooo:paragraph-rsid="00536e24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ext_20_body">
      <style:paragraph-properties fo:text-align="justify" style:justify-single-word="false"/>
      <style:text-properties fo:font-variant="normal" fo:text-transform="none" style:font-name="Palatino Linotype" fo:font-size="11pt" fo:font-weight="normal" officeooo:paragraph-rsid="00523c65" style:font-size-asian="11pt" style:font-weight-asian="normal" style:font-name-complex="Arial" style:font-size-complex="11pt" style:font-weight-complex="normal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style:font-name="Palatino Linotype" fo:font-size="11pt" fo:font-weight="normal" officeooo:paragraph-rsid="00523c65" style:font-size-asian="11pt" style:font-weight-asian="normal" style:font-name-complex="Arial" style:font-size-complex="11pt" style:font-weight-complex="normal"/>
    </style:style>
    <style:style style:name="P67" style:family="paragraph" style:parent-style-name="Corpo_20_del_20_testo_20_2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>
        <style:tab-stops>
          <style:tab-stop style:position="6.752cm"/>
        </style:tab-stops>
      </style:paragraph-properties>
      <style:text-properties style:font-name="Palatino Linotype" fo:font-size="11pt" fo:font-weight="bold" officeooo:rsid="002fca76" officeooo:paragraph-rsid="005fc22b" fo:background-color="#ffff00" style:font-size-asian="11pt" style:font-weight-asian="bold" style:font-name-complex="Arial" style:font-size-complex="11pt" style:font-weight-complex="bold"/>
    </style:style>
    <style:style style:name="P68" style:family="paragraph" style:parent-style-name="Heading_20_1">
      <style:paragraph-properties fo:margin-left="0cm" fo:margin-right="0cm" fo:margin-top="0.275cm" fo:margin-bottom="0cm" style:contextual-spacing="false" fo:line-height="150%" fo:text-align="center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officeooo:paragraph-rsid="001003ec" style:font-size-asian="11pt" style:font-name-complex="Arial" style:font-size-complex="11pt" style:font-weight-complex="bold"/>
    </style:style>
    <style:style style:name="P69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Palatino Linotype" fo:font-size="11pt" fo:font-style="normal" style:text-underline-style="solid" style:text-underline-width="auto" style:text-underline-color="font-color" officeooo:paragraph-rsid="001003ec" style:font-size-asian="11pt" style:font-style-asian="normal" style:font-name-complex="Arial" style:font-size-complex="11pt" style:font-weight-complex="bold"/>
    </style:style>
    <style:style style:name="P70" style:family="paragraph" style:parent-style-name="Heading_20_2" style:list-style-name="WW8Num11">
      <loext:graphic-properties draw:fill="none"/>
      <style:paragraph-properties fo:margin-left="0cm" fo:margin-right="0cm" fo:margin-top="0.138cm" fo:margin-bottom="0cm" style:contextual-spacing="false" fo:line-height="150%" fo:text-align="center" style:justify-single-word="false" fo:orphans="2" fo:widows="2" fo:text-indent="0cm" style:auto-text-indent="false" fo:background-color="transparent" style:text-autospace="ideograph-alpha" style:writing-mode="lr-tb">
        <style:tab-stops/>
      </style:paragraph-properties>
      <style:text-properties fo:color="#000000" loext:opacity="100%" style:font-name="Palatino Linotype" fo:font-size="11pt" fo:language="it" fo:country="IT" fo:font-style="normal" style:text-underline-style="solid" style:text-underline-width="auto" style:text-underline-color="font-color" fo:font-weight="bold" officeooo:rsid="002f22da" officeooo:paragraph-rsid="001003ec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71" style:family="paragraph" style:parent-style-name="Standard" style:master-page-name="Standard">
      <loext:graphic-properties draw:fill="none"/>
      <style:paragraph-properties fo:margin-left="8.2cm" fo:margin-right="0cm" fo:orphans="2" fo:widows="2" fo:text-indent="0cm" style:auto-text-indent="false" style:page-number="auto" fo:background-color="transparent"/>
      <style:text-properties style:font-name="Palatino Linotype" fo:font-size="11pt" officeooo:paragraph-rsid="006178ef" style:font-size-asian="11pt" style:font-name-complex="Arial" style:font-size-complex="11pt"/>
    </style:style>
    <style:style style:name="P72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73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780d3e" style:font-size-asian="11pt" style:font-name-complex="Arial" style:font-size-complex="11pt"/>
    </style:style>
    <style:style style:name="P74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34fcac" style:font-size-asian="11pt" style:font-name-complex="Arial" style:font-size-complex="11pt"/>
    </style:style>
    <style:style style:name="P75" style:family="paragraph" style:parent-style-name="Standard" style:list-style-name="WW8Num7">
      <style:paragraph-properties fo:margin-left="0cm" fo:margin-right="0cm" fo:margin-top="0.138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780d3e" style:font-size-asian="11pt" style:font-name-complex="Arial" style:font-size-complex="11pt"/>
    </style:style>
    <style:style style:name="P76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3510dd" officeooo:paragraph-rsid="003510dd" style:font-size-asian="11pt" style:font-name-complex="Arial" style:font-size-complex="11pt"/>
    </style:style>
    <style:style style:name="P77" style:family="paragraph" style:parent-style-name="Standard" style:list-style-name="WW8Num7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a18aed" style:font-size-asian="11pt" style:font-name-complex="Arial" style:font-size-complex="11pt"/>
    </style:style>
    <style:style style:name="P78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34fcac" fo:background-color="transparent" style:font-size-asian="11pt" style:font-name-complex="Arial" style:font-size-complex="11pt"/>
    </style:style>
    <style:style style:name="P79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style:text-underline-style="solid" style:text-underline-width="auto" style:text-underline-color="font-color" fo:font-weight="bold" officeooo:paragraph-rsid="00780d3e" style:font-size-asian="11pt" style:font-weight-asian="bold" style:font-name-complex="Arial" style:font-size-complex="11pt" style:font-weight-complex="bold"/>
    </style:style>
    <style:style style:name="P80" style:family="paragraph" style:parent-style-name="Standard" style:list-style-name="WW8Num7">
      <style:paragraph-properties fo:margin-left="0cm" fo:margin-right="0cm" fo:margin-top="0.138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780d3e" style:font-size-asian="11pt" style:font-weight-asian="bold" style:font-name-complex="Arial" style:font-size-complex="11pt" style:font-weight-complex="bold"/>
    </style:style>
    <style:style style:name="P81" style:family="paragraph" style:parent-style-name="Standard" style:list-style-name="WW8Num7">
      <style:paragraph-properties fo:line-height="150%" fo:text-align="center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normal" officeooo:paragraph-rsid="003888fd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loext:graphic-properties draw:fill="none"/>
      <style:paragraph-properties fo:margin-left="8.2cm" fo:margin-right="0cm" fo:line-height="100%" fo:text-align="center" style:justify-single-word="false" fo:orphans="2" fo:widows="2" fo:text-indent="0cm" style:auto-text-indent="false" fo:background-color="transparent">
        <style:tab-stops>
          <style:tab-stop style:position="11.001cm"/>
        </style:tab-stops>
      </style:paragraph-properties>
      <style:text-properties officeooo:paragraph-rsid="006178ef"/>
    </style:style>
    <style:style style:name="P83" style:family="paragraph" style:parent-style-name="Standard" style:list-style-name="L1">
      <style:paragraph-properties fo:margin-top="0.138cm" fo:margin-bottom="0cm" style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officeooo:paragraph-rsid="001003ec"/>
    </style:style>
    <style:style style:name="P84" style:family="paragraph" style:parent-style-name="Standard" style:list-style-name="L1">
      <style:paragraph-properties fo:margin-top="0.138cm" fo:margin-bottom="0cm" style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officeooo:rsid="00761673" officeooo:paragraph-rsid="0085effb"/>
    </style:style>
    <style:style style:name="P85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10c59b" style:font-size-asian="11pt" style:font-size-complex="11pt"/>
    </style:style>
    <style:style style:name="P86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839dc3" style:font-size-asian="11pt" style:font-size-complex="11pt"/>
    </style:style>
    <style:style style:name="P87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1003ec" style:font-size-asian="11pt" style:font-size-complex="11pt"/>
    </style:style>
    <style:style style:name="P88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align="justify" style:justify-single-word="false" fo:text-indent="-0.635cm" style:auto-text-indent="false" style:text-autospace="ideograph-alpha">
        <style:tab-stops/>
      </style:paragraph-properties>
      <style:text-properties style:font-name="Palatino Linotype" fo:font-size="11pt" officeooo:paragraph-rsid="0075226e" style:font-size-asian="11pt" style:font-size-complex="11pt"/>
    </style:style>
    <style:style style:name="P89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align="justify" style:justify-single-word="false" fo:text-indent="-0.635cm" style:auto-text-indent="false" style:text-autospace="ideograph-alpha">
        <style:tab-stops/>
      </style:paragraph-properties>
      <style:text-properties style:font-name="Palatino Linotype" fo:font-size="11pt" officeooo:rsid="0075226e" officeooo:paragraph-rsid="008bab17" style:font-size-asian="11pt" style:font-size-complex="11pt"/>
    </style:style>
    <style:style style:name="P90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align="justify" style:justify-single-word="false" fo:text-indent="-0.635cm" style:auto-text-indent="false" style:text-autospace="ideograph-alpha">
        <style:tab-stops/>
      </style:paragraph-properties>
      <style:text-properties style:font-name="Palatino Linotype" fo:font-size="11pt" officeooo:paragraph-rsid="00839dc3" style:font-size-asian="11pt" style:font-name-complex="Arial" style:font-size-complex="11pt"/>
    </style:style>
    <style:style style:name="P91" style:family="paragraph" style:parent-style-name="Text_20_body" style:list-style-name="WW8Num11">
      <style:paragraph-properties fo:margin-top="0.138cm" fo:margin-bottom="0cm" style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officeooo:paragraph-rsid="0072415e" style:font-size-asian="11pt" style:font-name-complex="Arial" style:font-size-complex="11pt"/>
    </style:style>
    <style:style style:name="P92" style:family="paragraph" style:parent-style-name="Text_20_body" style:list-style-name="WW8Num11">
      <style:paragraph-properties fo:margin-top="0.138cm" fo:margin-bottom="0cm" style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officeooo:paragraph-rsid="00742c1a" style:font-size-asian="11pt" style:font-name-complex="Arial" style:font-size-complex="11pt"/>
    </style:style>
    <style:style style:name="P93" style:family="paragraph" style:parent-style-name="Text_20_body" style:list-style-name="WW8Num11">
      <style:paragraph-properties fo:margin-top="0.138cm" fo:margin-bottom="0cm" style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officeooo:paragraph-rsid="0097e3cc" style:font-size-asian="11pt" style:font-name-complex="Arial" style:font-size-complex="11pt"/>
    </style:style>
    <style:style style:name="P94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95" style:family="paragraph" style:parent-style-name="Text_20_body" style:list-style-name="WW8Num11">
      <style:paragraph-properties fo:margin-top="0.138cm" fo:margin-bottom="0cm" style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fo:font-style="italic" officeooo:rsid="0038658d" officeooo:paragraph-rsid="00742c1a" style:font-size-asian="11pt" style:font-style-asian="italic" style:font-name-complex="Arial" style:font-size-complex="11pt" style:font-style-complex="italic"/>
    </style:style>
    <style:style style:name="P96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fo:color="#000000" loext:opacity="100%" style:font-name="Palatino Linotype" fo:font-size="11pt" fo:language="it" fo:country="IT" fo:font-weight="normal" officeooo:paragraph-rsid="001003ec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officeooo:rsid="006f5bd7" fo:background-color="transparent" loext:char-shading-value="0" style:font-size-asian="12pt" style:font-size-complex="12pt"/>
    </style:style>
    <style:style style:name="T3" style:family="text">
      <style:text-properties fo:color="#000000" loext:opacity="100%" fo:language="it" fo:country="IT" fo:font-weight="normal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loext:opacity="100%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loext:opacity="100%" fo:language="it" fo:country="IT" fo:font-weight="normal" officeooo:rsid="0037d2cc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loext:opacity="100%" fo:language="it" fo:country="IT" fo:font-weight="normal" officeooo:rsid="0016937f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loext:opacity="100%" fo:language="it" fo:country="IT" fo:font-weight="normal" officeooo:rsid="0075226e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loext:opacity="100%" fo:language="it" fo:country="IT" fo:font-weight="normal" officeooo:rsid="0075e495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loext:opacity="100%" fo:language="it" fo:country="IT" fo:font-weight="normal" officeooo:rsid="008b445a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loext:opacity="100%" fo:language="it" fo:country="IT" fo:font-style="normal" style:text-underline-style="none" fo:font-weight="normal" fo:background-color="#ffffff" loext:char-shading-value="0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it" fo:country="IT" fo:font-style="normal" style:text-underline-style="none" fo:font-weight="normal" officeooo:rsid="00792f9e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09d9f18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0742c1a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normal" officeooo:rsid="0089ca06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it" fo:country="IT" fo:font-style="normal" style:text-underline-style="none" fo:font-weight="normal" officeooo:rsid="008edd05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it" fo:country="IT" fo:font-style="normal" officeooo:rsid="00499b73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7" style:family="text">
      <style:text-properties fo:color="#000000" loext:opacity="100%" fo:language="it" fo:country="IT" fo:font-style="normal" officeooo:rsid="003743aa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8" style:family="text">
      <style:text-properties fo:color="#000000" loext:opacity="100%" fo:language="it" fo:country="IT" fo:font-style="normal" officeooo:rsid="00514f5b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9" style:family="text">
      <style:text-properties fo:color="#000000" loext:opacity="100%" fo:language="it" fo:country="IT" fo:font-style="normal" fo:font-weight="normal" officeooo:rsid="0023d71a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it" fo:country="IT" officeooo:rsid="00714677" style:font-name-asian="Times New Roman" style:language-asian="none" style:country-asian="none" style:language-complex="ar" style:country-complex="SA"/>
    </style:style>
    <style:style style:name="T21" style:family="text">
      <style:text-properties fo:color="#000000" loext:opacity="100%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 style:font-weight-complex="bold"/>
    </style:style>
    <style:style style:name="T22" style:family="text">
      <style:text-properties fo:color="#000000" loext:opacity="100%" style:font-name="Palatino Linotype" fo:font-size="8pt" fo:language="it" fo:country="IT" fo:font-style="normal" fo:font-weight="bold" officeooo:rsid="0048beb4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Palatino Linotype" fo:font-size="8pt" fo:language="it" fo:country="IT" fo:font-style="normal" fo:font-weight="bold" officeooo:rsid="00499b73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Palatino Linotype" fo:font-size="11pt" fo:language="it" fo:country="I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5" style:family="text">
      <style:text-properties fo:color="#000000" loext:opacity="100%" style:font-name="Palatino Linotype" fo:font-size="11pt" fo:language="it" fo:country="IT" officeooo:rsid="00155dce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6" style:family="text">
      <style:text-properties fo:color="#000000" loext:opacity="100%" style:font-name="Palatino Linotype" fo:font-size="11pt" fo:language="it" fo:country="IT" officeooo:rsid="0019004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7" style:family="text">
      <style:text-properties fo:color="#000000" loext:opacity="100%" style:font-name="Palatino Linotype" fo:font-size="11pt" fo:language="it" fo:country="IT" officeooo:rsid="004a744b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8" style:family="text">
      <style:text-properties fo:color="#000000" loext:opacity="100%" style:font-name="Palatino Linotype" fo:font-size="11pt" fo:language="it" fo:country="IT" officeooo:rsid="00714677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9" style:family="text">
      <style:text-properties fo:color="#000000" loext:opacity="100%" style:font-name="Palatino Linotype" fo:font-size="11pt" fo:language="it" fo:country="IT" fo:font-weight="normal" officeooo:rsid="00155dce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Palatino Linotype" fo:font-size="11pt" fo:language="it" fo:country="IT" fo:font-weight="normal" officeooo:rsid="004842ff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Palatino Linotype" fo:font-size="11pt" fo:language="it" fo:country="IT" fo:font-weight="normal" officeooo:rsid="004a744b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Palatino Linotype" fo:font-size="11pt" fo:language="it" fo:country="IT" fo:font-weight="normal" officeooo:rsid="0060bf67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Palatino Linotype" fo:font-size="11pt" fo:language="it" fo:country="IT" fo:font-weight="normal" officeooo:rsid="0060bf67" fo:background-color="transparent" loext:char-shading-value="0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Palatino Linotype" fo:font-size="11pt" fo:language="it" fo:country="IT" fo:font-weight="normal" officeooo:rsid="00155dce" fo:background-color="transparent" loext:char-shading-value="0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Palatino Linotype" fo:font-size="11pt" fo:language="it" fo:country="IT" fo:font-style="normal" style:text-underline-style="none" fo:font-weight="normal" officeooo:rsid="002f22da" fo:background-color="#ffffff" loext:char-shading-value="0" style:font-name-asian="Times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Palatino Linotype" fo:font-size="11pt" fo:language="it" fo:country="IT" fo:font-style="normal" style:text-underline-style="none" fo:font-weight="normal" officeooo:rsid="002f22da" style:letter-kerning="true" fo:background-color="#ffffff" loext:char-shading-value="0" style:font-name-asian="Times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bold"/>
    </style:style>
    <style:style style:name="T37" style:family="text">
      <style:text-properties fo:color="#000000" loext:opacity="100%" fo:font-size="11pt" fo:language="it" fo:country="IT" fo:font-style="normal" style:text-underline-style="none" fo:font-weight="normal" officeooo:rsid="002f22da" fo:background-color="#ffffff" loext:char-shading-value="0" style:font-name-asian="Times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bold"/>
    </style:style>
    <style:style style:name="T38" style:family="text">
      <style:text-properties style:font-name="Palatino Linotype" fo:font-size="8pt" style:font-size-asian="8pt" style:font-size-complex="8pt"/>
    </style:style>
    <style:style style:name="T39" style:family="text">
      <style:text-properties style:font-name="Palatino Linotype" fo:font-size="8pt" officeooo:rsid="0010c026" style:font-size-asian="8pt" style:font-size-complex="8pt"/>
    </style:style>
    <style:style style:name="T40" style:family="text">
      <style:text-properties style:font-name="Palatino Linotype" fo:font-size="8pt" officeooo:rsid="004ba96c" style:font-size-asian="8pt" style:font-size-complex="8pt"/>
    </style:style>
    <style:style style:name="T41" style:family="text">
      <style:text-properties style:font-name="Palatino Linotype" fo:font-size="8pt" style:text-underline-style="solid" style:text-underline-width="auto" style:text-underline-color="font-color" fo:font-weight="bold" officeooo:rsid="0048beb4" fo:background-color="transparent" loext:char-shading-value="0" style:font-size-asian="8pt" style:font-weight-asian="bold" style:font-name-complex="Arial" style:font-size-complex="8pt" style:font-weight-complex="bold"/>
    </style:style>
    <style:style style:name="T42" style:family="text">
      <style:text-properties style:font-name="Palatino Linotype" fo:font-size="8pt" style:text-underline-style="solid" style:text-underline-width="auto" style:text-underline-color="font-color" fo:font-weight="bold" officeooo:rsid="004adaa2" fo:background-color="transparent" loext:char-shading-value="0" style:font-size-asian="8pt" style:font-weight-asian="bold" style:font-name-complex="Arial" style:font-size-complex="8pt" style:font-weight-complex="bold"/>
    </style:style>
    <style:style style:name="T43" style:family="text">
      <style:text-properties style:font-name="Palatino Linotype" fo:font-size="8pt" style:text-underline-style="solid" style:text-underline-width="auto" style:text-underline-color="font-color" fo:font-weight="bold" officeooo:rsid="00499b73" fo:background-color="transparent" loext:char-shading-value="0" style:font-size-asian="8pt" style:font-weight-asian="bold" style:font-name-complex="Arial" style:font-size-complex="8pt" style:font-weight-complex="bold"/>
    </style:style>
    <style:style style:name="T44" style:family="text">
      <style:text-properties style:font-name="Palatino Linotype" fo:font-size="8pt" fo:font-weight="bold" officeooo:rsid="0048beb4" fo:background-color="transparent" loext:char-shading-value="0" style:font-size-asian="8pt" style:font-weight-asian="bold" style:font-name-complex="Arial" style:font-size-complex="8pt" style:font-weight-complex="bold"/>
    </style:style>
    <style:style style:name="T45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 style:font-weight-complex="bold"/>
    </style:style>
    <style:style style:name="T46" style:family="text">
      <style:text-properties style:font-name="Palatino Linotype" fo:font-size="11pt" style:font-size-asian="11pt" style:font-name-complex="Arial" style:font-size-complex="11pt"/>
    </style:style>
    <style:style style:name="T47" style:family="text">
      <style:text-properties style:font-name="Palatino Linotype" fo:font-size="11pt" officeooo:rsid="00638f8c" style:font-size-asian="11pt" style:font-name-complex="Arial" style:font-size-complex="11pt"/>
    </style:style>
    <style:style style:name="T48" style:family="text">
      <style:text-properties style:font-name="Palatino Linotype" fo:font-size="11pt" officeooo:rsid="00621e6f" style:font-size-asian="11pt" style:font-name-complex="Arial" style:font-size-complex="11pt"/>
    </style:style>
    <style:style style:name="T49" style:family="text">
      <style:text-properties style:font-name="Palatino Linotype" fo:font-size="11pt" officeooo:rsid="0085effb" style:font-size-asian="11pt" style:font-name-complex="Arial" style:font-size-complex="11pt"/>
    </style:style>
    <style:style style:name="T50" style:family="text">
      <style:text-properties style:font-name="Palatino Linotype" fo:font-size="11pt" style:font-size-asian="11pt" style:font-size-complex="11pt"/>
    </style:style>
    <style:style style:name="T51" style:family="text">
      <style:text-properties style:font-name="Palatino Linotype" fo:font-size="11pt" officeooo:rsid="00499b73" style:font-size-asian="11pt" style:font-size-complex="11pt"/>
    </style:style>
    <style:style style:name="T52" style:family="text">
      <style:text-properties style:font-name="Palatino Linotype" fo:font-size="11pt" officeooo:rsid="004bc813" style:font-size-asian="11pt" style:font-size-complex="11pt"/>
    </style:style>
    <style:style style:name="T53" style:family="text">
      <style:text-properties style:font-name="Palatino Linotype" fo:font-size="11pt" officeooo:rsid="0010c026" style:font-size-asian="11pt" style:font-size-complex="11pt"/>
    </style:style>
    <style:style style:name="T54" style:family="text">
      <style:text-properties style:font-name="Palatino Linotype" fo:font-size="11pt" officeooo:rsid="004842ff" style:font-size-asian="11pt" style:font-size-complex="11pt"/>
    </style:style>
    <style:style style:name="T55" style:family="text">
      <style:text-properties style:font-name="Palatino Linotype" fo:font-size="11pt" officeooo:rsid="00586626" style:font-size-asian="11pt" style:font-size-complex="11pt"/>
    </style:style>
    <style:style style:name="T56" style:family="text">
      <style:text-properties style:font-name="Palatino Linotype" fo:font-size="11pt" officeooo:rsid="00714677" style:font-size-asian="11pt" style:font-size-complex="11pt"/>
    </style:style>
    <style:style style:name="T57" style:family="text">
      <style:text-properties style:font-name="Palatino Linotype" fo:font-size="11pt" fo:font-weight="bold" officeooo:rsid="00621e6f" style:font-size-asian="11pt" style:font-weight-asian="bold" style:font-name-complex="Arial" style:font-size-complex="11pt" style:font-weight-complex="bold"/>
    </style:style>
    <style:style style:name="T58" style:family="text">
      <style:text-properties style:font-name="Palatino Linotype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Palatino Linotype" fo:font-size="11pt" style:text-underline-style="none" fo:font-weight="bold" officeooo:rsid="00621e6f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Palatino Linotype" fo:font-size="11pt" fo:letter-spacing="-0.018cm" fo:language="it" fo:country="IT" style:text-underline-style="solid" style:text-underline-width="auto" style:text-underline-color="font-color" fo:font-weight="bold" officeooo:rsid="001003ec" style:font-size-asian="11pt" style:font-weight-asian="bold" style:font-name-complex="Arial" style:font-size-complex="11pt" style:font-weight-complex="bold"/>
    </style:style>
    <style:style style:name="T61" style:family="text">
      <style:text-properties style:font-name="Palatino Linotype" fo:font-size="11pt" fo:letter-spacing="-0.018cm" fo:language="it" fo:country="IT" style:text-underline-style="solid" style:text-underline-width="auto" style:text-underline-color="font-color" fo:font-weight="bold" officeooo:rsid="003d536e" style:font-size-asian="11pt" style:font-weight-asian="bold" style:font-name-complex="Arial" style:font-size-complex="11pt" style:font-weight-complex="bold"/>
    </style:style>
    <style:style style:name="T62" style:family="text">
      <style:text-properties officeooo:rsid="005747b8"/>
    </style:style>
    <style:style style:name="T63" style:family="text">
      <style:text-properties style:font-name-complex="Arial"/>
    </style:style>
    <style:style style:name="T64" style:family="text">
      <style:text-properties officeooo:rsid="0010c59b" style:font-name-complex="Arial"/>
    </style:style>
    <style:style style:name="T65" style:family="text">
      <style:text-properties officeooo:rsid="006491d2" style:font-name-complex="Arial"/>
    </style:style>
    <style:style style:name="T66" style:family="text">
      <style:text-properties officeooo:rsid="007b2d3e" style:font-name-complex="Arial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193b5" fo:background-color="transparent" loext:char-shading-value="0" style:font-name-complex="Arial"/>
    </style:style>
    <style:style style:name="T69" style:family="text">
      <style:text-properties officeooo:rsid="0039060c" fo:background-color="transparent" loext:char-shading-value="0" style:font-name-complex="Arial"/>
    </style:style>
    <style:style style:name="T70" style:family="text">
      <style:text-properties officeooo:rsid="0010c59b" fo:background-color="transparent" loext:char-shading-value="0" style:font-name-complex="Arial"/>
    </style:style>
    <style:style style:name="T71" style:family="text">
      <style:text-properties officeooo:rsid="004bed75" fo:background-color="transparent" loext:char-shading-value="0" style:font-name-complex="Arial"/>
    </style:style>
    <style:style style:name="T72" style:family="text">
      <style:text-properties officeooo:rsid="00619417" fo:background-color="transparent" loext:char-shading-value="0" style:font-name-complex="Arial"/>
    </style:style>
    <style:style style:name="T73" style:family="text">
      <style:text-properties officeooo:rsid="006491d2" fo:background-color="transparent" loext:char-shading-value="0" style:font-name-complex="Arial"/>
    </style:style>
    <style:style style:name="T74" style:family="text">
      <style:text-properties officeooo:rsid="00714677" fo:background-color="transparent" loext:char-shading-value="0" style:font-name-complex="Arial"/>
    </style:style>
    <style:style style:name="T75" style:family="text">
      <style:text-properties officeooo:rsid="0023d71a" fo:background-color="transparent" loext:char-shading-value="0"/>
    </style:style>
    <style:style style:name="T76" style:family="text">
      <style:text-properties officeooo:rsid="0037d2cc" fo:background-color="transparent" loext:char-shading-value="0"/>
    </style:style>
    <style:style style:name="T77" style:family="text">
      <style:text-properties officeooo:rsid="002145d2" fo:background-color="transparent" loext:char-shading-value="0"/>
    </style:style>
    <style:style style:name="T78" style:family="text">
      <style:text-properties officeooo:rsid="003c06c7" fo:background-color="transparent" loext:char-shading-value="0"/>
    </style:style>
    <style:style style:name="T79" style:family="text">
      <style:text-properties officeooo:rsid="0072415e" fo:background-color="transparent" loext:char-shading-value="0"/>
    </style:style>
    <style:style style:name="T80" style:family="text">
      <style:text-properties officeooo:rsid="007276a3" fo:background-color="transparent" loext:char-shading-value="0"/>
    </style:style>
    <style:style style:name="T81" style:family="text">
      <style:text-properties officeooo:rsid="004634ed" fo:background-color="transparent" loext:char-shading-value="0"/>
    </style:style>
    <style:style style:name="T82" style:family="text">
      <style:text-properties officeooo:rsid="0032dff1" fo:background-color="transparent" loext:char-shading-value="0"/>
    </style:style>
    <style:style style:name="T83" style:family="text">
      <style:text-properties officeooo:rsid="003305b8" fo:background-color="transparent" loext:char-shading-value="0"/>
    </style:style>
    <style:style style:name="T84" style:family="text">
      <style:text-properties officeooo:rsid="00780d3e" fo:background-color="transparent" loext:char-shading-value="0"/>
    </style:style>
    <style:style style:name="T85" style:family="text">
      <style:text-properties officeooo:rsid="00855701" fo:background-color="transparent" loext:char-shading-value="0"/>
    </style:style>
    <style:style style:name="T86" style:family="text">
      <style:text-properties officeooo:rsid="00885018" fo:background-color="transparent" loext:char-shading-value="0"/>
    </style:style>
    <style:style style:name="T87" style:family="text">
      <style:text-properties officeooo:rsid="003f3785"/>
    </style:style>
    <style:style style:name="T88" style:family="text">
      <style:text-properties fo:font-style="italic" officeooo:rsid="0038658d" style:font-style-asian="italic" style:font-style-complex="italic"/>
    </style:style>
    <style:style style:name="T89" style:family="text">
      <style:text-properties fo:font-style="italic" officeooo:rsid="00365d44" style:font-style-asian="italic" style:font-style-complex="italic"/>
    </style:style>
    <style:style style:name="T90" style:family="text">
      <style:text-properties fo:font-style="italic" officeooo:rsid="00742c1a" style:font-style-asian="italic" style:font-style-complex="italic"/>
    </style:style>
    <style:style style:name="T91" style:family="text">
      <style:text-properties fo:font-style="italic" officeooo:rsid="009492f2" style:font-style-asian="italic" style:font-style-complex="italic"/>
    </style:style>
    <style:style style:name="T92" style:family="text">
      <style:text-properties fo:font-style="italic" officeooo:rsid="007b2d3e" style:font-style-asian="italic" style:font-name-complex="Arial" style:font-style-complex="italic"/>
    </style:style>
    <style:style style:name="T93" style:family="text">
      <style:text-properties fo:font-style="italic" officeooo:rsid="00839dc3" style:font-style-asian="italic" style:font-name-complex="Arial" style:font-style-complex="italic"/>
    </style:style>
    <style:style style:name="T94" style:family="text">
      <style:text-properties fo:font-style="italic" officeooo:rsid="00365d44" fo:background-color="transparent" loext:char-shading-value="0" style:font-style-asian="italic" style:font-style-complex="italic"/>
    </style:style>
    <style:style style:name="T95" style:family="text">
      <style:text-properties fo:font-style="italic" officeooo:rsid="00780d3e" fo:background-color="transparent" loext:char-shading-value="0" style:font-style-asian="italic" style:font-style-complex="italic"/>
    </style:style>
    <style:style style:name="T96" style:family="text">
      <style:text-properties fo:font-style="italic" officeooo:rsid="0038658d" fo:background-color="transparent" loext:char-shading-value="0" style:font-style-asian="italic" style:font-style-complex="italic"/>
    </style:style>
    <style:style style:name="T97" style:family="text">
      <style:text-properties fo:font-style="italic" officeooo:rsid="007b2d3e" fo:background-color="transparent" loext:char-shading-value="0" style:font-style-asian="italic" style:font-style-complex="italic"/>
    </style:style>
    <style:style style:name="T98" style:family="text">
      <style:text-properties fo:font-style="italic" officeooo:rsid="00839dc3" fo:background-color="transparent" loext:char-shading-value="0" style:font-style-asian="italic" style:font-style-complex="italic"/>
    </style:style>
    <style:style style:name="T99" style:family="text">
      <style:text-properties fo:font-style="italic" officeooo:rsid="008edd05" fo:background-color="transparent" loext:char-shading-value="0" style:font-style-asian="italic" style:font-style-complex="italic"/>
    </style:style>
    <style:style style:name="T100" style:family="text">
      <style:text-properties fo:font-style="italic" officeooo:rsid="009254c3" fo:background-color="transparent" loext:char-shading-value="0" style:font-style-asian="italic" style:font-style-complex="italic"/>
    </style:style>
    <style:style style:name="T101" style:family="text">
      <style:text-properties fo:font-style="italic" officeooo:rsid="007b2d3e" fo:background-color="transparent" loext:char-shading-value="0" style:font-style-asian="italic" style:font-name-complex="Arial" style:font-style-complex="italic"/>
    </style:style>
    <style:style style:name="T102" style:family="text">
      <style:text-properties fo:font-style="italic" officeooo:rsid="00839dc3" fo:background-color="transparent" loext:char-shading-value="0" style:font-style-asian="italic" style:font-name-complex="Arial" style:font-style-complex="italic"/>
    </style:style>
    <style:style style:name="T103" style:family="text">
      <style:text-properties fo:font-style="normal" officeooo:rsid="0016937f" style:font-style-asian="normal" style:font-style-complex="normal"/>
    </style:style>
    <style:style style:name="T104" style:family="text">
      <style:text-properties fo:font-style="normal" officeooo:rsid="0038658d" style:font-style-asian="normal" style:font-style-complex="normal"/>
    </style:style>
    <style:style style:name="T105" style:family="text">
      <style:text-properties fo:font-style="normal" officeooo:rsid="00365d44" style:font-style-asian="normal" style:font-style-complex="normal"/>
    </style:style>
    <style:style style:name="T106" style:family="text">
      <style:text-properties fo:font-style="normal" officeooo:rsid="00263747" style:font-style-asian="normal" style:font-style-complex="normal"/>
    </style:style>
    <style:style style:name="T107" style:family="text">
      <style:text-properties fo:font-style="normal" officeooo:rsid="00742c1a" style:font-style-asian="normal" style:font-style-complex="normal"/>
    </style:style>
    <style:style style:name="T108" style:family="text">
      <style:text-properties fo:font-style="normal" officeooo:rsid="00997e88" style:font-style-asian="normal" style:font-style-complex="normal"/>
    </style:style>
    <style:style style:name="T109" style:family="text">
      <style:text-properties fo:font-style="normal" officeooo:rsid="00780d3e" fo:background-color="transparent" loext:char-shading-value="0" style:font-style-asian="normal" style:font-style-complex="normal"/>
    </style:style>
    <style:style style:name="T110" style:family="text">
      <style:text-properties officeooo:rsid="0044c042"/>
    </style:style>
    <style:style style:name="T111" style:family="text">
      <style:text-properties officeooo:rsid="004634ed"/>
    </style:style>
    <style:style style:name="T112" style:family="text">
      <style:text-properties officeooo:rsid="0014aaf3"/>
    </style:style>
    <style:style style:name="T113" style:family="text">
      <style:text-properties officeooo:rsid="0010c026"/>
    </style:style>
    <style:style style:name="T114" style:family="text">
      <style:text-properties style:text-position="super 58%" style:font-name="Palatino Linotype" fo:font-size="8pt" style:font-size-asian="8pt" style:font-size-complex="8pt"/>
    </style:style>
    <style:style style:name="T115" style:family="text">
      <style:text-properties officeooo:rsid="002aab52"/>
    </style:style>
    <style:style style:name="T116" style:family="text">
      <style:text-properties officeooo:rsid="00349565"/>
    </style:style>
    <style:style style:name="T117" style:family="text">
      <style:text-properties fo:font-weight="bold" officeooo:rsid="00374f9a" style:font-weight-asian="bold" style:font-weight-complex="bold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374f9a" style:font-weight-asian="bold" style:font-weight-complex="bold"/>
    </style:style>
    <style:style style:name="T120" style:family="text">
      <style:text-properties fo:font-variant="small-caps"/>
    </style:style>
    <style:style style:name="T121" style:family="text">
      <style:text-properties fo:font-variant="small-caps" style:text-underline-style="solid" style:text-underline-width="auto" style:text-underline-color="font-color"/>
    </style:style>
    <style:style style:name="T122" style:family="text">
      <style:text-properties fo:font-variant="small-caps" style:text-underline-style="solid" style:text-underline-width="auto" style:text-underline-color="font-color" officeooo:rsid="00374f9a"/>
    </style:style>
    <style:style style:name="T123" style:family="text">
      <style:text-properties fo:font-variant="small-caps" style:text-underline-style="solid" style:text-underline-width="auto" style:text-underline-color="font-color" officeooo:rsid="00780d3e"/>
    </style:style>
    <style:style style:name="T124" style:family="text">
      <style:text-properties fo:font-variant="small-caps" officeooo:rsid="00523c65"/>
    </style:style>
    <style:style style:name="T125" style:family="text">
      <style:text-properties fo:font-variant="small-caps" fo:font-weight="normal" style:font-weight-asian="normal" style:font-weight-complex="normal"/>
    </style:style>
    <style:style style:name="T126" style:family="text">
      <style:text-properties fo:font-variant="small-caps" fo:font-weight="normal" officeooo:rsid="00621e6f" style:font-weight-asian="normal" style:font-weight-complex="normal"/>
    </style:style>
    <style:style style:name="T127" style:family="text">
      <style:text-properties fo:font-variant="small-caps" fo:font-weight="normal" officeooo:rsid="00586626" style:font-weight-asian="normal" style:font-weight-complex="normal"/>
    </style:style>
    <style:style style:name="T128" style:family="text">
      <style:text-properties fo:font-variant="small-caps" fo:font-weight="normal" officeooo:rsid="00780d3e" style:font-weight-asian="normal" style:font-weight-complex="normal"/>
    </style:style>
    <style:style style:name="T129" style:family="text">
      <style:text-properties fo:font-variant="small-caps" fo:font-weight="normal" officeooo:rsid="00830b3d" style:font-weight-asian="normal" style:font-weight-complex="normal"/>
    </style:style>
    <style:style style:name="T130" style:family="text">
      <style:text-properties fo:font-variant="small-caps" officeooo:rsid="00374f9a"/>
    </style:style>
    <style:style style:name="T131" style:family="text">
      <style:text-properties fo:font-variant="small-caps" officeooo:rsid="00780d3e"/>
    </style:style>
    <style:style style:name="T132" style:family="text">
      <style:text-properties fo:font-variant="small-caps" fo:font-weight="bold" officeooo:rsid="00586626" style:font-weight-asian="bold" style:font-weight-complex="bold"/>
    </style:style>
    <style:style style:name="T133" style:family="text">
      <style:text-properties fo:font-variant="small-caps" fo:font-style="italic" fo:font-weight="normal" officeooo:rsid="00830b3d" style:font-style-asian="italic" style:font-weight-asian="normal" style:font-style-complex="italic" style:font-weight-complex="normal"/>
    </style:style>
    <style:style style:name="T134" style:family="text">
      <style:text-properties fo:font-variant="small-caps" fo:font-style="normal" fo:font-weight="normal" officeooo:rsid="00830b3d" style:font-style-asian="normal" style:font-weight-asian="normal" style:font-style-complex="normal" style:font-weight-complex="normal"/>
    </style:style>
    <style:style style:name="T135" style:family="text"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T136" style:family="text">
      <style:text-properties fo:font-variant="small-caps" fo:font-size="10pt" fo:font-weight="normal" officeooo:rsid="00830b3d" style:font-size-asian="10pt" style:font-weight-asian="normal" style:font-size-complex="10pt" style:font-weight-complex="normal"/>
    </style:style>
    <style:style style:name="T137" style:family="text">
      <style:text-properties officeooo:rsid="005c2cc9"/>
    </style:style>
    <style:style style:name="T138" style:family="text">
      <style:text-properties officeooo:rsid="0034fcac"/>
    </style:style>
    <style:style style:name="T139" style:family="text">
      <style:text-properties officeooo:rsid="005c3882"/>
    </style:style>
    <style:style style:name="T140" style:family="text">
      <style:text-properties officeooo:rsid="005fc22b"/>
    </style:style>
    <style:style style:name="T141" style:family="text">
      <style:text-properties fo:language="it" fo:country="IT"/>
    </style:style>
    <style:style style:name="T142" style:family="text">
      <style:text-properties fo:language="it" fo:country="IT" officeooo:rsid="0014aaf3"/>
    </style:style>
    <style:style style:name="T143" style:family="text">
      <style:text-properties fo:language="it" fo:country="IT" officeooo:rsid="004a10a4"/>
    </style:style>
    <style:style style:name="T144" style:family="text">
      <style:text-properties officeooo:rsid="00638f8c"/>
    </style:style>
    <style:style style:name="T145" style:family="text">
      <style:text-properties officeooo:rsid="006491d2"/>
    </style:style>
    <style:style style:name="T146" style:family="text">
      <style:text-properties officeooo:rsid="001190cc"/>
    </style:style>
    <style:style style:name="T147" style:family="text">
      <style:text-properties officeooo:rsid="00780d3e"/>
    </style:style>
    <style:style style:name="T148" style:family="text">
      <style:text-properties officeooo:rsid="007b2d3e"/>
    </style:style>
    <style:style style:name="T149" style:family="text">
      <style:text-properties officeooo:rsid="007d0720"/>
    </style:style>
    <style:style style:name="T150" style:family="text">
      <style:text-properties officeooo:rsid="00830b3d"/>
    </style:style>
    <style:style style:name="T151" style:family="text">
      <style:text-properties officeooo:rsid="007a7c75"/>
    </style:style>
    <style:style style:name="T152" style:family="text">
      <style:text-properties officeooo:rsid="0088ece6"/>
    </style:style>
    <style:style style:name="T153" style:family="text">
      <style:text-properties officeooo:rsid="0090b18e"/>
    </style:style>
    <style:style style:name="T15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5" style:family="text">
      <style:text-properties fo:font-size="11pt" style:text-underline-style="solid" style:text-underline-width="auto" style:text-underline-color="font-color" officeooo:rsid="0063dac7" style:font-size-asian="11pt" style:font-size-complex="11pt"/>
    </style:style>
    <style:style style:name="T156" style:family="text">
      <style:text-properties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lHeEJW9O8geoMukvxFpDgiGG5Jk=">
        <text:p text:style-name="P71"><text:span text:style-name="T141">Spett.le </text:span><text:span text:style-name="T142">Città </text:span><text:span text:style-name="T143">m</text:span><text:span text:style-name="T142">etropolitana</text:span><text:span text:style-name="T141"> di Torino</text:span></text:p>
        <text:p text:style-name="P37">Direzione Servizi alle imprese, SPL,<text:line-break/>Partecipazioni e Attività Produttive</text:p>
        <text:p text:style-name="P37">Corso Inghilterra, 7</text:p>
        <text:p text:style-name="P38">10138 – TORINO</text:p>
        <text:h text:style-name="P82" text:outline-level="3"><text:span text:style-name="Car._20_predefinito_20_paragrafo"><text:span text:style-name="T60">s</text:span></text:span><text:span text:style-name="Car._20_predefinito_20_paragrafo"><text:span text:style-name="T61">ervizio.concertazione</text:span></text:span><text:span text:style-name="Car._20_predefinito_20_paragrafo"><text:span text:style-name="T60">@cert.cittametropolitana.torino.it</text:span></text:span></text:h>
        <text:p text:style-name="P46"/>
        <text:p text:style-name="P46"/>
        <text:p text:style-name="P46">MIP AL TOP – <text:span text:style-name="T140">Bando per la concessione di contributi a sostegno delle nuove imprese e del nuovo lavoro autonomo - </text:span>SECONDA EDIZIONE</text:p>
        <text:p text:style-name="P28"/>
        <text:p text:style-name="P27">Finanziato nell’ambito del programma straordinario di intervento per la riqualificazione urbana e la sicurezza delle periferie.</text:p>
        <text:p text:style-name="P27">Decreto del Presidente del Consiglio dei Ministri 25 maggio 2016.</text:p>
        <text:p text:style-name="P26"/>
        <text:p text:style-name="P26"/>
        <text:h text:style-name="P67" text:outline-level="3"><text:span text:style-name="Car._20_predefinito_20_paragrafo"><text:span text:style-name="T1">RICHIESTA DI EROGAZIONE </text:span></text:span><text:span text:style-name="Car._20_predefinito_20_paragrafo"><text:span text:style-name="T2">FINALE</text:span></text:span></text:h>
        <text:p text:style-name="P29">Da presentare <text:span text:style-name="T151">a conclusione del</text:span> programma di spese</text:p>
        <text:p text:style-name="P29"/>
        <text:p text:style-name="P31">Dichiarazione sostitutiva di atto notorio (Art. 47 del D.P.R. 28 dicembre 2000, n. 445).</text:p>
        <text:p text:style-name="P31"/>
        <text:p text:style-name="P31"/>
        <text:p text:style-name="P47"><text:span text:style-name="T51">Con riferimento alla </text:span><text:span text:style-name="T55">d</text:span><text:span text:style-name="T51">eterminazione </text:span><text:span text:style-name="T55">dirigenziale </text:span><text:span text:style-name="T50">n. </text:span><text:span text:style-name="T50"><text:text-input text:description="">………….</text:text-input></text:span><text:span text:style-name="T46"><text:s/></text:span><text:span text:style-name="T47">del </text:span><text:span text:style-name="T47"><text:text-input text:description="">…./…./….</text:text-input></text:span><text:span text:style-name="T47"><text:s/></text:span><text:span text:style-name="T50">la quale </text:span><text:span text:style-name="T52">v</text:span><text:span text:style-name="T56">engono </text:span><text:span text:style-name="T50">concess</text:span><text:span text:style-name="T56">i</text:span><text:span text:style-name="T50"> un contributo </text:span><text:span text:style-name="T53">per spese di promozione</text:span><text:span text:style-name="T50"> di </text:span><text:span text:style-name="T54">e</text:span><text:span text:style-name="T50">uro </text:span><text:span text:style-name="T50"><text:text-input text:description="">………………..</text:text-input></text:span><text:span text:style-name="T24"><text:s/></text:span><text:span text:style-name="T28">e un contributo per spese di investimento di euro </text:span><text:span text:style-name="T28"><text:text-input text:description="">………………..</text:text-input></text:span><text:span text:style-name="T28"><text:s/></text:span><text:span text:style-name="T24">nell’ambito del</text:span><text:span text:style-name="T25">l’</text:span><text:span text:style-name="T26">intervento</text:span><text:span text:style-name="T25"> “</text:span><text:span text:style-name="T27">MIP AL TOP</text:span><text:span text:style-name="T24"> - </text:span><text:span text:style-name="T29">Bando per la concessione di contributi a sostegno delle </text:span><text:span text:style-name="T30">nuove imprese del nuovo lavoro autonomo – S</text:span><text:span text:style-name="T31">ECONDA EDIZIONE”</text:span><text:span text:style-name="T24">, finanziato</text:span><text:span text:style-name="T29"> dalla Presidenza del Consiglio dei Ministri - DPCM 25 maggio 2016 e s.m.i. - </text:span><text:span text:style-name="T32">nell’ambito <text:s/>del programma straordinario di intervento</text:span><text:span text:style-name="T33"> </text:span><text:span text:style-name="T34">per la riqualificazione urbana e la sicurezza delle periferie. </text:span></text:p>
        <text:p text:style-name="P3"/>
        <text:p text:style-name="P12">Codice CO<text:span text:style-name="T144">R: </text:span><text:span text:style-name="T144"><text:text-input text:description="">………………………………</text:text-input></text:span></text:p>
        <text:p text:style-name="P3"><text:span text:style-name="T116">C</text:span>odice CUP: <text:text-input text:description="">………………………………</text:text-input></text:p>
        <text:h text:style-name="P68" text:outline-level="1"/>
        <text:h text:style-name="P68" text:outline-level="1">LA/IL SOTTOSCRITTA/O</text:h>
        <text:p text:style-name="P5">Cognome: <text:text-input text:description="">………………..</text:text-input><text:s/>Nome: <text:text-input text:description="">………………..</text:text-input></text:p>
        <text:p text:style-name="P4">Cod<text:span text:style-name="T145">ice </text:span>fisc<text:span text:style-name="T145">ale: </text:span><text:span text:style-name="T145"><text:text-input text:description="">………………..</text:text-input></text:span></text:p>
        <text:p text:style-name="P4">nata/o a: <text:text-input text:description="">………………..</text:text-input><text:s/>prov<text:span text:style-name="T145">incia di: </text:span><text:span text:style-name="T145"><text:text-input text:description="">……</text:text-input></text:span><text:s/></text:p>
        <text:p text:style-name="P4">il: <text:text-input text:description="">..../..../....</text:text-input><text:s/>residente a: <text:text-input text:description="">………………..</text:text-input></text:p>
        <text:p text:style-name="P6">prov<text:span text:style-name="T145">incia di:</text:span> <text:span text:style-name="T20"><text:text-input text:description="">………………..</text:text-input></text:span><text:s/>indirizzo: <text:text-input text:description="">………………..</text:text-input></text:p>
        <text:p text:style-name="P36"/>
        <text:p text:style-name="P35">nella qualità di<text:note text:id="ftn1" text:note-class="footnote"><text:note-citation>1</text:note-citation><text:note-body><text:p text:style-name="P63"><text:span text:style-name="T114"><text:s/></text:span><text:span text:style-name="T38">Titolare, legale rappresentante o procuratore speciale (in quest'ultima ipotesi allegare la procura o copia autentica della stessa) / </text:span><text:span text:style-name="T40">T</text:span><text:span text:style-name="T39">itolare di partita Iva</text:span></text:p></text:note-body></text:note> <text:span text:style-name="T67"><text:text-input text:description="">………………..</text:text-input></text:span></text:p>
        <text:p text:style-name="P17"><text:soft-page-break/>del <text:span text:style-name="T62">Soggetto Beneficiario</text:span> (Ragione sociale/<text:span text:style-name="T113">Nome e Cognome): </text:span><text:span text:style-name="T113"><text:text-input text:description="">………………..</text:text-input></text:span><text:span text:style-name="T113">, </text:span><text:span text:style-name="T145">partita IVA: </text:span><text:span text:style-name="T145"><text:text-input text:description="">………………..</text:text-input></text:span><text:span text:style-name="T145"><text:s/>,</text:span><text:span text:style-name="T113"> </text:span><text:span text:style-name="T148">con sede in </text:span><text:span text:style-name="T79">via </text:span><text:span text:style-name="T79"><text:text-input text:description="">………………..</text:text-input></text:span><text:span text:style-name="T79"><text:s/>, n. </text:span><text:span text:style-name="T79"><text:text-input text:description="">……</text:text-input></text:span><text:span text:style-name="T79"><text:s/>, comune di </text:span><text:span text:style-name="T79"><text:text-input text:description="">………………..</text:text-input></text:span><text:span text:style-name="T79"><text:s/>, </text:span><text:span text:style-name="T80">provincia di </text:span><text:span text:style-name="T79"><text:text-input text:description="">…..</text:text-input></text:span><text:span text:style-name="T148"><text:s/>, </text:span></text:p>
        <text:p text:style-name="P34"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. </text:p>
        <text:p text:style-name="P16">Consapevole, inoltre, che la mancata rendicontazione di spese di investimento comporterà la revoca dell’intero contributo ed il recupero di quanto già erogato.</text:p>
        <text:p text:style-name="P16"/>
        <text:p text:style-name="P16"/>
        <text:h text:style-name="P69" text:outline-level="2">DICHIARA</text:h>
        <text:list xml:id="list2164317841" text:style-name="WW8Num11">
          <text:list-item>
            <text:p text:style-name="P85"><text:span text:style-name="T64">che le spese di promozione sostenute, al netto dell’IVA </text:span><text:span text:style-name="T66">(</text:span><text:span text:style-name="T92">per i soggetti che aderiscono al regime fiscale forfetario </text:span><text:span text:style-name="T93">si considerano le spese al lordo dell’IVA</text:span><text:span text:style-name="T92">)</text:span><text:span text:style-name="T64">, ammontano ad </text:span><text:span text:style-name="T65">e</text:span><text:span text:style-name="T64">uro </text:span><text:span text:style-name="T64"><text:text-input text:description="">………………..</text:text-input></text:span><text:span text:style-name="T64"><text:s/></text:span><text:span text:style-name="T70">, </text:span><text:span text:style-name="T71">c</text:span><text:span text:style-name="T70">ome si evince dall’elenco fatture </text:span><text:span text:style-name="T72">e dal rendiconto finanziario </text:span><text:span text:style-name="T68">allega</text:span><text:span text:style-name="T72">ti</text:span><text:span text:style-name="T69">;</text:span></text:p>
          </text:list-item>
          <text:list-item>
            <text:p text:style-name="P86"><text:span text:style-name="T70">che le spese di </text:span><text:span text:style-name="T74">investimento</text:span><text:span text:style-name="T70"> sostenute, al netto dell’IVA </text:span><text:span text:style-name="T101">(per i soggetti che aderiscono al regime fiscale forfetario </text:span><text:span text:style-name="T102">si considerano le spese al lordo dell’IVA</text:span><text:span text:style-name="T101">)</text:span><text:span text:style-name="T70">, ammontano ad </text:span><text:span text:style-name="T73">e</text:span><text:span text:style-name="T70">uro </text:span><text:span text:style-name="T70"><text:text-input text:description="">………………..</text:text-input></text:span><text:span text:style-name="T70"><text:s/>, </text:span><text:span text:style-name="T71">c</text:span><text:span text:style-name="T70">ome si evince dall’elenco fatture </text:span><text:span text:style-name="T72">e dal rendiconto finanziario </text:span><text:span text:style-name="T68">allega</text:span><text:span text:style-name="T72">ti</text:span><text:span text:style-name="T69">;</text:span></text:p>
          </text:list-item>
          <text:list-item>
            <text:p text:style-name="P90"><text:span text:style-name="T76">c</text:span><text:span text:style-name="T69">he il valore </text:span><text:span text:style-name="T79">imponibile </text:span><text:span text:style-name="T69">di ogni </text:span><text:span text:style-name="T79">titolo di </text:span><text:span text:style-name="T77">spesa</text:span><text:span text:style-name="T69"> </text:span><text:span text:style-name="T78">di investimento </text:span><text:span text:style-name="T69">risulta superiore ad </text:span><text:span text:style-name="T79">e</text:span><text:span text:style-name="T69">uro 500,00 </text:span><text:span text:style-name="T97">(per i soggetti che aderiscono al regime fiscale forfetario </text:span><text:span text:style-name="T98">si considera il valore de</text:span><text:span text:style-name="T100">i</text:span><text:span text:style-name="T98"> titol</text:span><text:span text:style-name="T100">i</text:span><text:span text:style-name="T98"> di spesa al lordo dell’IVA</text:span><text:span text:style-name="T97">)</text:span><text:span text:style-name="T69">;</text:span></text:p>
          </text:list-item>
          <text:list-item>
            <text:p text:style-name="P94">che tutte le fatture risultano fiscalmente regolari e quietanzate <text:span text:style-name="T87">e che i pagamenti sono stati effettuati </text:span>con strumenti atti a garantire la tracciabilità;</text:p>
          </text:list-item>
          <text:list-item>
            <text:p text:style-name="P91">che tutti i beni <text:span text:style-name="T146">di investimento agevolati</text:span> sono dislocati presso l<text:span text:style-name="T79">a sede operativa situata in via </text:span><text:span text:style-name="T79"><text:text-input text:description="">………………..</text:text-input></text:span><text:span text:style-name="T79"><text:s/>, n. </text:span><text:span text:style-name="T79"><text:text-input text:description="">……</text:text-input></text:span><text:span text:style-name="T79"><text:s/>, comune di </text:span><text:span text:style-name="T79"><text:text-input text:description="">………………..</text:text-input></text:span><text:span text:style-name="T79"><text:s/>, </text:span><text:span text:style-name="T80">provincia di </text:span><text:span text:style-name="T79"><text:text-input text:description="">……</text:text-input></text:span></text:p>
          </text:list-item>
          <text:list-item>
            <text:p text:style-name="P94">che tutte le copie <text:span text:style-name="T153">allegate</text:span> dei documenti di spesa riportati in elenc<text:span text:style-name="T67">o (Allegat</text:span><text:span text:style-name="T85">o</text:span><text:span text:style-name="T67"> </text:span><text:span text:style-name="T86">3</text:span><text:span text:style-name="T67">) son</text:span>o conformi agli originali in proprio possesso;</text:p>
          </text:list-item>
          <text:list-item>
            <text:p text:style-name="P95">in alternativa <text:span text:style-name="T152">(barrare la casistica di interesse)</text:span>:</text:p>
            <text:p text:style-name="P92"><text:span text:style-name="T88">- </text:span><text:span text:style-name="T89">(qualora l’impresa/libero professionista non </text:span><text:span text:style-name="T91">aderisca</text:span><text:span text:style-name="T89"> </text:span><text:span text:style-name="T91">a</text:span><text:span text:style-name="T89">l regime </text:span><text:span text:style-name="T90">fiscale </text:span><text:span text:style-name="T89">forfetario)</text:span><text:span text:style-name="T105"> che tutt</text:span><text:span text:style-name="T106">e le spese di investimento</text:span><text:span text:style-name="T105"> sono iscritt</text:span><text:span text:style-name="T106">e</text:span><text:span text:style-name="T105"> a libro cespiti, </text:span><text:span text:style-name="T103">come evidenziato dall’allegata riproduzione delle scritture contabili </text:span><text:span text:style-name="T19">(screen-shot / stampa dei movimenti contabili registrati)</text:span><text:span text:style-name="T103">;</text:span></text:p>
            <text:p text:style-name="P93"><text:span text:style-name="T103">- </text:span><text:span text:style-name="T89">(qualora l’impresa/libero professionista </text:span><text:span text:style-name="T91">aderisca</text:span><text:span text:style-name="T89"> </text:span><text:span text:style-name="T91">a</text:span><text:span text:style-name="T89">l regime </text:span><text:span text:style-name="T90">fiscale </text:span><text:span text:style-name="T89">forfetario) </text:span><text:span text:style-name="T104">di </text:span><text:span text:style-name="T108">aderire</text:span><text:span text:style-name="T104"> per l’anno fiscale </text:span><text:span text:style-name="T104"><text:text-input text:description="">………………..</text:text-input></text:span><text:span text:style-name="T104"><text:s/></text:span><text:span text:style-name="T108">a</text:span><text:span text:style-name="T104">l regime forfettario agevolato </text:span><text:span text:style-name="T107">(in tal caso si allega </text:span><text:span text:style-name="T11">dichiarazione del/</text:span><text:span text:style-name="T12">lla</text:span><text:span text:style-name="T11"> commercialista che segue l’impresa/professionista, in merito </text:span><text:span text:style-name="T14">al regime fiscale del beneficiario e </text:span><text:span text:style-name="T11">alle modalità di registrazione contabile dei titoli di spesa rendicontati</text:span><text:span text:style-name="T13">)</text:span><text:span text:style-name="T104">;</text:span></text:p>
          </text:list-item>
          <text:list-item>
            <text:p text:style-name="P87"><text:span text:style-name="T63">ch</text:span><text:span text:style-name="T3">e non sono state ottenute </text:span><text:span text:style-name="T4">e non verranno richieste </text:span><text:span text:style-name="T3">altre agevolazioni pubbliche per le voci di costo indicate nel rendiconto;</text:span></text:p>
          </text:list-item>
          <text:list-item>
            <text:p text:style-name="P89"><text:span text:style-name="T6">c</text:span><text:span text:style-name="T3">he </text:span><text:span text:style-name="T8">la data di ultimazione dell’investimento (data dell’ultima fattura ammessa) è il </text:span><text:span text:style-name="T8"><text:text-input text:description="">………………..</text:text-input></text:span></text:p>
          </text:list-item>
          <text:list-item>
            <text:p text:style-name="P88"><text:span text:style-name="T5">c</text:span><text:span text:style-name="T3">he </text:span><text:span text:style-name="T7">i beni </text:span><text:span text:style-name="T9">di investimento </text:span><text:span text:style-name="T7">agevolati</text:span><text:span text:style-name="T3"> non sar</text:span><text:span text:style-name="T7">anno</text:span><text:span text:style-name="T3"> dismess</text:span><text:span text:style-name="T7">i</text:span><text:span text:style-name="T3"> prima di tre anni dall’ultimazione dell’investimento </text:span><text:span text:style-name="T9">medesimo</text:span><text:span text:style-name="T3"> (data dell’ultima fattura ammessa)</text:span><text:span text:style-name="T6">;</text:span></text:p>
          </text:list-item>
          <text:list-item>
            <text:p text:style-name="P96">che tutti i documenti allegati alla presente sono veritieri e conformi agli originali.</text:p>
            <text:list>
              <text:list-header>
                <text:h text:style-name="P70" text:outline-level="2"><text:soft-page-break/></text:h>
                <text:h text:style-name="P70" text:outline-level="2">CHIEDE</text:h>
              </text:list-header>
            </text:list>
          </text:list-item>
        </text:list>
        <text:list xml:id="list3250320589" text:style-name="L1">
          <text:list-item>
            <text:p text:style-name="P83"><text:span text:style-name="T58">l’erogazione del contributo </text:span><text:span text:style-name="T59">per spese di promozione </text:span><text:span text:style-name="T58">spettante</text:span><text:span text:style-name="T46">, </text:span><text:span text:style-name="T48">in relazione all’importo concesso con la sopra citata determina dirigenziale e alla spesa effettivamente sostenuta, </text:span><text:span text:style-name="T57">per euro </text:span><text:span text:style-name="T57"><text:text-input text:description="">………………..</text:text-input></text:span><text:span text:style-name="T48"><text:s/></text:span><text:span text:style-name="T49">(come da rendiconto finanziario allegato);</text:span></text:p>
          </text:list-item>
          <text:list-item>
            <text:p text:style-name="P84"><text:span text:style-name="T59">l’</text:span><text:span text:style-name="T58">erogazione del contributo per spese di investimento spettante</text:span><text:span text:style-name="T46">, </text:span><text:span text:style-name="T48">in relazione all’importo concesso con la sopra citata determina dirigenziale e alla spesa effettivamente sostenuta, </text:span><text:span text:style-name="T57">per euro</text:span><text:span text:style-name="T48"> </text:span><text:span text:style-name="T57"><text:text-input text:description="">………………..</text:text-input></text:span><text:span text:style-name="T48"><text:s/></text:span><text:span text:style-name="T49">(come da rendiconto finanziario allegato).</text:span></text:p>
          </text:list-item>
        </text:list>
        <text:p text:style-name="P23"><text:span text:style-name="Car._20_predefinito_20_paragrafo"><text:span text:style-name="T10"/></text:span></text:p>
        <text:p text:style-name="P22">Il contributo andrà accreditato sul c.c. n.: <text:text-input text:description="">………………..</text:text-input></text:p>
        <text:p text:style-name="P2">c/o l'Istituto di credito: <text:text-input text:description="">………………..</text:text-input></text:p>
        <text:p text:style-name="P1">Agenzia di: <text:text-input text:description="">………………..</text:text-input></text:p>
        <text:p text:style-name="P20">IBAN: <text:text-input text:description="">………………..</text:text-input></text:p>
        <text:p text:style-name="P40"/>
        <text:p text:style-name="P39"><text:span text:style-name="Car._20_predefinito_20_paragrafo"><text:span text:style-name="T37">La/il sottoscritta/o dichiara altresì di essere informata/o, ai sensi e per gli effetti del Regolamento dell’Unione Europea 2016/679 noto come GDPR (General Data Protection Regulation), che i dati personali raccolti saranno trattati, anche con strumenti informatici, nell’ambito del procedimento per il quale la presente dichiarazione viene resa. </text:span></text:span></text:p>
        <text:p text:style-name="P48"><text:span text:style-name="Car._20_predefinito_20_paragrafo"><text:span text:style-name="T35">Titolare del trattamento e Responsabile della Protezione dei Dati: la Città metropolitana di Torino, come previsto dall'art. 37 del Regolamento (UE) 2016/679, ha individuato la figura del Responsabile Protezione Dati (RPD) nella d.ssa </text:span></text:span><text:span text:style-name="Car._20_predefinito_20_paragrafo"><text:span text:style-name="T36">Carla Gatti</text:span></text:span><text:span text:style-name="Car._20_predefinito_20_paragrafo"><text:span text:style-name="T35">, corso Inghilterra n. 7, 10138 Torino - tel. 011 861 7</text:span></text:span><text:span text:style-name="Car._20_predefinito_20_paragrafo"><text:span text:style-name="T36">800</text:span></text:span><text:span text:style-name="Car._20_predefinito_20_paragrafo"><text:span text:style-name="T35"> – email: </text:span></text:span><text:span text:style-name="Car._20_predefinito_20_paragrafo">dpo@cittametropolitana.torino.it</text:span><text:span text:style-name="Car._20_predefinito_20_paragrafo"><text:span text:style-name="T35">.</text:span></text:span></text:p>
        <text:p text:style-name="P51"/>
        <text:p text:style-name="P51"/>
        <text:p text:style-name="P10">Luogo e data: <text:text-input text:description="">………………..</text:text-input><text:s/></text:p>
        <text:p text:style-name="P11"><text:tab/>_ _ _ _ _ _ _ _ _ _ _ _ _ _ _ _ _ _ _ _ _ _ _ _ _ _</text:p>
        <text:p text:style-name="P21">Timbro e Firma leggibile </text:p>
        <text:p text:style-name="P44"/>
        <text:p text:style-name="P44"/>
        <text:p text:style-name="P44"/>
        <text:p text:style-name="P44"/>
        <text:p text:style-name="P50"><text:span text:style-name="T41">Il presente documento </text:span><text:span text:style-name="T42">deve</text:span><text:span text:style-name="T41"> essere sottoscritto </text:span><text:span text:style-name="T43">dal richiedente l’erogazione</text:span><text:span text:style-name="T44">: </text:span></text:p>
        <text:p text:style-name="P49"><text:span text:style-name="T44">- con </text:span><text:span text:style-name="Strong_20_Emphasis"><text:span text:style-name="T22">firma digitale, altro tipo di firma elettronica qualificata o firma elettronica avanzata,</text:span></text:span><text:span text:style-name="Strong_20_Emphasis"><text:span text:style-name="T23"> come</text:span></text:span><text:span text:style-name="T44"> previst</text:span><text:span text:style-name="T45">o</text:span><text:span text:style-name="T44"> dal</text:span><text:span text:style-name="T21"> D. Lgs 7 marzo 2005, n. 82 come modificato dal D. Lgs</text:span><text:span text:style-name="Strong_20_Emphasis"><text:span text:style-name="T22"> 13 dicembre 2017, n. 217</text:span></text:span><text:span text:style-name="Strong_20_Emphasis"><text:span text:style-name="T23">;</text:span></text:span></text:p>
        <text:p text:style-name="P49"><text:span text:style-name="Strong_20_Emphasis"><text:span text:style-name="T23">oppure</text:span></text:span><text:span text:style-name="T21"> </text:span></text:p>
        <text:p text:style-name="P42"><text:span text:style-name="Strong_20_Emphasis"><text:span text:style-name="T16">- con firma autografa </text:span></text:span><text:span text:style-name="Strong_20_Emphasis"><text:span text:style-name="T17">ed </text:span></text:span><text:span text:style-name="Strong_20_Emphasis"><text:span text:style-name="T16">inviat</text:span></text:span><text:span text:style-name="Strong_20_Emphasis"><text:span text:style-name="T18">o</text:span></text:span><text:span text:style-name="Strong_20_Emphasis"><text:span text:style-name="T16"> insieme alla fotocopia, non autenticata, di un documento di identità del dichiarante, ai sensi dell’art. 38, D.P.R. 445 del 28 dicembre 2000.</text:span></text:span></text:p>
        <text:p text:style-name="P43"><text:span text:style-name="T154">Si allega</text:span><text:span text:style-name="T155">no</text:span><text:span text:style-name="T156">:</text:span></text:p>
        <text:list xml:id="list337554501" text:style-name="WW8Num7">
          <text:list-item>
            <text:p text:style-name="P72"><text:span text:style-name="T139">c</text:span>opia carta di identità <text:span text:style-name="T110">(non è necessaria nel caso in cui il documento sia sottoscritto digitalmente)</text:span>;</text:p>
          </text:list-item>
          <text:list-item>
            <text:p text:style-name="P74"><text:span text:style-name="T139">s</text:span>intetic<text:span text:style-name="T149">he</text:span> relazion<text:span text:style-name="T149">i</text:span> sull<text:span text:style-name="T115">e spese di promozione <text:s/></text:span><text:span text:style-name="T147">e di investimento </text:span><text:span text:style-name="T115">sostenute;</text:span></text:p>
          </text:list-item>
          <text:list-item>
            <text:p text:style-name="P78"><text:span text:style-name="T139">e</text:span><text:span text:style-name="T137">lenco fatture</text:span><text:span text:style-name="T138">;</text:span></text:p>
          </text:list-item>
          <text:list-item>
            <text:p text:style-name="P72"><text:span text:style-name="T139">r</text:span><text:span text:style-name="T137">endiconto finanziario</text:span>;</text:p>
          </text:list-item>
          <text:list-item>
            <text:p text:style-name="P76"><text:span text:style-name="T139">c</text:span>opia dei documenti di spesa a comprova delle spese sostenute;</text:p>
          </text:list-item>
          <text:list-item>
            <text:p text:style-name="P73"><text:span text:style-name="T139">c</text:span>opia della documentazione bancaria comprovante il pagamento delle spese sostenute anche al fine del rispetto delle norme sulla tracciabilità dei <text:span text:style-name="T111">pagamenti;</text:span></text:p>
          </text:list-item>
          <text:list-item>
            <text:p text:style-name="P73"><text:span text:style-name="T109">per quanto riguarda le spese di investimento rendicontate, </text:span><text:span text:style-name="T96">in alternativa:</text:span></text:p>
            <text:p text:style-name="P73"><text:span text:style-name="T96">- </text:span><text:span text:style-name="T95">(</text:span><text:span text:style-name="T94">qualora l’impresa/libero professionista non </text:span><text:span text:style-name="T95">aderisca</text:span><text:span text:style-name="T94"> </text:span><text:span text:style-name="T95">a</text:span><text:span text:style-name="T94">l regime fiscale forfetario) </text:span><text:span text:style-name="T109">c</text:span><text:span text:style-name="T67">opia del</text:span><text:span text:style-name="T75">le scritture contabili </text:span><text:span text:style-name="T81">(screen-shot / stampa dei movimenti contabili registrati)</text:span><text:span text:style-name="T75"> relative al</text:span><text:span text:style-name="T67"> </text:span><text:span text:style-name="T82">libro cespiti/</text:span><text:span text:style-name="T67">registro beni ammortizzabili con </text:span><text:span text:style-name="T83">indicazione</text:span><text:span text:style-name="T67"> </text:span><text:span text:style-name="T83">del</text:span><text:span text:style-name="T67">le fatture rendicontate;</text:span></text:p>
            <text:p text:style-name="P73"><text:span text:style-name="T67">- <text:s/></text:span><text:span text:style-name="T84">(</text:span><text:span text:style-name="T94">qualora l’impresa/libero professionista </text:span><text:span text:style-name="T95">aderisca</text:span><text:span text:style-name="T94"> </text:span><text:span text:style-name="T95">a</text:span><text:span text:style-name="T94">l regime fiscale forfetari</text:span><text:span text:style-name="T99">o</text:span><text:span text:style-name="T95">) </text:span><text:span text:style-name="T11">dichiarazione del/</text:span><text:span text:style-name="T12">la</text:span><text:span text:style-name="T11"> commercialista che segue l’impresa/professionista, in merito </text:span><text:span text:style-name="T15">al regime fiscale del soggetto beneficiario e </text:span><text:span text:style-name="T11">alle modalità di registrazione contabile dei titoli di spesa rendicontati.</text:span></text:p>
            <text:p text:style-name="P79"/>
          </text:list-item>
        </text:list>
        <text:p text:style-name="P24"/>
        <text:p text:style-name="P24"/>
        <text:list xml:id="list114933063527383" text:continue-numbering="true" text:style-name="WW8Num7">
          <text:list-header>
            <text:p text:style-name="P75"><text:span text:style-name="T118">SINTETICA RELAZIONE SULL</text:span><text:span text:style-name="T119">E SPESE DI PROMOZIONE SOSTENUTE</text:span><text:span text:style-name="T117"> </text:span></text:p>
          </text:list-header>
        </text:list>
        <text:p text:style-name="P30"/>
        <text:p text:style-name="P65"><text:text-input text:description="">………………..</text:text-input></text:p>
        <text:p text:style-name="P56"/>
        <text:p text:style-name="P57"/>
        <text:list xml:id="list114933257070689" text:continue-numbering="true" text:style-name="WW8Num7">
          <text:list-header>
            <text:p text:style-name="P80"><text:span text:style-name="T121">SINTETICA RELAZIONE SULL</text:span><text:span text:style-name="T122">E SPESE DI </text:span><text:span text:style-name="T123">INVESTIMENTO</text:span><text:span text:style-name="T122"> SOSTENUTE</text:span><text:span text:style-name="T130"> </text:span></text:p>
          </text:list-header>
        </text:list>
        <text:p text:style-name="P57"/>
        <text:p text:style-name="P66"><text:text-input text:description="">………………..</text:text-input></text:p>
        <text:p text:style-name="P55"/>
        <text:p text:style-name="P60">ELENCO FATTURE – spese di promozione</text:p>
        <text:p text:style-name="P59"/>
        <table:table table:name="Tabella2" table:style-name="Tabella2">
          <table:table-column table:style-name="Tabella2.A" table:number-columns-repeated="3"/>
          <table:table-column table:style-name="Tabella2.D"/>
          <table:table-row table:style-name="TableLine2706414456960">
            <table:table-cell table:style-name="Tabella2.A1" office:value-type="string">
              <text:p text:style-name="P18">FATTURA N. </text:p>
            </table:table-cell>
            <table:table-cell table:style-name="Tabella2.A1" office:value-type="string">
              <text:p text:style-name="P18">DATA FATTURA</text:p>
            </table:table-cell>
            <table:table-cell table:style-name="Tabella2.A1" office:value-type="string">
              <text:p text:style-name="P18">IMPORTO NETTO IVA</text:p>
            </table:table-cell>
            <table:table-cell table:style-name="Tabella2.A1" office:value-type="string">
              <text:p text:style-name="P18">IMPORTO LORDO</text:p>
            </table:table-cell>
          </table:table-row>
          <table:table-row table:style-name="TableLine2706414466752">
            <table:table-cell table:style-name="Tabella2.A2" office:value-type="string">
              <text:p text:style-name="P14"><text:text-input text:description="">………………..</text:text-input></text:p>
            </table:table-cell>
            <table:table-cell table:style-name="Tabella2.A2" office:value-type="string">
              <text:p text:style-name="P15"><text:text-input text:description="">..../..../....</text:text-input></text:p>
            </table:table-cell>
            <table:table-cell table:style-name="Tabella2.A2" office:value-type="string">
              <text:p text:style-name="P14"><text:text-input text:description="">………………..</text:text-input></text:p>
            </table:table-cell>
            <table:table-cell table:style-name="Tabella2.D2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9136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2400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8928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5600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8864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5056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4576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2672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7024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9952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8320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8048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5872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71104"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A3" office:value-type="string">
              <text:p text:style-name="P15"><text:text-input text:description="">..../..../....</text:text-input></text:p>
            </table:table-cell>
            <table:table-cell table:style-name="Tabella2.A3" office:value-type="string">
              <text:p text:style-name="P14"><text:text-input text:description="">………………..</text:text-input></text:p>
            </table:table-cell>
            <table:table-cell table:style-name="Tabella2.D3" office:value-type="string">
              <text:p text:style-name="P14"><text:text-input text:description="">………………..</text:text-input></text:p>
            </table:table-cell>
          </table:table-row>
        </table:table>
        <text:p text:style-name="P13"/>
        <text:p text:style-name="P13"/>
        <text:p text:style-name="P25"><text:span text:style-name="T124">ELENCO FATTURE – spese di </text:span><text:span text:style-name="T131">investimento</text:span></text:p>
        <text:p text:style-name="P61"/>
        <table:table table:name="Tabella1" table:style-name="Tabella1">
          <table:table-column table:style-name="Tabella1.A" table:number-columns-repeated="3"/>
          <table:table-column table:style-name="Tabella1.D"/>
          <table:table-row table:style-name="TableLine2706414469200">
            <table:table-cell table:style-name="Tabella1.A1" office:value-type="string">
              <text:p text:style-name="P19">FATTURA N. </text:p>
            </table:table-cell>
            <table:table-cell table:style-name="Tabella1.A1" office:value-type="string">
              <text:p text:style-name="P19">DATA FATTURA</text:p>
            </table:table-cell>
            <table:table-cell table:style-name="Tabella1.A1" office:value-type="string">
              <text:p text:style-name="P19">IMPORTO NETTO IVA</text:p>
            </table:table-cell>
            <table:table-cell table:style-name="Tabella1.A1" office:value-type="string">
              <text:p text:style-name="P19">IMPORTO LORDO</text:p>
            </table:table-cell>
          </table:table-row>
          <table:table-row table:style-name="TableLine2706414469472">
            <table:table-cell table:style-name="Tabella1.A2" office:value-type="string">
              <text:p text:style-name="P14"><text:text-input text:description="">………………..</text:text-input></text:p>
            </table:table-cell>
            <table:table-cell table:style-name="Tabella1.A2" office:value-type="string">
              <text:p text:style-name="P15"><text:text-input text:description="">..../..../....</text:text-input></text:p>
            </table:table-cell>
            <table:table-cell table:style-name="Tabella1.A2" office:value-type="string">
              <text:p text:style-name="P14"><text:text-input text:description="">………………..</text:text-input></text:p>
            </table:table-cell>
            <table:table-cell table:style-name="Tabella1.D2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9408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15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70288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15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7504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15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0768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7568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4032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70560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4304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70832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4848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6144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6416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57232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  <table:table-row table:style-name="TableLine2706414465120"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A3" office:value-type="string">
              <text:p text:style-name="P64"><text:text-input text:description="">..../..../....</text:text-input></text:p>
            </table:table-cell>
            <table:table-cell table:style-name="Tabella1.A3" office:value-type="string">
              <text:p text:style-name="P14"><text:text-input text:description="">………………..</text:text-input></text:p>
            </table:table-cell>
            <table:table-cell table:style-name="Tabella1.D3" office:value-type="string">
              <text:p text:style-name="P14"><text:text-input text:description="">………………..</text:text-input></text:p>
            </table:table-cell>
          </table:table-row>
        </table:table>
        <text:p text:style-name="P58"/>
        <text:p text:style-name="P62">RENDICONTO FINANZIARIO</text:p>
        <text:p text:style-name="P54"/>
        <text:p text:style-name="P32"><text:span text:style-name="T125">- Totale </text:span><text:span text:style-name="T129">imponibile </text:span><text:span text:style-name="T133">(al lordo di iva per i soggetti che aderiscono al regime fiscale forfetario) </text:span><text:span text:style-name="T134">delle</text:span><text:span text:style-name="T133"> </text:span><text:span text:style-name="T125">spese di promozione sostenute:</text:span><text:span text:style-name="T120"> euro </text:span><text:span text:style-name="T120"><text:text-input text:description="">………………..</text:text-input></text:span></text:p>
        <text:p text:style-name="P32"><text:span text:style-name="T125">- contributo richiesto per spese di promozione (100% delle spese </text:span><text:span text:style-name="T126">sostenute e</text:span><text:span text:style-name="T125"> ammissibili, nei limiti dell’importo concesso):</text:span><text:span text:style-name="T120"> euro </text:span><text:span text:style-name="T120"><text:text-input text:description="">………………..</text:text-input></text:span></text:p>
        <text:p text:style-name="P7"/>
        <text:p text:style-name="P8">- <text:span text:style-name="T150">T</text:span><text:span text:style-name="T127">otale </text:span><text:span text:style-name="T129">imponibile </text:span><text:span text:style-name="T133">(al lordo di iva per i soggetti che aderiscono al regime fiscale forfetario)</text:span><text:span text:style-name="T127"> <text:s/></text:span><text:span text:style-name="T134">delle</text:span><text:span text:style-name="T133"> </text:span><text:span text:style-name="T127">spese di </text:span><text:span text:style-name="T136">INVESTIMENTO</text:span><text:span text:style-name="T127"> sostenute:</text:span><text:span text:style-name="T132"> euro </text:span><text:span text:style-name="T132"><text:text-input text:description="">………………..</text:text-input></text:span></text:p>
        <text:p text:style-name="P33"><text:span text:style-name="T125">- contributo richiesto per spese di </text:span><text:span text:style-name="T135">INVESTIMENTO</text:span><text:span text:style-name="T125"> (</text:span><text:span text:style-name="T128">5</text:span><text:span text:style-name="T125">0% delle spese </text:span><text:span text:style-name="T126">sostenute e</text:span><text:span text:style-name="T125"> ammissibili, nei limiti dell’importo concesso):</text:span><text:span text:style-name="T120"> euro </text:span><text:span text:style-name="T120"><text:text-input text:description="">………………..</text:text-input>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list xml:id="list114932346083730" text:continue-numbering="true" text:style-name="WW8Num7">
          <text:list-header>
            <text:p text:style-name="P77">Luogo e data: <text:text-input text:description="">………………..</text:text-input></text:p>
          </text:list-header>
        </text:list>
        <text:p text:style-name="P9"><text:tab/>_ _ _ _ _ _ _ _ _ _ _ _ _ _ _ _ _ _ _ _ _ _ _ _ </text:p>
        <text:list xml:id="list114932979823815" text:continue-numbering="true" text:style-name="WW8Num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81">Timbro e Firma leggibile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53"><text:span text:style-name="T41">Il presente documento </text:span><text:span text:style-name="T42">deve</text:span><text:span text:style-name="T41"> essere sottoscritto </text:span><text:span text:style-name="T43">dal richiedente l’erogazione</text:span><text:span text:style-name="T44">: </text:span></text:p>
        <text:p text:style-name="P52"><text:span text:style-name="T44">- con </text:span><text:span text:style-name="Strong_20_Emphasis"><text:span text:style-name="T22">firma digitale, altro tipo di firma elettronica qualificata o firma elettronica avanzata,</text:span></text:span><text:span text:style-name="Strong_20_Emphasis"><text:span text:style-name="T23"> come</text:span></text:span><text:span text:style-name="T44"> previst</text:span><text:span text:style-name="T45">o</text:span><text:span text:style-name="T44"> dal</text:span><text:span text:style-name="T21"> D. Lgs 7 marzo 2005, n. 82 come modificato dal D. Lgs</text:span><text:span text:style-name="Strong_20_Emphasis"><text:span text:style-name="T22"> 13 dicembre 2017, n. 217</text:span></text:span><text:span text:style-name="Strong_20_Emphasis"><text:span text:style-name="T23">;</text:span></text:span></text:p>
        <text:p text:style-name="P52"><text:span text:style-name="Strong_20_Emphasis"><text:span text:style-name="T23">oppure</text:span></text:span><text:span text:style-name="T21"> </text:span></text:p>
        <text:p text:style-name="P41"><text:span text:style-name="Strong_20_Emphasis"><text:span text:style-name="T16">- con firma autografa </text:span></text:span><text:span text:style-name="Strong_20_Emphasis"><text:span text:style-name="T17">ed </text:span></text:span><text:span text:style-name="Strong_20_Emphasis"><text:span text:style-name="T16">inviat</text:span></text:span><text:span text:style-name="Strong_20_Emphasis"><text:span text:style-name="T18">o</text:span></text:span><text:span text:style-name="Strong_20_Emphasis"><text:span text:style-name="T16"> insieme alla fotocopia, non autenticata, di un documento di identità del dichiarante, ai sensi dell’art. 38, D.P.R. 445 del 28 dicembre 2000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keep-with-next="always" style:text-autospace="ideograph-alpha"/>
      <style:text-properties fo:color="#000000" loext:opacity="10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keep-with-next="always" style:text-autospace="ideograph-alpha"/>
      <style:text-properties fo:color="#00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normalstyle" style:family="paragraph">
      <style:paragraph-properties fo:orphans="0" fo:widows="0" style:text-autospace="none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Palatino Linotype" fo:font-family="'Palatino Linotype'" style:font-family-generic="roman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1T12:00:35.081000000</meta:creation-date>
    <dc:date>2022-11-23T11:49:31.512000000</dc:date>
    <meta:editing-duration>PT9H21M51S</meta:editing-duration>
    <meta:editing-cycles>148</meta:editing-cycles>
    <meta:generator>LibreOffice/7.2.6.2$Windows_X86_64 LibreOffice_project/b0ec3a565991f7569a5a7f5d24fed7f52653d754</meta:generator>
    <meta:document-statistic meta:table-count="2" meta:image-count="0" meta:object-count="0" meta:page-count="6" meta:paragraph-count="212" meta:word-count="1809" meta:character-count="10611" meta:non-whitespace-character-count="9335"/>
  </office:meta>
</office:document-meta>
</file>