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7pt" fo:font-weight="bold" style:font-size-asian="7pt" style:font-weight-asian="bold" style:font-name-complex="Arial" style:font-size-complex="14pt"/>
    </style:style>
    <style:style style:name="P8" style:family="paragraph" style:parent-style-name="Standard">
      <style:text-properties style:font-name="Arial" fo:font-size="7pt" style:font-size-asian="7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0.101cm" fo:margin-right="0cm" fo:text-indent="0cm" style:auto-text-indent="false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Arial" fo:font-size="7pt" fo:font-weight="bold" style:font-size-asian="7pt" style:font-weight-asian="bold" style:font-name-complex="Arial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Arial" fo:font-size="9pt" style:font-size-asian="9pt" style:font-name-complex="Arial" style:font-size-complex="10pt"/>
    </style:style>
    <style:style style:name="P23" style:family="paragraph" style:parent-style-name="Standard">
      <style:paragraph-properties fo:margin-left="0.10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3366ff" fo:font-size="16pt" style:text-underline-style="solid" style:text-underline-width="auto" style:text-underline-color="font-color" fo:font-weight="bold" style:font-size-asian="16pt" style:font-weight-asian="bold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underline-style="none" fo:font-weight="bold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5pt" style:font-weight-complex="bold"/>
    </style:style>
    <style:style style:name="P30" style:family="paragraph" style:parent-style-name="Standard" style:list-style-name="WW8Num2"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 style:list-style-name="WW8Num3"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c56c" officeooo:paragraph-rsid="0007c56c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rsid="0007c56c" officeooo:paragraph-rsid="0007c56c" style:font-size-asian="7pt" style:font-weight-asian="bold" style:font-size-complex="8pt"/>
    </style:style>
    <style:style style:name="P35" style:family="paragraph" style:parent-style-name="Heading_20_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5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5pt" style:font-weight-complex="bold"/>
    </style:style>
    <style:style style:name="T8" style:family="text">
      <style:text-properties style:font-name="Arial" fo:font-size="9pt" style:font-size-asian="9pt" style:font-name-complex="Arial" style:font-size-complex="10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style:font-size-asian="8pt" style:font-name-complex="Arial" style:font-size-complex="10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16pt" fo:font-weight="bold" style:font-size-asian="16pt" style:font-weight-asian="bold" style:font-name-complex="Arial" style:font-size-complex="15pt" style:font-weight-complex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07c56c" style:font-weight-asian="bold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color="#3366ff" fo:font-weight="bold" style:font-weight-asian="bold"/>
    </style:style>
    <style:style style:name="T20" style:family="text">
      <style:text-properties officeooo:rsid="0009a4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egnalazione Guasti e Disservizi</text:p>
      <text:p text:style-name="P17"><text:span text:style-name="T4">(copia da inviare tempestivamente al </text:span><text:span text:style-name="T7">Dirigente Scolastico</text:span><text:span text:style-name="T4">)</text:span></text:p>
      <text:p text:style-name="P3"/>
      <text:p text:style-name="P6">Denominazione Impianto__________________________________________</text:p>
      <text:p text:style-name="P7"/>
      <text:p text:style-name="P2"><text:span text:style-name="T9">Via/C.so/P.zza</text:span><text:span text:style-name="T10"> ___________________________________________________________</text:span><text:span text:style-name="T6"> <text:s text:c="23"/>(indicare l’indirizzo dell’impianto in cui si è rilevato il guasto e si chiede l’intervento)</text:span></text:p>
      <text:p text:style-name="P8"/>
      <text:p text:style-name="Standard"><text:span text:style-name="T9">Società utilizzatrice</text:span><text:span text:style-name="T10"> _______________________________________________________</text:span></text:p>
      <text:p text:style-name="Standard"><text:span text:style-name="T10">Segnalazione effettuata da: ____________________________________Il ____________</text:span><text:span text:style-name="T6"> </text:span></text:p>
      <text:p text:style-name="P2"><text:span text:style-name="T8">(</text:span><text:span text:style-name="T11">il nominativo di chi effettua la comunicazione</text:span><text:span text:style-name="T8">)</text:span></text:p>
      <text:p text:style-name="P9">Data rilevazione _________ ora_____Tel. Fisso __________ cell ___________________ </text:p>
      <text:p text:style-name="P9">Fax___________ <text:s/>e-mail______________________@____________________________</text:p>
      <text:p text:style-name="P5">(indicare la data e l’ora della rilevazione, in numero di telefono e/o cell., Fax ed e-mail di chi fa la segnalazione)</text:p>
      <text:p text:style-name="P12">   </text:p>
      <text:p text:style-name="Standard"><text:span text:style-name="T12">Informazioni sul guasto ed il disservizio</text:span><text:span text:style-name="T9">: </text:span><text:span text:style-name="T11">(indicare, l’oggetto della richiesta di intervento avendo cura di distinguere bene gli ambiti: elettricità/illuminazione, idraulica, riscaldamento, acqua calda, serramenti/serrature, porte, muratura, isolamento, infiltrazioni, copertura, pavimentazione, <text:s/>arredi, segnaletica, pericoli vari, ecc….)</text:span></text:p>
      <text:p text:style-name="P4"/>
      <text:list xml:id="list1195906761" text:style-name="WW8Num2">
        <text:list-item>
          <text:p text:style-name="P30">Elettricità/Illuminazione:______________________________________________________________</text:p>
        </text:list-item>
      </text:list>
      <text:p text:style-name="P18"><text:span text:style-name="T5">______________________________________________________________________________________</text:span><text:span text:style-name="T3">______________________________________________________________________________________</text:span></text:p>
      <text:p text:style-name="P3"/>
      <text:list xml:id="list110044134740351" text:continue-numbering="true" text:style-name="WW8Num2">
        <text:list-item>
          <text:p text:style-name="P30">Idraulica/Sanitari:____________________________________________________________________</text:p>
        </text:list-item>
      </text:list>
      <text:p text:style-name="P19">____________________________________________________________________________________________________________________________________________________________________________</text:p>
      <text:p text:style-name="P21"/>
      <text:list xml:id="list110043908585542" text:continue-numbering="true" text:style-name="WW8Num2">
        <text:list-item>
          <text:p text:style-name="P30">Riscaldamento/Acqua calda:__________________________________________________________</text:p>
        </text:list-item>
      </text:list>
      <text:p text:style-name="P19">____________________________________________________________________________________________________________________________________________________________________________</text:p>
      <text:p text:style-name="P20"><text:s text:c="2"/></text:p>
      <text:p text:style-name="P22"/>
      <text:list xml:id="list110043274098127" text:continue-numbering="true" text:style-name="WW8Num2">
        <text:list-item>
          <text:p text:style-name="P30">Serramenti/Serrature/porte:___________________________________________________________</text:p>
        </text:list-item>
      </text:list>
      <text:p text:style-name="P19">____________________________________________________________________________________________________________________________________________________________________________</text:p>
      <text:p text:style-name="P4"/>
      <text:list xml:id="list3048510942" text:style-name="WW8Num3">
        <text:list-item>
          <text:p text:style-name="P31">Muratura/Isolamento/Copertura/Infiltrazioni______________________________________________</text:p>
        </text:list-item>
      </text:list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3"/>
      <text:list xml:id="list110042497428899" text:continue-numbering="true" text:style-name="WW8Num3">
        <text:list-item>
          <text:p text:style-name="P31">Pavimentazione/Tracciature___________________________________________________________</text:p>
        </text:list-item>
      </text:list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19"/>
      <text:list xml:id="list110042975317197" text:continue-numbering="true" text:style-name="WW8Num3">
        <text:list-item>
          <text:p text:style-name="P31">Canestri/Reti/Pali____________________________________________________________________</text:p>
        </text:list-item>
      </text:list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19"/>
      <text:list xml:id="list110044337340010" text:continue-numbering="true" text:style-name="WW8Num3">
        <text:list-item>
          <text:p text:style-name="P31">Arredi ed accessori: _________________________________________________________________</text:p>
        </text:list-item>
      </text:list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23"/>
      <text:list xml:id="list110042769536835" text:continue-numbering="true" text:style-name="WW8Num3">
        <text:list-item>
          <text:p text:style-name="P31">Materiali pericolosi ed altre segnalazioni:______________ _________________________________</text:p>
        </text:list-item>
      </text:list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3"/>
      <text:p text:style-name="P3">Attraverso la firma e l’invio della presente comunicazione, autorizzo ad utilizzare i miei dati suindicati per finalità istituzionali dell’Ente.</text:p>
      <text:p text:style-name="P3"/>
      <text:p text:style-name="Standard"><text:span text:style-name="T13"><text:s text:c="72"/></text:span><text:span text:style-name="T10">In fede_____________________________ <text:s/></text:span></text:p>
      <text:p text:style-name="P9"/>
      <text:p text:style-name="P9"/>
      <text:p text:style-name="P14"><text:soft-page-break/>PALESTRE SCOLASTICHE </text:p>
      <text:p text:style-name="P11"/>
      <text:p text:style-name="P15">Note sulla procedura di segnalazione danni, guasti, disservizi etc.</text:p>
      <text:p text:style-name="P13"/>
      <text:p text:style-name="P16"><text:span text:style-name="T18">1)</text:span><text:span text:style-name="T1"> LE SOCIETA’ SPORTIVE, </text:span><text:span text:style-name="T16">UTILIZZANDO L’APPOSITA SCHEDA</text:span><text:span text:style-name="T14"> “</text:span><text:span text:style-name="T2">SEGNALAZIONE GUASTI E DISSERVIZI”</text:span><text:span text:style-name="T1">, SEGNALANO </text:span><text:span text:style-name="T16">TEMPESTIVAMENTE</text:span><text:span text:style-name="T1"> AL DIRIGENTE SCOLASTICO IL PROBLEMA O I PROBLEMI RISCONTRATI;</text:span></text:p>
      <text:p text:style-name="P16"><text:span text:style-name="T18">2)</text:span><text:span text:style-name="T1"> IL DIRIGENTE SCOLASTICO CHIEDE, ATTRAVERSO L’APPOSITA PROCEDURA, ALL’AREA EDILIZIA (SERVIZIO MANUTENZIONE ISTITUTI SCOLASTICI DELLA CITTA’ METROPOLITANA DI TORINO) DI INTERVENIRE PER LA SOLUZIONE DEL PROBLEMA O DEI PROBLEMI <text:s/>DI CUI E’ VENUTO A CONOSCENZA;</text:span></text:p>
      <text:p text:style-name="P16"><text:span text:style-name="T18">3) </text:span><text:span text:style-name="T1">IN CASO DI </text:span><text:span text:style-name="T16">MANCATO UTILIZZO</text:span><text:span text:style-name="T1"> DELL’IMPIANTO SPORTIVO IL SOGGETTO INTERESSATO DOVRA’ INVIARE, COSI’ COME INDICATO NELLA PARTE GESTIONALE TARIFFARIA DEL DISCIPLINARE DI CONCESSIONE D’USO, IL PREVISTO MODULO, REGOLARMENTE COMPILATO E FIRMATO, ALL’UFFICIO IMPIANTISTICA SPORTIVA NEL PIU’ BREVE TEMPO POSSIBILE (</text:span><text:span text:style-name="T15">PRIMO GIORNO LAVORATIVO UTILE</text:span><text:span text:style-name="T1">)</text:span></text:p>
      <text:p text:style-name="P16"><text:span text:style-name="T18">4) </text:span><text:span text:style-name="T1">L’UFFICIO SPORT IMPIANTISTICA PROVVEDE AL RICALCOLO DELL’IMPORTO DOVUTO SULLA BASE DELLA SEGNALAZIONE DI MANCATO UTILIZZO E COMUNICA ALLA SOCIETA’ SPORTIVA IL NUOVO IMPORTO CHE DOVRA’ ESSERE VERSATO;</text:span></text:p>
      <text:p text:style-name="P10"/>
      <text:p text:style-name="P10"/>
      <text:p text:style-name="P10"/>
      <text:p text:style-name="P25">Città Metropolitana di Torino </text:p>
      <text:p text:style-name="P25">Ufficio Impiantistica Sportiva:</text:p>
      <text:h text:style-name="Heading_20_2" text:outline-level="2">Corso Inghilterra, 7 - 10138 Torino</text:h>
      <text:h text:style-name="P35" text:outline-level="3">FAX N. 011 8614414</text:h>
      <text:p text:style-name="P32"/>
      <text:p text:style-name="P24"><text:span text:style-name="T1">e-mail: </text:span><text:a xlink:type="simple" xlink:href="mailto:impiantisport@cittametropolitana.torino.it" text:style-name="Internet_20_link" text:visited-style-name="Visited_20_Internet_20_Link"><text:span text:style-name="Internet_20_link"><text:span text:style-name="T19">impiantisport@cittametropolitana.torino.it</text:span></text:span></text:a></text:p>
      <text:p text:style-name="P27"/>
      <text:p text:style-name="P27"/>
      <text:p text:style-name="P26">Responsabile Ufficio: Sig. RUBENS GASPARDO</text:p>
      <text:p text:style-name="P28">Tel. 011861 6242 <text:s/></text:p>
      <text:p text:style-name="P26"/>
      <text:p text:style-name="P26"/>
      <text:p text:style-name="P33">altri numeri telefonici</text:p>
      <text:p text:style-name="P34"/>
      <text:p text:style-name="P2"><text:span text:style-name="T16">011861 6675 - <text:s/>624</text:span><text:span text:style-name="T17">5 – </text:span><text:span text:style-name="T16">624</text:span><text:span text:style-name="T17">7 - <text:s/></text:span><text:span text:style-name="T16">78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Stile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911cm"/>
        </style:tab-stops>
      </style:paragraph-properties>
      <style:text-properties style:font-name="Arial Black" fo:font-family="'Arial Black'" style:font-family-generic="swiss" style:font-pitch="variable" style:letter-kerning="false" style:font-name-complex="Times New Roman" style:font-family-complex="'Times New Roman'" style:font-family-generic-complex="roman" style:font-pitch-complex="variable" style:language-complex="he" style:country-complex="IL"/>
    </style:style>
    <style:style style:name="Titolo_20_articolo" style:display-name="Titolo articolo" style:family="paragraph" style:parent-style-name="Standard">
      <style:paragraph-properties fo:text-align="justify" style:justify-single-word="false" fo:orphans="0" fo:widows="0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font-weight-asian="bold" style:font-name-complex="Times" style:font-family-complex="Times, 'Times New Roman'" style:font-family-generic-complex="roman" style:font-pitch-complex="variable"/>
    </style:style>
    <style:style style:name="Titolo_20_Capo" style:display-name="Titolo Capo" style:family="paragraph" style:parent-style-name="Standard">
      <style:paragraph-properties fo:text-align="center" style:justify-single-word="false">
        <style:tab-stops>
          <style:tab-stop style:position="-1.863cm"/>
        </style:tab-stops>
      </style:paragraph-properties>
      <style:text-properties style:font-name="Times" fo:font-family="Times, 'Times New Roman'" style:font-family-generic="roman" style:font-pitch="variable" fo:font-size="14pt" fo:font-weight="bold" style:font-size-asian="14pt" style:font-weight-asian="bold" style:font-name-complex="Times" style:font-family-complex="Times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text-indent="-0.799cm" fo:margin-left="0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text-indent="-0.799cm" fo:margin-left="0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MT1" style:family="text">
      <style:text-properties officeooo:rsid="0009a445"/>
    </style:style>
    <style:page-layout style:name="Mpm1">
      <style:page-layout-properties fo:page-width="21.001cm" fo:page-height="29.7cm" style:num-format="1" style:print-orientation="portrait" fo:margin-top="1.249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v. <text:span text:style-name="MT1">05/</text:span>1<text:span text:style-name="MT1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nalazione N</dc:title>
    <meta:initial-creator>pspagone</meta:initial-creator>
    <meta:creation-date>2016-04-28T09:34:00</meta:creation-date>
    <dc:date>2019-07-17T11:00:42.200000000</dc:date>
    <meta:print-date>2008-11-20T13:41:00</meta:print-date>
    <meta:editing-cycles>10</meta:editing-cycles>
    <meta:editing-duration>PT1H13M21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55" meta:word-count="353" meta:character-count="5201" meta:non-whitespace-character-count="4796"/>
  </office:meta>
</office:document-meta>
</file>