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89cm" table:align="margins"/>
    </style:style>
    <style:style style:name="Tabella1.A" style:family="table-column">
      <style:table-column-properties style:column-width="9.095cm" style:rel-column-width="32767*"/>
    </style:style>
    <style:style style:name="Tabella1.B" style:family="table-column">
      <style:table-column-properties style:column-width="9.095cm" style:rel-column-width="32768*"/>
    </style:style>
    <style:style style:name="Tabel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Palatino Linotype" fo:font-size="10pt" fo:language="it" fo:country="IT" officeooo:rsid="000edb49" officeooo:paragraph-rsid="00217f9c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Palatino Linotype" fo:font-size="10pt" fo:language="it" fo:country="IT" officeooo:rsid="000edb49" officeooo:paragraph-rsid="001a474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0pt" fo:language="it" fo:country="IT" officeooo:paragraph-rsid="001cb6c3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officeooo:paragraph-rsid="001cb6c3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officeooo:paragraph-rsid="0000d78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fo:language="it" fo:country="IT" officeooo:rsid="002e7d1a" officeooo:paragraph-rsid="001cb6c3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e7d1a" officeooo:paragraph-rsid="001cb6c3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7.601cm" fo:text-align="center" style:justify-single-word="false" fo:text-indent="0cm" style:auto-text-indent="false" style:page-number="auto" fo:background-color="transparent"/>
      <style:text-properties style:font-name="Palatino Linotype" fo:font-size="10pt" fo:language="it" fo:country="IT" officeooo:rsid="002e7d1a" officeooo:paragraph-rsid="001cb6c3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7.601cm" fo:text-align="center" style:justify-single-word="false" fo:text-indent="0cm" style:auto-text-indent="false" fo:background-color="transparent"/>
      <style:text-properties style:font-name="Palatino Linotype" fo:font-size="10pt" fo:language="it" fo:country="IT" officeooo:rsid="002e7d1a" officeooo:paragraph-rsid="001cb6c3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1b2dab" officeooo:paragraph-rsid="001b360f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65bfb" officeooo:paragraph-rsid="00217f9c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700fe" officeooo:paragraph-rsid="001b360f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7c474" officeooo:paragraph-rsid="001b360f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a5745" officeooo:paragraph-rsid="001cb6c3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8f9f2" officeooo:paragraph-rsid="002b63c0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.4cm" fo:margin-right="0cm" fo:margin-top="0.212cm" fo:margin-bottom="0cm" style:contextual-spacing="false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0fad3a" officeooo:paragraph-rsid="001a4747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Palatino Linotype" fo:font-size="10pt" fo:language="it" fo:country="IT" officeooo:rsid="000d3418" officeooo:paragraph-rsid="001fab52" style:font-size-asian="8.75pt" style:font-size-complex="10pt"/>
    </style:style>
    <style:style style:name="P18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Palatino Linotype" fo:font-size="10pt" fo:language="it" fo:country="IT" officeooo:rsid="000edb49" officeooo:paragraph-rsid="001a4747" style:font-size-asian="8.75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officeooo:paragraph-rsid="0000d787" style:font-size-asian="8.75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officeooo:paragraph-rsid="001a4747" style:font-size-asian="8.75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a5745" officeooo:paragraph-rsid="001cb6c3" style:font-size-asian="8.75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1a4747" officeooo:paragraph-rsid="001a4747" style:font-size-asian="8.75pt" style:font-size-complex="10pt"/>
    </style:style>
    <style:style style:name="P2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Palatino Linotype" fo:font-size="10pt" fo:language="it" fo:country="IT" officeooo:rsid="0003b799" officeooo:paragraph-rsid="001a4747" fo:background-color="transparent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officeooo:rsid="0003b799" officeooo:paragraph-rsid="001a4747" fo:background-color="transparen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297fb" officeooo:paragraph-rsid="001b360f" fo:background-color="transparen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7b26f" officeooo:paragraph-rsid="002b63c0" fo:background-color="transparent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1a83d" officeooo:paragraph-rsid="002c2be0" fo:background-color="transparen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7.601cm" fo:text-align="center" style:justify-single-word="false" fo:text-indent="0cm" style:auto-text-indent="false" fo:background-color="transparent"/>
      <style:text-properties style:font-name="Palatino Linotype" fo:font-size="10pt" fo:language="it" fo:country="IT" officeooo:rsid="002e7d1a" officeooo:paragraph-rsid="001cb6c3" fo:background-color="transparent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officeooo:rsid="0003b799" officeooo:paragraph-rsid="00124440" fo:background-color="transparent" style:font-size-asian="8.75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8f9f2" officeooo:paragraph-rsid="0028f9f2" fo:background-color="transparent" style:font-size-asian="8.75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fo:font-weight="bold" officeooo:rsid="00195ae6" officeooo:paragraph-rsid="001b360f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fo:font-weight="bold" officeooo:rsid="0021a83d" officeooo:paragraph-rsid="001b360f" style:font-size-asian="10pt" style:font-weight-asian="bold" style:font-size-complex="10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fo:font-weight="bold" officeooo:rsid="00265bfb" officeooo:paragraph-rsid="001b360f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fo:font-weight="bold" officeooo:rsid="002a5745" officeooo:paragraph-rsid="001cb6c3" style:font-size-asian="10pt" style:font-weight-asian="bold" style:font-size-complex="10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fo:font-weight="bold" officeooo:rsid="002ca9a3" officeooo:paragraph-rsid="001cb6c3" style:font-size-asian="10pt" style:font-weight-asian="bold" style:font-size-complex="10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Palatino Linotype" fo:font-size="10pt" fo:language="it" fo:country="IT" fo:font-weight="bold" officeooo:rsid="002b63c0" officeooo:paragraph-rsid="002b63c0" style:font-size-asian="10pt" style:font-weight-asian="bold" style:font-size-complex="10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fo:font-style="normal" fo:font-weight="normal" officeooo:paragraph-rsid="001cb6c3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fo:font-style="normal" fo:font-weight="normal" officeooo:paragraph-rsid="001cb6c3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fo:language="it" fo:country="IT" fo:font-style="normal" fo:font-weight="normal" officeooo:rsid="002e7d1a" officeooo:paragraph-rsid="001cb6c3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fo:font-style="normal" fo:font-weight="normal" officeooo:paragraph-rsid="001cb6c3" style:font-size-asian="8.75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fo:font-style="normal" fo:font-weight="bold" officeooo:rsid="002e7d1a" officeooo:paragraph-rsid="001cb6c3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326bd" officeooo:paragraph-rsid="001b360f" fo:background-color="#fff200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195ae6" officeooo:paragraph-rsid="001b360f" fo:background-color="#ffff00" style:font-size-asian="8.75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2a5745" officeooo:paragraph-rsid="001b360f" fo:background-color="#ffff00" style:font-size-asian="8.75pt" style:font-size-complex="10pt"/>
    </style:style>
    <style:style style:name="P45" style:family="paragraph" style:parent-style-name="Standard">
      <loext:graphic-properties draw:fill="none"/>
      <style:paragraph-properties fo:margin-left="0cm" fo:margin-right="7.601cm" fo:text-align="justify" style:justify-single-word="false" fo:text-indent="0cm" style:auto-text-indent="false" fo:background-color="transparent"/>
      <style:text-properties style:font-name="Palatino Linotype" fo:font-size="10pt" fo:language="it" fo:country="IT" style:text-underline-style="solid" style:text-underline-width="auto" style:text-underline-color="font-color" fo:font-weight="bold" officeooo:rsid="004c336f" officeooo:paragraph-rsid="0028f9f2" fo:background-color="transparent" style:font-size-asian="10pt" style:font-weight-asian="bold" style:font-size-complex="10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officeooo:paragraph-rsid="00237e33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Palatino Linotype" fo:font-size="10pt" officeooo:paragraph-rsid="0027b26f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officeooo:paragraph-rsid="001cbb2f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officeooo:paragraph-rsid="001a4747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Palatino Linotype" fo:font-size="10pt" officeooo:rsid="0000d787" officeooo:paragraph-rsid="0000d787" style:font-size-asian="10pt" style:font-size-complex="10pt"/>
    </style:style>
    <style:style style:name="P51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Palatino Linotype" fo:font-size="10pt" fo:font-weight="bold" officeooo:rsid="001220f9" officeooo:paragraph-rsid="001a4747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00d787" officeooo:paragraph-rsid="0000d787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Palatino Linotype" fo:font-size="10pt" fo:font-weight="bold" officeooo:rsid="0000d787" officeooo:paragraph-rsid="000b9e81" style:font-size-asian="10pt" style:font-weight-asian="bold" style:font-size-complex="10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Palatino Linotype" fo:font-size="10pt" fo:font-weight="bold" officeooo:rsid="002b63c0" officeooo:paragraph-rsid="002b63c0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Palatino Linotype" fo:font-size="10pt" officeooo:rsid="0000d787" officeooo:paragraph-rsid="0000d787" style:font-size-asian="8.75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Palatino Linotype" fo:font-size="10pt" fo:font-style="normal" fo:text-shadow="none" style:text-underline-style="none" fo:font-weight="normal" officeooo:rsid="002e7d1a" officeooo:paragraph-rsid="001cb6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Palatino Linotype" fo:font-size="10pt" fo:font-style="normal" fo:text-shadow="none" style:text-underline-style="none" fo:font-weight="normal" officeooo:paragraph-rsid="001cb6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officeooo:paragraph-rsid="001fab52"/>
    </style:style>
    <style:style style:name="P5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Palatino Linotype" fo:font-size="10pt" officeooo:paragraph-rsid="0027b26f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Palatino Linotype" fo:font-size="10pt" officeooo:paragraph-rsid="00364b97" style:font-size-asian="10pt" style:font-size-complex="10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officeooo:paragraph-rsid="001a4747" style:font-size-asian="10pt" style:font-size-complex="10pt"/>
    </style:style>
    <style:style style:name="P62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Palatino Linotype" fo:font-size="10pt" fo:font-style="normal" officeooo:paragraph-rsid="0027b26f" style:font-size-asian="10pt" style:font-style-asian="normal" style:font-size-complex="10pt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03b799" officeooo:paragraph-rsid="0038c48a" fo:background-color="transparent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Palatino Linotype" fo:font-size="10pt" fo:language="it" fo:country="IT" officeooo:rsid="0038c48a" officeooo:paragraph-rsid="0038c48a" fo:background-color="transparent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officeooo:rsid="0011e9a4" style:font-style-asian="italic" style:font-style-complex="italic"/>
    </style:style>
    <style:style style:name="T3" style:family="text">
      <style:text-properties fo:language="it" fo:country="IT" fo:font-style="italic" officeooo:rsid="00305979" style:font-style-asian="italic" style:font-style-complex="italic"/>
    </style:style>
    <style:style style:name="T4" style:family="text">
      <style:text-properties fo:language="it" fo:country="IT" fo:font-style="italic" officeooo:rsid="0010fbb0" style:font-style-asian="italic" style:font-style-complex="italic"/>
    </style:style>
    <style:style style:name="T5" style:family="text">
      <style:text-properties fo:language="it" fo:country="IT" fo:font-style="italic" officeooo:rsid="0019207f" style:font-style-asian="italic" style:font-style-complex="italic"/>
    </style:style>
    <style:style style:name="T6" style:family="text">
      <style:text-properties fo:language="it" fo:country="IT" fo:font-style="italic" officeooo:rsid="001220f9" style:font-style-asian="italic" style:font-style-complex="italic"/>
    </style:style>
    <style:style style:name="T7" style:family="text">
      <style:text-properties fo:language="it" fo:country="IT" fo:font-style="italic" officeooo:rsid="001a4747" style:font-style-asian="italic" style:font-style-complex="italic"/>
    </style:style>
    <style:style style:name="T8" style:family="text">
      <style:text-properties fo:language="it" fo:country="IT" fo:font-style="italic" officeooo:rsid="00079060" style:font-style-asian="italic" style:font-style-complex="italic"/>
    </style:style>
    <style:style style:name="T9" style:family="text">
      <style:text-properties fo:language="it" fo:country="IT" fo:font-style="italic" officeooo:rsid="001fab52" style:font-style-asian="italic" style:font-style-complex="italic"/>
    </style:style>
    <style:style style:name="T10" style:family="text">
      <style:text-properties fo:language="it" fo:country="IT" fo:font-style="italic" officeooo:rsid="000eb3c6" style:font-style-asian="italic" style:font-style-complex="italic"/>
    </style:style>
    <style:style style:name="T11" style:family="text">
      <style:text-properties fo:language="it" fo:country="IT" fo:font-style="italic" officeooo:rsid="001dfd05" style:font-style-asian="italic" style:font-style-complex="italic"/>
    </style:style>
    <style:style style:name="T12" style:family="text">
      <style:text-properties fo:language="it" fo:country="IT" fo:font-style="italic" officeooo:rsid="0021770c" style:font-style-asian="italic" style:font-style-complex="italic"/>
    </style:style>
    <style:style style:name="T13" style:family="text">
      <style:text-properties fo:language="it" fo:country="IT" fo:font-style="italic" officeooo:rsid="003b9623" style:font-style-asian="italic" style:font-style-complex="italic"/>
    </style:style>
    <style:style style:name="T14" style:family="text">
      <style:text-properties fo:language="it" fo:country="IT" officeooo:rsid="0000d787"/>
    </style:style>
    <style:style style:name="T15" style:family="text">
      <style:text-properties fo:language="it" fo:country="IT" officeooo:rsid="0001fc55"/>
    </style:style>
    <style:style style:name="T16" style:family="text">
      <style:text-properties fo:language="it" fo:country="IT" officeooo:rsid="0003b799"/>
    </style:style>
    <style:style style:name="T17" style:family="text">
      <style:text-properties fo:language="it" fo:country="IT" officeooo:rsid="00077f00"/>
    </style:style>
    <style:style style:name="T18" style:family="text">
      <style:text-properties fo:language="it" fo:country="IT" officeooo:rsid="000d3418"/>
    </style:style>
    <style:style style:name="T19" style:family="text">
      <style:text-properties fo:language="it" fo:country="IT" officeooo:rsid="000eb3c6"/>
    </style:style>
    <style:style style:name="T20" style:family="text">
      <style:text-properties fo:language="it" fo:country="IT" officeooo:rsid="001a4747"/>
    </style:style>
    <style:style style:name="T21" style:family="text">
      <style:text-properties fo:language="it" fo:country="IT" officeooo:rsid="0010fbb0"/>
    </style:style>
    <style:style style:name="T22" style:family="text">
      <style:text-properties fo:language="it" fo:country="IT" officeooo:rsid="0017221f"/>
    </style:style>
    <style:style style:name="T23" style:family="text">
      <style:text-properties fo:language="it" fo:country="IT" officeooo:rsid="0011e9a4"/>
    </style:style>
    <style:style style:name="T24" style:family="text">
      <style:text-properties fo:language="it" fo:country="IT" officeooo:rsid="001220f9"/>
    </style:style>
    <style:style style:name="T25" style:family="text">
      <style:text-properties fo:language="it" fo:country="IT" officeooo:rsid="00140259"/>
    </style:style>
    <style:style style:name="T26" style:family="text">
      <style:text-properties fo:language="it" fo:country="IT" officeooo:rsid="0019207f"/>
    </style:style>
    <style:style style:name="T27" style:family="text">
      <style:text-properties fo:language="it" fo:country="IT" officeooo:rsid="00079060"/>
    </style:style>
    <style:style style:name="T28" style:family="text">
      <style:text-properties fo:language="it" fo:country="IT" officeooo:rsid="001ac649"/>
    </style:style>
    <style:style style:name="T29" style:family="text">
      <style:text-properties fo:language="it" fo:country="IT" officeooo:rsid="0003b799" style:language-asian="it" style:country-asian="IT" style:font-name-complex="Palatino Linotype"/>
    </style:style>
    <style:style style:name="T30" style:family="text">
      <style:text-properties fo:language="it" fo:country="IT" officeooo:rsid="0032494f" style:language-asian="it" style:country-asian="IT" style:font-name-complex="Palatino Linotype"/>
    </style:style>
    <style:style style:name="T31" style:family="text">
      <style:text-properties fo:language="it" fo:country="IT" officeooo:rsid="001cbb2f"/>
    </style:style>
    <style:style style:name="T32" style:family="text">
      <style:text-properties fo:language="it" fo:country="IT" officeooo:rsid="001dfd05"/>
    </style:style>
    <style:style style:name="T33" style:family="text">
      <style:text-properties fo:language="it" fo:country="IT" officeooo:rsid="001fab52"/>
    </style:style>
    <style:style style:name="T34" style:family="text">
      <style:text-properties fo:language="it" fo:country="IT" officeooo:rsid="0021770c"/>
    </style:style>
    <style:style style:name="T35" style:family="text">
      <style:text-properties fo:language="it" fo:country="IT" officeooo:rsid="003d33af"/>
    </style:style>
    <style:style style:name="T36" style:family="text">
      <style:text-properties fo:language="it" fo:country="IT" officeooo:rsid="003b9623"/>
    </style:style>
    <style:style style:name="T37" style:family="text">
      <style:text-properties fo:language="it" fo:country="IT" officeooo:rsid="002b63c0"/>
    </style:style>
    <style:style style:name="T38" style:family="text">
      <style:text-properties fo:language="it" fo:country="IT" officeooo:rsid="0031d9a6"/>
    </style:style>
    <style:style style:name="T39" style:family="text">
      <style:text-properties fo:language="it" fo:country="IT" officeooo:rsid="0032494f"/>
    </style:style>
    <style:style style:name="T40" style:family="text">
      <style:text-properties fo:language="it" fo:country="IT" officeooo:rsid="00333f86"/>
    </style:style>
    <style:style style:name="T41" style:family="text">
      <style:text-properties fo:language="it" fo:country="IT" officeooo:rsid="001fab52" fo:background-color="transparent" loext:char-shading-value="0"/>
    </style:style>
    <style:style style:name="T42" style:family="text">
      <style:text-properties fo:language="it" fo:country="IT" officeooo:rsid="001cbb2f" fo:background-color="transparent" loext:char-shading-value="0"/>
    </style:style>
    <style:style style:name="T43" style:family="text">
      <style:text-properties fo:language="it" fo:country="IT" officeooo:rsid="0033f0cd" fo:background-color="transparent" loext:char-shading-value="0"/>
    </style:style>
    <style:style style:name="T44" style:family="text">
      <style:text-properties fo:language="it" fo:country="IT" officeooo:rsid="0032494f" fo:background-color="transparent" loext:char-shading-value="0"/>
    </style:style>
    <style:style style:name="T45" style:family="text">
      <style:text-properties fo:language="it" fo:country="IT" officeooo:rsid="00364b97" fo:background-color="transparent" loext:char-shading-value="0"/>
    </style:style>
    <style:style style:name="T46" style:family="text">
      <style:text-properties fo:language="it" fo:country="IT" fo:font-style="normal" officeooo:rsid="00364b97" style:font-style-asian="normal" style:font-style-complex="normal"/>
    </style:style>
    <style:style style:name="T47" style:family="text">
      <style:text-properties fo:language="it" fo:country="IT" officeooo:rsid="00364b97"/>
    </style:style>
    <style:style style:name="T48" style:family="text">
      <style:text-properties fo:language="it" fo:country="IT" fo:font-weight="normal" officeooo:rsid="00364b97" fo:background-color="transparent" loext:char-shading-value="0" style:font-weight-asian="normal" style:font-weight-complex="normal"/>
    </style:style>
    <style:style style:name="T49" style:family="text">
      <style:text-properties fo:language="it" fo:country="IT" fo:font-weight="normal" officeooo:rsid="001cbb2f" fo:background-color="transparent" loext:char-shading-value="0" style:font-weight-asian="normal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2326bd" style:font-style-asian="italic" style:font-style-complex="italic"/>
    </style:style>
    <style:style style:name="T52" style:family="text">
      <style:text-properties fo:font-style="italic" officeooo:rsid="0027c474" style:font-style-asian="italic" style:font-style-complex="italic"/>
    </style:style>
    <style:style style:name="T53" style:family="text">
      <style:text-properties fo:font-style="italic" officeooo:rsid="002965ae" style:font-style-asian="italic" style:font-style-complex="italic"/>
    </style:style>
    <style:style style:name="T54" style:family="text">
      <style:text-properties fo:font-style="italic" officeooo:rsid="002e7d1a" style:font-style-asian="italic" style:font-style-complex="italic"/>
    </style:style>
    <style:style style:name="T55" style:family="text">
      <style:text-properties fo:font-style="italic" officeooo:rsid="001fab52" style:font-style-asian="italic" style:font-style-complex="italic"/>
    </style:style>
    <style:style style:name="T56" style:family="text">
      <style:text-properties fo:font-style="italic" officeooo:rsid="0027b26f" style:font-style-asian="italic" style:font-style-complex="italic"/>
    </style:style>
    <style:style style:name="T57" style:family="text">
      <style:text-properties fo:font-style="italic" fo:background-color="transparent" loext:char-shading-value="0" style:font-style-asian="italic" style:font-style-complex="italic"/>
    </style:style>
    <style:style style:name="T58" style:family="text">
      <style:text-properties fo:font-style="italic" officeooo:rsid="003386cc" fo:background-color="transparent" loext:char-shading-value="0" style:font-style-asian="italic" style:font-style-complex="italic"/>
    </style:style>
    <style:style style:name="T59" style:family="text">
      <style:text-properties style:use-window-font-color="true" loext:opacity="0%" fo:language="it" fo:country="IT" officeooo:rsid="0001fc55" style:font-name-complex="Palatino Linotype"/>
    </style:style>
    <style:style style:name="T60" style:family="text">
      <style:text-properties style:use-window-font-color="true" loext:opacity="0%" fo:font-style="italic" officeooo:rsid="00217f9c" style:font-style-asian="italic" style:font-style-complex="italic"/>
    </style:style>
    <style:style style:name="T61" style:family="text">
      <style:text-properties style:use-window-font-color="true" loext:opacity="0%" fo:font-style="italic" fo:background-color="transparent" loext:char-shading-value="0" style:font-style-asian="italic" style:font-style-complex="italic"/>
    </style:style>
    <style:style style:name="T62" style:family="text">
      <style:text-properties style:use-window-font-color="true" loext:opacity="0%" fo:font-style="normal" fo:background-color="transparent" loext:char-shading-value="0" style:font-style-asian="normal" style:font-style-complex="normal"/>
    </style:style>
    <style:style style:name="T63" style:family="text">
      <style:text-properties style:use-window-font-color="true" loext:opacity="0%" fo:font-style="normal" officeooo:rsid="00217f9c" style:font-style-asian="normal" style:font-style-complex="normal"/>
    </style:style>
    <style:style style:name="T64" style:family="text">
      <style:text-properties style:use-window-font-color="true" loext:opacity="0%" fo:background-color="transparent" loext:char-shading-value="0"/>
    </style:style>
    <style:style style:name="T65" style:family="text">
      <style:text-properties style:use-window-font-color="true" loext:opacity="0%" officeooo:rsid="001d0bd6" fo:background-color="transparent" loext:char-shading-value="0"/>
    </style:style>
    <style:style style:name="T66" style:family="text">
      <style:text-properties style:use-window-font-color="true" loext:opacity="0%" officeooo:rsid="00079060" fo:background-color="transparent" loext:char-shading-value="0"/>
    </style:style>
    <style:style style:name="T67" style:family="text">
      <style:text-properties style:use-window-font-color="true" loext:opacity="0%" officeooo:rsid="001cb6c3" fo:background-color="transparent" loext:char-shading-value="0"/>
    </style:style>
    <style:style style:name="T68" style:family="text">
      <style:text-properties style:use-window-font-color="true" loext:opacity="0%" officeooo:rsid="0028f9f2" fo:background-color="transparent" loext:char-shading-value="0"/>
    </style:style>
    <style:style style:name="T69" style:family="text">
      <style:text-properties style:use-window-font-color="true" loext:opacity="0%" officeooo:rsid="002c2be0" fo:background-color="transparent" loext:char-shading-value="0"/>
    </style:style>
    <style:style style:name="T70" style:family="text">
      <style:text-properties style:use-window-font-color="true" loext:opacity="0%" officeooo:rsid="00123741"/>
    </style:style>
    <style:style style:name="T71" style:family="text">
      <style:text-properties style:use-window-font-color="true" loext:opacity="0%" officeooo:rsid="003744f7"/>
    </style:style>
    <style:style style:name="T72" style:family="text">
      <style:text-properties style:use-window-font-color="true" loext:opacity="0%" officeooo:rsid="0038c48a"/>
    </style:style>
    <style:style style:name="T73" style:family="text">
      <style:text-properties officeooo:rsid="000b9e81"/>
    </style:style>
    <style:style style:name="T74" style:family="text">
      <style:text-properties officeooo:rsid="00123741"/>
    </style:style>
    <style:style style:name="T75" style:family="text">
      <style:text-properties officeooo:rsid="001a4747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1dd765"/>
    </style:style>
    <style:style style:name="T78" style:family="text">
      <style:text-properties officeooo:rsid="001b2dab"/>
    </style:style>
    <style:style style:name="T79" style:family="text">
      <style:text-properties officeooo:rsid="003246aa"/>
    </style:style>
    <style:style style:name="T80" style:family="text">
      <style:text-properties officeooo:rsid="002326bd"/>
    </style:style>
    <style:style style:name="T81" style:family="text">
      <style:text-properties officeooo:rsid="0027c474"/>
    </style:style>
    <style:style style:name="T82" style:family="text">
      <style:text-properties officeooo:rsid="002a5745"/>
    </style:style>
    <style:style style:name="T83" style:family="text">
      <style:text-properties officeooo:rsid="002965ae"/>
    </style:style>
    <style:style style:name="T84" style:family="text">
      <style:text-properties officeooo:rsid="003386cc"/>
    </style:style>
    <style:style style:name="T85" style:family="text">
      <style:text-properties officeooo:rsid="002e7d1a"/>
    </style:style>
    <style:style style:name="T86" style:family="text">
      <style:text-properties officeooo:rsid="001cbb2f"/>
    </style:style>
    <style:style style:name="T87" style:family="text">
      <style:text-properties officeooo:rsid="001dfd05"/>
    </style:style>
    <style:style style:name="T88" style:family="text">
      <style:text-properties officeooo:rsid="001fab52"/>
    </style:style>
    <style:style style:name="T89" style:family="text">
      <style:text-properties officeooo:rsid="00217f9c"/>
    </style:style>
    <style:style style:name="T90" style:family="text">
      <style:text-properties officeooo:rsid="00237e33"/>
    </style:style>
    <style:style style:name="T91" style:family="text">
      <style:text-properties officeooo:rsid="0027b26f"/>
    </style:style>
    <style:style style:name="T92" style:family="text">
      <style:text-properties officeooo:rsid="0028f9f2"/>
    </style:style>
    <style:style style:name="T93" style:family="text">
      <style:text-properties officeooo:rsid="004d08dc"/>
    </style:style>
    <style:style style:name="T94" style:family="text">
      <style:text-properties officeooo:rsid="002b63c0"/>
    </style:style>
    <style:style style:name="T95" style:family="text">
      <style:text-properties officeooo:rsid="002c2be0"/>
    </style:style>
    <style:style style:name="T96" style:family="text">
      <style:text-properties officeooo:rsid="00313515"/>
    </style:style>
    <style:style style:name="T97" style:family="text">
      <style:text-properties officeooo:rsid="0031d9a6"/>
    </style:style>
    <style:style style:name="T98" style:family="text">
      <style:text-properties style:font-name="Palatino Linotype" fo:font-size="10pt" fo:language="it" fo:country="IT" style:font-size-asian="10pt" style:font-size-complex="10pt"/>
    </style:style>
    <style:style style:name="T99" style:family="text">
      <style:text-properties style:font-name="Palatino Linotype" fo:font-size="10pt" fo:language="it" fo:country="IT" officeooo:rsid="0000d787" style:font-size-asian="10pt" style:font-size-complex="10pt"/>
    </style:style>
    <style:style style:name="T100" style:family="text">
      <style:text-properties style:font-name="Palatino Linotype" fo:font-size="10pt" fo:language="it" fo:country="IT" officeooo:rsid="00067e89" style:font-size-asian="10pt" style:font-size-complex="10pt"/>
    </style:style>
    <style:style style:name="T101" style:family="text">
      <style:text-properties style:font-name="Palatino Linotype" fo:font-size="10pt" fo:language="it" fo:country="IT" officeooo:rsid="0031d9a6" style:font-size-asian="10pt" style:font-size-complex="10pt"/>
    </style:style>
    <style:style style:name="T102" style:family="text">
      <style:text-properties style:font-name="Palatino Linotype" fo:font-size="10pt" fo:language="it" fo:country="IT" officeooo:rsid="00364b97" style:font-size-asian="10pt" style:font-size-complex="10pt"/>
    </style:style>
    <style:style style:name="T103" style:family="text">
      <style:text-properties style:font-name="Palatino Linotype" fo:font-size="10pt" fo:language="it" fo:country="IT" fo:font-style="italic" style:font-size-asian="10pt" style:font-style-asian="italic" style:font-size-complex="10pt" style:font-style-complex="italic"/>
    </style:style>
    <style:style style:name="T104" style:family="text">
      <style:text-properties style:font-name="Palatino Linotype" fo:font-size="10pt" fo:language="it" fo:country="IT" fo:font-style="italic" officeooo:rsid="00364b97" style:font-size-asian="10pt" style:font-style-asian="italic" style:font-size-complex="10pt" style:font-style-complex="italic"/>
    </style:style>
    <style:style style:name="T105" style:family="text">
      <style:text-properties style:font-name="Palatino Linotype" fo:font-size="10pt" fo:language="it" fo:country="IT" fo:font-style="normal" officeooo:rsid="00364b97" style:font-size-asian="10pt" style:font-style-asian="normal" style:font-size-complex="10pt" style:font-style-complex="normal"/>
    </style:style>
    <style:style style:name="T106" style:family="text">
      <style:text-properties style:font-name="Palatino Linotype" fo:font-size="10pt" fo:language="it" fo:country="IT" fo:font-style="normal" officeooo:rsid="000d3418" style:font-size-asian="10pt" style:font-style-asian="normal" style:font-size-complex="10pt" style:font-style-complex="normal"/>
    </style:style>
    <style:style style:name="T107" style:family="text">
      <style:text-properties style:font-name="Palatino Linotype" fo:font-size="10pt" fo:language="it" fo:country="IT" fo:font-style="normal" officeooo:rsid="002f79c3" style:font-size-asian="10pt" style:font-style-asian="normal" style:font-size-complex="10pt" style:font-style-complex="normal"/>
    </style:style>
    <style:style style:name="T108" style:family="text">
      <style:text-properties officeooo:rsid="00333f86"/>
    </style:style>
    <style:style style:name="T109" style:family="text">
      <style:text-properties officeooo:rsid="0038c48a" style:font-name-asian="Palatino Linotype" style:font-name-complex="Palatino Linotype"/>
    </style:style>
    <style:style style:name="T110" style:family="text">
      <style:text-properties officeooo:rsid="0038c48a" style:font-name-asian="Palatino Linotype" style:font-name-complex="Palatino Linotype"/>
    </style:style>
    <style:style style:name="T111" style:family="text">
      <style:text-properties style:font-name-asian="Palatino Linotype" style:font-name-complex="Palatino Linotype"/>
    </style:style>
    <style:style style:name="T112" style:family="text">
      <style:text-properties officeooo:rsid="00364b97"/>
    </style:style>
    <style:style style:name="T113" style:family="text">
      <style:text-properties officeooo:rsid="0038c48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Schema di condizioni contrattuali</text:p>
      <text:p text:style-name="P55"/>
      <text:p text:style-name="P53">per la costituzione di polizza fidejussoria <text:span text:style-name="T75">assicurativa </text:span>o fidejussione bancaria a garanzia degli <text:span text:style-name="T73">obblighi assunti per effetto del </text:span><text:span text:style-name="T112">permesso di ricerca per acque minerali/termali </text:span><text:span text:style-name="T73">ai sensi </text:span><text:span text:style-name="T97">della L.R. 25/1994 </text:span><text:span text:style-name="T112">come recepita dalla D.G.R. 12-12612 del 7/10/1996</text:span></text:p>
      <text:p text:style-name="P50"/>
      <text:p text:style-name="P50"/>
      <text:p text:style-name="P5"><text:span text:style-name="T86">Premesso che</text:span>:</text:p>
      <text:p text:style-name="P19"/>
      <text:p text:style-name="P58"><text:span text:style-name="T98">1</text:span><text:span text:style-name="T99">)</text:span><text:span text:style-name="T98"> l’Impresa………………………….. con sede legale in ………........................... Indirizzo …………………………………………………………………………….. C.F./P.IVA.....................................…… (in seguito denominata </text:span><text:span text:style-name="T103">Contraente</text:span><text:span text:style-name="T98">), è titolare</text:span><text:span text:style-name="T100"> </text:span><text:span text:style-name="T102">del permesso di ricerca per acque minerali/termal</text:span><text:span text:style-name="T105">i</text:span><text:span text:style-name="T106"> </text:span><text:span text:style-name="T105">denominato</text:span><text:span text:style-name="T104"> </text:span><text:span text:style-name="T105">“……………………….”</text:span><text:span text:style-name="T107"> </text:span><text:span text:style-name="T100">in Comune di ……………… </text:span><text:span text:style-name="T101">su Ha ………………...</text:span><text:span text:style-name="T100"> </text:span></text:p>
      <text:p text:style-name="P17"/>
      <text:p text:style-name="P60"><text:span text:style-name="T18">2</text:span><text:span text:style-name="T34">) </text:span><text:span text:style-name="T33">per il rilascio </text:span><text:span text:style-name="T46">del permesso di ricerca </text:span><text:span text:style-name="T33">la Direzione Risorse Idriche e Tutela dell’Atmosfera della Città metropolitana di Torino, con nota in data ……………… prot. n. ……………, ha chiesto, a garanzia dell'adempimento degli obblighi che </text:span><text:span text:style-name="T47">detto permesso</text:span><text:span text:style-name="T34"> comporteranno a carico del </text:span><text:span text:style-name="T12">Contraente</text:span><text:span text:style-name="T33"> </text:span><text:span text:style-name="T18">sulla base di quanto derivante dalle </text:span><text:span text:style-name="T14">L</text:span><text:span text:style-name="T18">eggi e da</text:span><text:span text:style-name="T14">i</text:span><text:span text:style-name="T18"> </text:span><text:span text:style-name="T14">R</text:span><text:span text:style-name="T18">egolamenti di settore</text:span><text:span text:style-name="T33">, di prestare, </text:span><text:span text:style-name="T41">ai sensi dell’</text:span><text:span text:style-name="T42">art. </text:span><text:span text:style-name="T45">4</text:span><text:span text:style-name="T43"> comma </text:span><text:span text:style-name="T45">3</text:span><text:span text:style-name="T42"> </text:span><text:span text:style-name="T41">del</text:span><text:span text:style-name="T44">la </text:span><text:span text:style-name="T43">L</text:span><text:span text:style-name="T44">.R. 25/1994 </text:span><text:span text:style-name="T45">come recepito dall’allegato alla </text:span><text:span text:style-name="T48">D.G.R. 12-12612 del 7/10/1996</text:span><text:span text:style-name="T49">,</text:span><text:span text:style-name="T42"> </text:span><text:span text:style-name="T20">alla Città metropolitana di Torino (in seguito denominato </text:span><text:span text:style-name="T7">Ente garantito</text:span><text:span text:style-name="T20">) </text:span><text:span text:style-name="T15">con sede legale in Torino – C.so Inghilterra n. 7 CAP 10138 Torino, C.F./P.IVA </text:span><text:span text:style-name="T59">01907990012, </text:span><text:span text:style-name="T33">una garanzia di Euro............. (Euro </text:span><text:span text:style-name="T9">in lettere.........................................…</text:span><text:span text:style-name="T33">), </text:span><text:span text:style-name="T18">corrispondenti </text:span><text:span text:style-name="T47">al 3% dell’entità dei lavori di ricerca previsti</text:span><text:span text:style-name="T18">;</text:span></text:p>
      <text:p text:style-name="P19"/>
      <text:p text:style-name="P2"><text:span text:style-name="T75">3</text:span>) la suddetta garanzia finanziaria può essere prestata mediante polizza fidejussoria assicurativa o fidejussione bancaria;</text:p>
      <text:p text:style-name="P18"/>
      <text:p text:style-name="P1"><text:span text:style-name="T63">4)</text:span><text:span text:style-name="T60"> </text:span><text:span text:style-name="T88">la Banca/Società di Assicurazioni/Intermediario finanziario …………………….. </text:span>(in seguito denominato <text:span text:style-name="T55">Garante</text:span>) <text:span text:style-name="T88">ha preso visione dello schema del disciplinare di concessione, nonché dei relativi atti presupposti e conseguenti, ed è perfettamente al corrente di tutte le condizioni riportate nella relativa normativa di riferimento;</text:span></text:p>
      <text:p text:style-name="P20"/>
      <text:p text:style-name="P16">Tutto ciò premesso, e che forma parte integrale del presente atto</text:p>
      <text:p text:style-name="P47"><text:span text:style-name="T37">l</text:span><text:span text:style-name="T21">a sottoscritta: (</text:span><text:span text:style-name="T4">Garante</text:span><text:span text:style-name="T21">) </text:span><text:span text:style-name="T13">riportare esclusivamente</text:span><text:span text:style-name="T5"> la casistica di interesse</text:span></text:p>
      <text:list xml:id="list33829564" text:style-name="L1">
        <text:list-item>
          <text:p text:style-name="P59"><text:span text:style-name="T36">Banca</text:span><text:span text:style-name="T25"> …………………………. </text:span><text:span text:style-name="T22">iscritto all’Albo delle Banche al n. …….. avente sede legale in ………………… Via ……………….. n. … C.F. …………………….. (Agenzia di …………………)</text:span></text:p>
        </text:list-item>
        <text:list-item>
          <text:p text:style-name="P59"><text:span text:style-name="T21">S</text:span><text:span text:style-name="T22">ocietà di Assicurazione …………………. iscritta all’Albo IVASS con n. ….., autorizzata al rilascio di cauzioni con polizze fidejussorie a garanzia di obbligazioni verso Enti pubblici, avente sede legale in ………………… Via ……………….. n. … C.F. …………………….. (Agenzia di …………………)</text:span></text:p>
        </text:list-item>
        <text:list-item>
          <text:p text:style-name="P62"><text:span text:style-name="T21">I</text:span><text:span text:style-name="T26">ntermediario finanziario ………………….., iscritto con n. ….. </text:span><text:span text:style-name="T35">nell’Albo Unico degli intermediari finanziari di cui all’art. 106 del D.Lgs. 385/1993 e s.m.i,</text:span><text:span text:style-name="T26"> abilitato a prestare garanzie nei confronti del pubblico ai sensi dell’art. 11 del DM 29/2009</text:span></text:p>
        </text:list-item>
      </text:list>
      <text:p text:style-name="P49"><text:span text:style-name="T21">in persona del proprio legale rappresentante pro-tempore sig. ……………….. nato a ……………………. il …………………. con la presente polizza/fidejussione, ai sensi e per gli effetti di cui all'art. 1936 e seguenti del codice civile, alle condizioni che seguono, si costituisce fidejussore nell’interesse del </text:span><text:span text:style-name="T2">Contraente</text:span><text:span text:style-name="T23"> il quale accetta per sé, i propri successori ed aventi causa, dichiarandosi con questi solidalmente tenuto ad ottemperare agli obblighi derivanti dal presente contratto - a favore dell'</text:span><text:span text:style-name="T3">Ente garantito</text:span><text:span text:style-name="T23"> fino a concorrenza dell'importo massimo di Euro .............................. (Euro </text:span><text:span text:style-name="T2">in lettere </text:span><text:span text:style-name="T23">..............…………….),</text:span><text:span text:style-name="T1"> a garanzia dell'adempimento degli obblighi </text:span><text:span text:style-name="T19">del </text:span><text:span text:style-name="T10">Contraente</text:span><text:span text:style-name="T1"> </text:span><text:span text:style-name="T18">derivanti dalla concessione </text:span><text:span text:style-name="T38">mineraria</text:span><text:span text:style-name="T18">, </text:span><text:span text:style-name="T19">sulla base di quanto risultante dal relativo disciplinare, qualora il </text:span><text:span text:style-name="T10">Contraente</text:span><text:span text:style-name="T19"> medesimo risulti inadempiente nei confronti della Pubblica Amministrazione in relazione ad una </text:span><text:span text:style-name="T20">o più </text:span><text:span text:style-name="T19">delle fattispecie </text:span><text:span text:style-name="T20">di cui al successivo art. </text:span><text:span text:style-name="T37">1</text:span><text:span text:style-name="T20">.</text:span></text:p>
      <text:p text:style-name="P49"><text:span text:style-name="T20"/></text:p>
      <text:p text:style-name="P22"/>
      <text:p text:style-name="P54"><text:soft-page-break/><text:span text:style-name="T20">C</text:span><text:span text:style-name="T1">ONDIZIONI GENERALI CHE REGOLANO I RAPPORTI</text:span></text:p>
      <text:p text:style-name="P36">TRA IL GARANTE E L’ENTE GARANTITO</text:p>
      <text:p text:style-name="P29"/>
      <text:p text:style-name="P51"><text:span text:style-name="T17">A</text:span><text:span text:style-name="T1">rt. </text:span><text:span text:style-name="T37">1</text:span><text:span text:style-name="T1"> – Delimitazione della garanzia</text:span></text:p>
      <text:p text:style-name="P48"><text:span text:style-name="T17">L</text:span><text:span text:style-name="T24">a presente garanzia, nei limiti del massimale garantito, è costituita a fronte delle somme che il </text:span><text:span text:style-name="T6">Contraente</text:span><text:span text:style-name="T24">, </text:span><text:span text:style-name="T28">in ragione della propria attività ed </text:span><text:span text:style-name="T24">in caso di inadempienza </text:span><text:span text:style-name="T28">alle Leggi e Regolamenti di settore, nazionali o</text:span><text:span text:style-name="T29"> regionali, concernenti le concessioni </text:span><text:span text:style-name="T30">minerarie</text:span><text:span text:style-name="T29">, il buon regime delle acque, la tutela dell'ambiente, l'industria, l'igiene e la sicurezza pubblica</text:span><text:span text:style-name="T28"> sancit</text:span><text:span text:style-name="T31">i</text:span><text:span text:style-name="T28"> </text:span><text:span text:style-name="T39">nella determina di concessione </text:span><text:span text:style-name="T40">e nella normativa vigente in materia a livello nazionale</text:span><text:span text:style-name="T24">, fosse tenuto a corrispondere all’</text:span><text:span text:style-name="T6">Ente garantito</text:span><text:span text:style-name="T24"> a copertura delle spese necessarie, comunque inerenti o connesse,</text:span><text:span text:style-name="T17"> </text:span><text:span text:style-name="T16">al verificarsi </text:span><text:span text:style-name="T27">di una </text:span><text:span text:style-name="T16">delle seguenti fattispecie</text:span><text:span text:style-name="T29">:</text:span></text:p>
      <text:p text:style-name="P23">a) <text:span text:style-name="T74">danni derivanti all’ambiente e/o al territorio e/o a terzi in dipendenza dell’attività svolta, per inadempienze o per qualsiasi atto o fatto colposo, doloso o accidentale che renda necessario l’intervento della Pubblica Amministrazione a tutela di persone e/o cose (a mero titolo esemplificativo e non esaustivo: <text:s/></text:span><text:span text:style-name="T71">esecuzione del ripristino del sito interessato dalle ricerche ed ultimazione di queste ultime, </text:span><text:span text:style-name="T72">interferenze con acquedotti potabili derivanti dalle attività del permesso di ricerca, mancata salvaguardia della situazione geoidrologica e idrogeologica, etc</text:span><text:span text:style-name="T70">);</text:span></text:p>
      <text:p text:style-name="P24">b) <text:span text:style-name="T74">mancata corresponsione del canone di </text:span><text:span text:style-name="T113">permesso di ricerca</text:span><text:span text:style-name="T74"> </text:span><text:span text:style-name="T108">e delle tasse regionali previste</text:span><text:span text:style-name="T74">;</text:span></text:p>
      <text:p text:style-name="P63">c) <text:span text:style-name="T113">m</text:span><text:span text:style-name="T109">ancata comunicazione del </text:span><text:span text:style-name="T109">rinvenimento di sorgenti o falde acquifere, con espressa indicazione delle caratteristiche chimico fisiche e batteriologiche nei tempi previsti e/o mancata presentazione delle relazioni di aggiornamento relative al permesso di ricerca per quanto all’art. 10 della L.R. 25/1994;</text:span></text:p>
      <text:p text:style-name="P64"><text:span text:style-name="T111">d) mancata presentazione della domanda del progetto esecutivo delle opere di captazione di cui all’art. 9 della L.R. 25/1994;</text:span></text:p>
      <text:p text:style-name="P46"><text:span text:style-name="T27">In tali casi l’</text:span><text:span text:style-name="T8">Ente garantito</text:span><text:span text:style-name="T27"> dispone a carico del </text:span><text:span text:style-name="T8">Contraente</text:span><text:span text:style-name="T27">, assegnando un termine, l’esecuzione degli adempimenti dovuti </text:span><text:span text:style-name="T37">in relazione alle tipologie di cui ai precedenti punti a), b) e c), </text:span><text:span text:style-name="T27">ovvero, ove già abbia dovuto intervenire per ragioni di urgenza in relazione alla necessità di tutela di persone o cose, la corresponsione delle spese sostenute; in caso di inadempienza entro il termine assegnato </text:span><text:span text:style-name="T32">il </text:span><text:span text:style-name="T11">Garante</text:span><text:span text:style-name="T32"> sarà tenuto ad onorare la propria obbligazione a favore dell’</text:span><text:span text:style-name="T11">Ente garantito</text:span><text:span text:style-name="T32"> secondo le modalità di cui </text:span><text:span text:style-name="T27">al successivo art. </text:span><text:span text:style-name="T37">5</text:span><text:span text:style-name="T27">.</text:span></text:p>
      <text:p text:style-name="P19"/>
      <text:p text:style-name="P31">Art. <text:span text:style-name="T94">2</text:span> – <text:span text:style-name="T78">Validità, e</text:span>fficacia e durata della garanzia</text:p>
      <text:p text:style-name="P10"><text:span text:style-name="T77">L</text:span>a presente garanzia finanziaria ha efficacia per anni 5 (cinque) decorrenti dalla data della stipula, <text:span text:style-name="T91">e dunque fino al _________</text:span>; decorso tale periodo, <text:span text:style-name="T91">ove vi sia l’accordo tra il </text:span><text:span text:style-name="T56">Contraente</text:span><text:span text:style-name="T91"> e il </text:span><text:span text:style-name="T56">Garante</text:span><text:span text:style-name="T91">,</text:span> la garanzia <text:span text:style-name="T91">p</text:span>o<text:span text:style-name="T91">t</text:span>rà essere rinnovata<text:span text:style-name="T86">/ prorogata </text:span>per ulteriori 5 (cinque) anni, <text:span text:style-name="T92">al limite</text:span> fino a<text:span text:style-name="T89">l termine della durata della concessione di derivazione d’acqua. In tali casi</text:span> <text:span text:style-name="T94">dovrà essere</text:span> presenta<text:span text:style-name="T94">ta</text:span>, almeno 60 (sessanta) giorni prima della scadenza del periodo di durata quinquennale, <text:span text:style-name="T94">la relativa integrazione alla polizza/fidejussione</text:span>.</text:p>
      <text:p text:style-name="P15">Al termine di ogni quinquennio <text:span text:style-name="T94">o al termine </text:span>d<text:span text:style-name="T94">ella</text:span> validità della presente garanzia <text:span text:style-name="T94">nel caso in cui la stessa sia stata rinnovata/prorogata e</text:span> comunque a<text:span text:style-name="T79">l termine della durata della concessione di derivazione d’acqua nel caso in cui la presente garanzia sia ancora valida, la stessa rimarrà valida ed escutibile per un ulteriore periodo di anni 2 (due), in deroga a quanto previsto dall’art. 1957 del Codice Civile, salvo quanto previsto al successivo art. 3.</text:span></text:p>
      <text:p text:style-name="P43"/>
      <text:p text:style-name="P32">Art. <text:span text:style-name="T95">3</text:span> – Liberazione anticipata <text:span text:style-name="T95">della garanzia</text:span></text:p>
      <text:p text:style-name="P27">Il <text:span text:style-name="T50">Contraente</text:span> <text:span text:style-name="T87">non</text:span> può chiedere all’<text:span text:style-name="T50">Ente garantito</text:span> la liberazione anticipata della <text:span text:style-name="T95">presente </text:span>garanzia; <text:span text:style-name="T95">eventuali possibilità di svincolo anticipato della garanzia saranno valutate dall’Ente garantito, su richiesta del Contraente, ed approvate unicamente al verificarsi delle specifiche condizioni.</text:span></text:p>
      <text:p text:style-name="P43"/>
      <text:p text:style-name="P32">Art. <text:span text:style-name="T95">4</text:span> – Adeguamento del massimale garantito</text:p>
      <text:p text:style-name="P25"><text:span text:style-name="T80">Il </text:span><text:span text:style-name="T51">Contraente</text:span><text:span text:style-name="T80">, in caso di rinnovo della presente garanzia, è tenuto a rivalutare l</text:span>’importo della <text:span text:style-name="T80">stessa</text:span> sulla base <text:span text:style-name="T87">dell’importo unitario del canone demaniale di concessione vigente al momento del rinnovo.</text:span> </text:p>
      <text:p text:style-name="P42"><text:span text:style-name="T76">Il mancato adeguamento del massimale non potrà di per sé essere imputato al </text:span><text:span text:style-name="T58">G</text:span><text:span text:style-name="T57">arante</text:span><text:span text:style-name="T76"> come motivazione per l’escussione della garanzia.</text:span></text:p>
      <text:p text:style-name="P30"/>
      <text:p text:style-name="P33">Art. <text:span text:style-name="T95">5</text:span> – Escussione della garanzia</text:p>
      <text:p text:style-name="P11"><text:soft-page-break/><text:span text:style-name="T68">Al verificarsi delle fattispecie</text:span><text:span text:style-name="T64"> di cui al precedente art. </text:span><text:span text:style-name="T69">1</text:span><text:span text:style-name="T65">, </text:span><text:span text:style-name="T64">l’</text:span><text:span text:style-name="T61">Ente garantito</text:span><text:span text:style-name="T62">,</text:span><text:span text:style-name="T64"> </text:span><text:span text:style-name="T66">ove già </text:span><text:span text:style-name="T67">non </text:span><text:span text:style-name="T66">abbia dovuto intervenire per ragioni di urgenza in relazione alla necessità di tutela di persone o cose, </text:span><text:span text:style-name="T64">n</text:span>otificherà al <text:span text:style-name="T50">Contraente</text:span>, e per conoscenza al <text:span text:style-name="T50">Garante</text:span>, un provvedimento con il quale il <text:span text:style-name="T50">Contraente</text:span> viene diffidato affinché provveda a <text:span text:style-name="T90">regolarizzare le proprie inadempienze</text:span> entro il termine che sarà individuato. </text:p>
      <text:p text:style-name="P12">Decorso inutilmente il termine assegnato con detto provvedimento, l’<text:span text:style-name="T50">Ente garantito</text:span> notificherà al <text:span text:style-name="T50">Garante</text:span>, <text:span text:style-name="T81">con semplice richiesta scritta completa della relativa motivazione,</text:span> l’escussione della garanzia e la misura della stessa.</text:p>
      <text:p text:style-name="P12">Il <text:span text:style-name="T50">Garante</text:span>, nei limiti del massimale garantito, <text:span text:style-name="T81">si obbliga irrevocabilmente ed incondizionatamente a </text:span>provveder<text:span text:style-name="T81">e,</text:span> <text:span text:style-name="T81">in esito a detta prima semplice richiesta scritta, </text:span>a corrispondere quanto dovuto entro 30 (trenta) giorni dalla notifica; resta inteso che, ai sensi dell’art. 1944 del Codice Civile, il <text:span text:style-name="T50">Garante</text:span> <text:span text:style-name="T81">rinuncia espressamente al</text:span> beneficio della preventiva escussione del <text:span text:style-name="T50">Contraente</text:span>, <text:span text:style-name="T82">e rinuncia sin d’ora ad eccepire la decorrenza del termine di cui all’art. 1957 del Codice Civile.</text:span></text:p>
      <text:p text:style-name="P12">Il pagamento avverrà anche senza il consenso del <text:span text:style-name="T50">Contraente</text:span>, al quale verrà trasmesso un semplice avviso <text:span text:style-name="T81">da parte del </text:span><text:span text:style-name="T52">Garante</text:span>.</text:p>
      <text:p text:style-name="P13">Il <text:span text:style-name="T50">Garante</text:span> non potrà opporre nessuna eccezione all’<text:span text:style-name="T50">Ente garantito</text:span>, <text:span text:style-name="T83">anche nell’eventualità di opposizione proposta dal </text:span><text:span text:style-name="T53">Contraente</text:span><text:span text:style-name="T83"> o da altri soggetti comunque interessati, ovvero anche</text:span> nel caso in cui il <text:span text:style-name="T50">Contraente</text:span> sia dichiarato fallito, o sottoposto a procedure concorsuali o posto in liquidazione.</text:p>
      <text:p text:style-name="P12">Nel caso di ritardato pagamento dell’importo escusso il <text:span text:style-name="T50">Garante</text:span> <text:span text:style-name="T81">si obbliga irrevocabilmente ed incondizionatamente a </text:span>corrisponder<text:span text:style-name="T82">e</text:span> i relativi interessi moratori, in misura pari al tasso legale vigente, con decorrenza dal 3<text:span text:style-name="T81">0</text:span>mo (trentesimo) giorno successivo a quello della notifica dell’escussione, senza necessità di costituzione in mora.</text:p>
      <text:p text:style-name="P12"><text:span text:style-name="T84">R</text:span>estano salve le azioni di Legge nel caso in cui le somme pagate dal <text:span text:style-name="T50">Garante</text:span> risultassero in tutto o in parte non dovute.</text:p>
      <text:p text:style-name="P12">Al termine degli interventi ed a seguito di rendicontazione dell’<text:span text:style-name="T50">Ente garantito</text:span> saranno restituite al <text:span text:style-name="T50">Garante</text:span> le eventuali somme eccedenti i costi sostenuti.</text:p>
      <text:p text:style-name="P26"><text:span text:style-name="T94">L</text:span>a presente <text:span text:style-name="T95">garanzia</text:span> non può essere oggetto di escussione qualora a seguito dell’ottenimento del titolo di concessione il <text:span text:style-name="T50">Contraente</text:span> non abbia mai dato avvio ai lavori.</text:p>
      <text:p text:style-name="P44"/>
      <text:p text:style-name="P34">Art. <text:span text:style-name="T95">6</text:span> – Pagamento del premio e altri oneri</text:p>
      <text:p text:style-name="P14">Il mancato pagamento del premio e degli eventuali supplementi da parte del <text:span text:style-name="T50">Contraente</text:span>, nonché altre eventuali eccezioni conseguenti ad inadempienze contrattuali relative al rapporto tra il <text:span text:style-name="T50">Garante</text:span> ed il <text:span text:style-name="T50">Contraente</text:span>, non possono essere opposti all’<text:span text:style-name="T50">Ente garantito</text:span> e non possono essere posti a carico dello stesso.</text:p>
      <text:p text:style-name="P14">Importi, spese ed altri eventuali oneri relativi e conseguenti alla presente garanzia non potranno essere posti a carico dell’<text:span text:style-name="T50">Ente garantito</text:span>.</text:p>
      <text:p text:style-name="P21"/>
      <text:p text:style-name="P35">Art. <text:span text:style-name="T95">7</text:span> - Surrogazione</text:p>
      <text:p text:style-name="P4"><text:span text:style-name="T85">Il </text:span><text:span text:style-name="T54">Garante</text:span> è surrogat<text:span text:style-name="T85">o</text:span>, nei limiti delle somme pagate <text:span text:style-name="T85">in forza della presente garanzia</text:span>, all'<text:span text:style-name="T50">Ente garantito</text:span> in tutti i diritti, ragioni ed azioni verso <text:span text:style-name="T85">il </text:span><text:span text:style-name="T54">Contraente</text:span> ed obbligati solidali, successori ed aventi causa a qualsiasi titolo.</text:p>
      <text:p text:style-name="P40"/>
      <text:p text:style-name="P41">Art. <text:span text:style-name="T95">8</text:span> – Forma delle comunicazioni</text:p>
      <text:p text:style-name="P37">Tutte le comunicazioni <text:span text:style-name="T95">dell’</text:span><text:span text:style-name="T54">Ente garantito </text:span><text:span text:style-name="T95">con il </text:span><text:span text:style-name="T54">Garante</text:span><text:span text:style-name="T85"> ed il </text:span><text:span text:style-name="T54">Contraente</text:span><text:span text:style-name="T85"> </text:span>dipendenti dal <text:span text:style-name="T85">presente contratto </text:span>dovranno essere <text:span text:style-name="T85">effettuate esclusivamente per lettera raccomandata con ricevuta di ritorno o in forma digitale a mezzo di posta elettronica certificata</text:span></text:p>
      <text:p text:style-name="P40"/>
      <text:p text:style-name="P41">Art. <text:span text:style-name="T96">9</text:span> – Foro competente</text:p>
      <text:p text:style-name="P39">Il foro competente per qualsiasi controversia che possa sorgere per l’esecuzione della presente polizza è esclusivamente quello dell'Autorità giudiziaria del luogo dove ha sede l'<text:span text:style-name="T50">Ente garantito</text:span>.</text:p>
      <text:p text:style-name="P38"/>
      <text:p text:style-name="P38"/>
      <text:p text:style-name="P7">Luogo ……………….., data ………………………..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leLine2357049754928">
          <table:table-cell table:style-name="Tabella1.A1" office:value-type="string">
            <text:p text:style-name="P56">IL CONTRAENTE</text:p>
          </table:table-cell>
          <table:table-cell table:style-name="Tabella1.A1" office:value-type="string">
            <text:p text:style-name="P56">IL GARANTE</text:p>
          </table:table-cell>
        </table:table-row>
        <text:soft-page-break/>
        <table:table-row table:style-name="TableLine2357049751392">
          <table:table-cell table:style-name="Tabella1.A1" office:value-type="string">
            <text:p text:style-name="P57"/>
            <text:p text:style-name="P57">__________________________</text:p>
          </table:table-cell>
          <table:table-cell table:style-name="Tabella1.A1" office:value-type="string">
            <text:p text:style-name="P57"/>
            <text:p text:style-name="P57">__________________________</text:p>
          </table:table-cell>
        </table:table-row>
      </table:table>
      <text:p text:style-name="P6"/>
      <text:p text:style-name="P8">Per accettazione, L’Ente Garantito</text:p>
      <text:p text:style-name="P9"/>
      <text:p text:style-name="P28">_____________________________</text:p>
      <text:p text:style-name="P28"/>
      <text:p text:style-name="P28"/>
      <text:p text:style-name="P28"/>
      <text:p text:style-name="P45">EVENTUALI ULTERIORI CLAUSOLE INTESE A REGOLARE <text:span text:style-name="T93">ESCLUSIVAMENTE </text:span>I RAPPORTI TRA IL GARANTE E IL CONTRAENTE DOVRANNO ESSERE <text:span text:style-name="T93">STIPULATE A PARTE E NON POTRANNO ESSERE APPROVATE DALL’ENTE GARANT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4-09-02T11:02:09.489000000</dc:date>
    <meta:editing-duration>PT1H46M58S</meta:editing-duration>
    <meta:editing-cycles>24</meta:editing-cycles>
    <meta:print-date>2019-09-02T09:29:35.490000000</meta:print-date>
    <meta:document-statistic meta:table-count="1" meta:image-count="0" meta:object-count="0" meta:page-count="4" meta:paragraph-count="57" meta:word-count="1667" meta:character-count="11760" meta:non-whitespace-character-count="10140"/>
  </office:meta>
</office:document-meta>
</file>