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34A60000103A0000272C6A245701C10F9D85.wmf" manifest:media-type="image/x-wmf"/>
  <manifest:file-entry manifest:full-path="Pictures/100000010000009D0000017B03524742BAE974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adornments="Grassetto" style:font-family-generic="roman" style:font-pitch="variable"/>
    <style:font-face style:name="Palatino Linotype2" svg:font-family="'Palatino Linotype'" style:font-adornments="Normale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/>
    <style:font-face style:name="Wingdings" svg:font-family="Wingdings" style:font-pitch="variable" style:font-charset="x-symbol"/>
  </office:font-face-decls>
  <office:automatic-styles>
    <style:style style:name="Tabella136" style:family="table" style:master-page-name="Verticale_5f_1">
      <style:table-properties style:width="17cm" style:rel-width="100%" fo:margin-left="0cm" style:page-number="auto" fo:break-before="page" table:align="left" fo:keep-with-next="auto" style:may-break-between-rows="true" style:writing-mode="lr-tb" table:border-model="collapsing"/>
    </style:style>
    <style:style style:name="Tabella136.A" style:family="table-column">
      <style:table-column-properties style:column-width="1.282cm" style:rel-column-width="727*"/>
    </style:style>
    <style:style style:name="Tabella136.B" style:family="table-column">
      <style:table-column-properties style:column-width="15.718cm" style:rel-column-width="8911*"/>
    </style:style>
    <style:style style:name="Tabella136.1" style:family="table-row">
      <style:table-row-properties style:min-row-height="0.45cm" fo:keep-together="auto"/>
    </style:style>
    <style:style style:name="Tabella136.A1" style:family="table-cell">
      <style:table-cell-properties style:vertical-align="middle" fo:background-color="#000000" fo:padding="0.049cm" fo:border-left="none" fo:border-right="none" fo:border-top="none" fo:border-bottom="4.5pt solid #b2b2b2" style:writing-mode="lr-tb">
        <style:background-image/>
      </style:table-cell-properties>
    </style:style>
    <style:style style:name="Tabella136.B1" style:family="table-cell">
      <style:table-cell-properties style:vertical-align="middle" fo:background-color="transparent" fo:padding="0.049cm" fo:border-left="none" fo:border-right="none" fo:border-top="4.5pt solid #b2b2b2" fo:border-bottom="4.5pt solid #b2b2b2" style:writing-mode="lr-tb">
        <style:background-image/>
      </style:table-cell-properties>
    </style:style>
    <style:style style:name="Tabella137" style:family="table">
      <style:table-properties style:width="17cm" style:rel-width="100%" fo:break-before="auto" fo:break-after="auto" table:align="left" fo:keep-with-next="auto" style:may-break-between-rows="true" style:writing-mode="lr-tb" table:border-model="collapsing"/>
    </style:style>
    <style:style style:name="Tabella137.A" style:family="table-column">
      <style:table-column-properties style:column-width="0.628cm" style:rel-column-width="356*"/>
    </style:style>
    <style:style style:name="Tabella137.B" style:family="table-column">
      <style:table-column-properties style:column-width="16.372cm" style:rel-column-width="9282*"/>
    </style:style>
    <style:style style:name="Tabella137.1" style:family="table-row">
      <style:table-row-properties style:min-row-height="0.208cm" fo:keep-together="always"/>
    </style:style>
    <style:style style:name="Tabella137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137.2" style:family="table-row">
      <style:table-row-properties fo:keep-together="always"/>
    </style:style>
    <style:style style:name="Tabella137.B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37.3" style:family="table-row">
      <style:table-row-properties style:min-row-height="0.118cm" fo:keep-together="always"/>
    </style:style>
    <style:style style:name="Tabella137.4" style:family="table-row">
      <style:table-row-properties style:min-row-height="1cm" fo:keep-together="always"/>
    </style:style>
    <style:style style:name="Tabella138" style:family="table">
      <style:table-properties style:width="17cm" style:rel-width="100%" fo:break-before="auto" fo:break-after="auto" table:align="left" fo:keep-with-next="auto" style:may-break-between-rows="true" style:writing-mode="lr-tb" table:border-model="collapsing"/>
    </style:style>
    <style:style style:name="Tabella138.A" style:family="table-column">
      <style:table-column-properties style:column-width="17cm" style:rel-column-width="9638*"/>
    </style:style>
    <style:style style:name="Tabella138.1" style:family="table-row">
      <style:table-row-properties fo:keep-together="always"/>
    </style:style>
    <style:style style:name="Tabella138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139" style:family="table">
      <style:table-properties style:width="17cm" style:rel-width="100%" table:align="left" style:writing-mode="lr-tb"/>
    </style:style>
    <style:style style:name="Tabella139.A" style:family="table-column">
      <style:table-column-properties style:column-width="2.828cm" style:rel-column-width="1603*"/>
    </style:style>
    <style:style style:name="Tabella139.B" style:family="table-column">
      <style:table-column-properties style:column-width="1.933cm" style:rel-column-width="1096*"/>
    </style:style>
    <style:style style:name="Tabella139.C" style:family="table-column">
      <style:table-column-properties style:column-width="2.441cm" style:rel-column-width="1384*"/>
    </style:style>
    <style:style style:name="Tabella139.D" style:family="table-column">
      <style:table-column-properties style:column-width="2.443cm" style:rel-column-width="1385*"/>
    </style:style>
    <style:style style:name="Tabella139.F" style:family="table-column">
      <style:table-column-properties style:column-width="1.113cm" style:rel-column-width="631*"/>
    </style:style>
    <style:style style:name="Tabella139.G" style:family="table-column">
      <style:table-column-properties style:column-width="1.33cm" style:rel-column-width="754*"/>
    </style:style>
    <style:style style:name="Tabella139.H" style:family="table-column">
      <style:table-column-properties style:column-width="2.469cm" style:rel-column-width="1400*"/>
    </style:style>
    <style:style style:name="Tabella139.1" style:family="table-row">
      <style:table-row-properties style:min-row-height="0.803cm" fo:keep-together="auto"/>
    </style:style>
    <style:style style:name="Tabella139.A1" style:family="table-cell">
      <style:table-cell-properties style:vertical-align="middle" fo:background-color="#e6e6e6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39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39.2" style:family="table-row">
      <style:table-row-properties style:min-row-height="0.242cm" fo:keep-together="always"/>
    </style:style>
    <style:style style:name="Tabella139.A2" style:family="table-cell">
      <style:table-cell-properties style:vertical-align="middle" fo:background-color="#e6e6e6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la139.G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39.G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39.5" style:family="table-row">
      <style:table-row-properties style:min-row-height="0.416cm" fo:keep-together="always"/>
    </style:style>
    <style:style style:name="Tabella139.G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39.7" style:family="table-row">
      <style:table-row-properties style:min-row-height="0.402cm" fo:keep-together="always"/>
    </style:style>
    <style:style style:name="Tabella139.G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39.G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39.10" style:family="table-row">
      <style:table-row-properties style:min-row-height="0.321cm" fo:keep-together="always"/>
    </style:style>
    <style:style style:name="Tabella139.G1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39.12" style:family="table-row">
      <style:table-row-properties style:min-row-height="0.332cm" fo:keep-together="always"/>
    </style:style>
    <style:style style:name="Tabella139.G1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39.G1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39.A15" style:family="table-cell">
      <style:table-cell-properties style:vertical-align="top" fo:background-color="#e6e6e6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39.G1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39.G1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39.G17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39.G1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39.G1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39.G2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39.G2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39.G2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39.G2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39.G2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39.25" style:family="table-row">
      <style:table-row-properties style:min-row-height="0.908cm" fo:keep-together="always"/>
    </style:style>
    <style:style style:name="Tabella139.G2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39.G2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39.27" style:family="table-row">
      <style:table-row-properties style:min-row-height="0.803cm" fo:keep-together="always"/>
    </style:style>
    <style:style style:name="Tabella139.A28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39.29" style:family="table-row">
      <style:table-row-properties style:min-row-height="0.778cm" fo:keep-together="always"/>
    </style:style>
    <style:style style:name="Tabella139.A29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9.30" style:family="table-row">
      <style:table-row-properties style:min-row-height="0.688cm" fo:keep-together="always"/>
    </style:style>
    <style:style style:name="Tabella139.A31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la139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ella139.C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ella139.D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ella139.E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ella139.F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ella139.H31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ella139.A3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39.B32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la139.C32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la139.D32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la139.E32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la139.F32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la139.H32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la140" style:family="table">
      <style:table-properties style:width="17cm" style:rel-width="100%" fo:break-before="auto" fo:break-after="auto" table:align="left" fo:keep-with-next="auto" style:may-break-between-rows="true" style:writing-mode="lr-tb" table:border-model="collapsing"/>
    </style:style>
    <style:style style:name="Tabella140.A" style:family="table-column">
      <style:table-column-properties style:column-width="17cm" style:rel-column-width="9638*"/>
    </style:style>
    <style:style style:name="Tabella140.1" style:family="table-row">
      <style:table-row-properties fo:keep-together="always"/>
    </style:style>
    <style:style style:name="Tabella140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140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41" style:family="table">
      <style:table-properties style:width="17cm" style:rel-width="100%" table:align="left" style:writing-mode="lr-tb"/>
    </style:style>
    <style:style style:name="Tabella141.A" style:family="table-column">
      <style:table-column-properties style:column-width="3.463cm" style:rel-column-width="1963*"/>
    </style:style>
    <style:style style:name="Tabella141.B" style:family="table-column">
      <style:table-column-properties style:column-width="13.538cm" style:rel-column-width="7675*"/>
    </style:style>
    <style:style style:name="Tabella141.1" style:family="table-row">
      <style:table-row-properties style:min-row-height="0.661cm" fo:keep-together="always"/>
    </style:style>
    <style:style style:name="Tabella141.A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141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1.2" style:family="table-row">
      <style:table-row-properties style:min-row-height="0.288cm" fo:keep-together="always"/>
    </style:style>
    <style:style style:name="Tabella141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4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1.A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4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rsid="001fce0c" officeooo:paragraph-rsid="00ab6c09"/>
    </style:style>
    <style:style style:name="P2" style:family="paragraph" style:parent-style-name="Header">
      <style:paragraph-properties fo:text-align="center" style:justify-single-word="false"/>
      <style:text-properties officeooo:rsid="001fce0c" officeooo:paragraph-rsid="001fce0c"/>
    </style:style>
    <style:style style:name="P3" style:family="paragraph" style:parent-style-name="Header">
      <style:paragraph-properties fo:text-align="center" style:justify-single-word="false"/>
      <style:text-properties officeooo:rsid="001fce0c" officeooo:paragraph-rsid="00aa04e2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language="none" fo:country="none" officeooo:rsid="001fce0c" officeooo:paragraph-rsid="00ac54ac" style:language-asian="none" style:country-asian="none"/>
    </style:style>
    <style:style style:name="P5" style:family="paragraph" style:parent-style-name="Header">
      <style:text-properties fo:language="none" fo:country="none" style:language-asian="none" style:country-asian="none"/>
    </style:style>
    <style:style style:name="P6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7" style:family="paragraph" style:parent-style-name="Footer">
      <style:paragraph-properties fo:text-align="center" style:justify-single-word="false">
        <style:tab-stops>
          <style:tab-stop style:position="2.328cm"/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>
        <style:tab-stops/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officeooo:paragraph-rsid="00801886"/>
    </style:style>
    <style:style style:name="P14" style:family="paragraph" style:parent-style-name="Footer">
      <style:paragraph-properties fo:text-align="center" style:justify-single-word="false"/>
      <style:text-properties officeooo:rsid="0020d851" officeooo:paragraph-rsid="0020d851"/>
    </style:style>
    <style:style style:name="P15" style:family="paragraph" style:parent-style-name="Standard">
      <style:paragraph-properties fo:text-align="end" style:justify-single-word="false"/>
      <style:text-properties fo:color="#0000ff" loext:opacity="80%" style:font-name="Arial" fo:font-size="8pt" fo:language="none" fo:country="none" fo:font-weight="normal" officeooo:paragraph-rsid="0062348a" style:font-size-asian="8pt" style:language-asian="none" style:country-asian="none" style:font-weight-asian="normal" style:font-name-complex="Times New Roman" style:font-size-complex="8pt" style:font-weight-complex="normal"/>
    </style:style>
    <style:style style:name="P16" style:family="paragraph" style:parent-style-name="Footer">
      <style:paragraph-properties>
        <style:tab-stops/>
      </style:paragraph-properties>
    </style:style>
    <style:style style:name="P17" style:family="paragraph" style:parent-style-name="Standard">
      <style:text-properties style:font-name-complex="Arial"/>
    </style:style>
    <style:style style:name="P18" style:family="paragraph" style:parent-style-name="Standard">
      <style:paragraph-properties style:snap-to-layout-grid="false"/>
      <style:text-properties style:font-name-complex="Arial"/>
    </style:style>
    <style:style style:name="P19" style:family="paragraph" style:parent-style-name="Header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Header">
      <style:paragraph-properties fo:text-align="start" style:justify-single-word="false" style:snap-to-layout-grid="false"/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Header">
      <style:paragraph-properties fo:text-align="start" style:justify-single-word="false" style:snap-to-layout-grid="false"/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text-properties fo:font-style="italic" style:font-style-asian="italic" style:font-style-complex="italic"/>
    </style:style>
    <style:style style:name="P25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26" style:family="paragraph" style:parent-style-name="Standard">
      <style:text-properties style:font-name-asian="Palatino Linotype"/>
    </style:style>
    <style:style style:name="P27" style:family="paragraph" style:parent-style-name="Standard">
      <style:text-properties style:font-weight-complex="bold"/>
    </style:style>
    <style:style style:name="P28" style:family="paragraph" style:parent-style-name="Standard" style:master-page-name="">
      <style:paragraph-properties style:page-number="auto" fo:break-before="auto" fo:break-after="auto"/>
    </style:style>
    <style:style style:name="P29" style:family="paragraph" style:parent-style-name="Heading_20_1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Palatino Linotype2" fo:font-size="24pt" fo:font-style="normal" fo:text-shadow="none" style:text-underline-style="none" fo:font-weight="bold" style:font-size-asian="24pt" style:font-style-asian="normal" style:font-weight-asian="bold" style:font-name-complex="Palatino Linotype2" style:font-size-complex="24pt" style:font-style-complex="normal" style:font-weight-complex="bold" style:text-overline-style="none" style:text-overline-color="font-color"/>
    </style:style>
    <style:style style:name="P30" style:family="paragraph" style:parent-style-name="Heading_20_2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1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>
      <style:paragraph-properties fo:text-align="center" style:writing-mode="lr-tb"/>
    </style:style>
    <style:style style:name="P34" style:family="paragraph">
      <loext:graphic-properties draw:fill="solid" draw:fill-color="#ffffff"/>
      <style:paragraph-properties fo:text-align="center"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tyle="normal" style:font-style-asian="normal"/>
    </style:style>
    <style:style style:name="T3" style:family="text">
      <style:text-properties fo:font-style="normal" officeooo:rsid="008c899c" style:font-style-asian="normal"/>
    </style:style>
    <style:style style:name="T4" style:family="text">
      <style:text-properties fo:font-style="normal" officeooo:rsid="0089cf27" style:font-style-asian="normal"/>
    </style:style>
    <style:style style:name="T5" style:family="text">
      <style:text-properties fo:font-style="normal" officeooo:rsid="006c8705" style:font-style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font-size-asian="14pt"/>
    </style:style>
    <style:style style:name="T8" style:family="text">
      <style:text-properties officeooo:rsid="00801886"/>
    </style:style>
    <style:style style:name="T9" style:family="text">
      <style:text-properties fo:color="#999999" loext:opacity="100%" style:font-name="Palatino Linotype" fo:font-size="10pt" fo:language="it" fo:country="IT" style:font-name-asian="Times New Roman" style:font-size-asian="10pt" style:font-name-complex="Arial" style:font-size-complex="12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36" table:style-name="Tabella136" table:template-name="Tabella titolo">
        <table:table-column table:style-name="Tabella136.A"/>
        <table:table-column table:style-name="Tabella136.B"/>
        <table:table-row table:style-name="Tabella136.1">
          <table:table-cell table:style-name="Tabella136.A1" office:value-type="string">
            <text:h text:style-name="P29" text:outline-level="1"><text:bookmark-start text:name="_Ref419448547"/><text:bookmark-start text:name="__RefHeading___Toc2379_2714872510"/>N<text:bookmark-end text:name="_Ref419448547"/><text:bookmark-end text:name="__RefHeading___Toc2379_2714872510"/></text:h>
          </table:table-cell>
          <table:table-cell table:style-name="Tabella136.B1" office:value-type="string">
            <text:h text:style-name="P30" text:outline-level="2"><text:bookmark-start text:name="__RefHeading___Toc494443226"/>Emissioni di rumore<text:bookmark-end text:name="__RefHeading___Toc494443226"/></text:h>
          </table:table-cell>
        </table:table-row>
      </table:table>
      <text:p text:style-name="P17"/>
      <table:table table:name="Tabella137" table:style-name="Tabella137" table:template-name="Tabella">
        <table:table-column table:style-name="Tabella137.A"/>
        <table:table-column table:style-name="Tabella137.B"/>
        <table:table-row table:style-name="Tabella137.1">
          <table:table-cell table:style-name="Tabella137.A1" table:number-rows-spanned="2" office:value-type="string">
            <text:p text:style-name="P20"/>
          </table:table-cell>
          <table:table-cell table:style-name="Tabella137.A1" office:value-type="string">
            <text:p text:style-name="P19">Note</text:p>
          </table:table-cell>
        </table:table-row>
        <table:table-row table:style-name="Tabella137.2">
          <table:covered-table-cell table:style-name="Tabella137.A1"/>
          <table:table-cell table:style-name="Tabella137.B2" office:value-type="string">
            <text:list xml:id="list1046212194" text:style-name="List_20_1">
              <text:list-item>
                <text:p text:style-name="P31">Compilare i campi seguendo lo schema guida. Quando necessario, riportare nel campo il riferimento all’allegato con la documentazione richiesta</text:p>
              </text:list-item>
            </text:list>
          </table:table-cell>
        </table:table-row>
        <table:table-row table:style-name="Tabella137.3">
          <table:table-cell table:style-name="Tabella137.A1" table:number-rows-spanned="2" office:value-type="string">
            <text:p text:style-name="P21"/>
          </table:table-cell>
          <table:table-cell table:style-name="Tabella137.A1" office:value-type="string">
            <text:p text:style-name="P19">In caso di riesame / modifica</text:p>
          </table:table-cell>
        </table:table-row>
        <table:table-row table:style-name="Tabella137.4">
          <table:covered-table-cell table:style-name="Tabella137.A1"/>
          <table:table-cell table:style-name="Tabella137.B2" office:value-type="string">
            <text:list xml:id="list125430492806821" text:continue-numbering="true" text:style-name="List_20_1">
              <text:list-item>
                <text:p text:style-name="P32">Compilare la scheda in caso di variazioni delle emissioni di rumore anche a seguito della realizzazione di interventi di risanamento; svolgimento di nuovi controlli sul livello di rumorosità; passaggio dell'attività a ciclo continuo; modifica del piano di zonizzazione acustica o del piano di risanamento del Comune</text:p>
              </text:list-item>
              <text:list-item>
                <text:p text:style-name="P32">In caso siano previste modifiche dell’<text:span text:style-name="T8">installazione</text:span> che possano comportare variazioni del clima acustico, allegare la relazione di valutazione preliminare di impatto acustico, redatta sulla base dei criteri definiti dalla DGR 2/2/2004 n. 9-11616<text:tab/></text:p>
              </text:list-item>
            </text:list>
          </table:table-cell>
        </table:table-row>
      </table:table>
      <text:p text:style-name="Standard"/>
      <table:table table:name="Tabella138" table:style-name="Tabella138" table:template-name="Tabella">
        <table:table-column table:style-name="Tabella138.A"/>
        <table:table-row table:style-name="Tabella138.1">
          <table:table-cell table:style-name="Tabella138.A1" office:value-type="string">
            <text:p text:style-name="P19">Tabella <text:span text:style-name="T7">N.1</text:span><text:span text:style-name="T6"> </text:span>– Scheda riepilogativa </text:p>
          </table:table-cell>
        </table:table-row>
      </table:table>
      <text:p text:style-name="P16"/>
      <table:table table:name="Tabella139" table:style-name="Tabella139">
        <table:table-column table:style-name="Tabella139.A"/>
        <table:table-column table:style-name="Tabella139.B"/>
        <table:table-column table:style-name="Tabella139.C"/>
        <table:table-column table:style-name="Tabella139.D" table:number-columns-repeated="2"/>
        <table:table-column table:style-name="Tabella139.F"/>
        <table:table-column table:style-name="Tabella139.G"/>
        <table:table-column table:style-name="Tabella139.H"/>
        <table:table-row table:style-name="Tabella139.1">
          <table:table-cell table:style-name="Tabella139.A1" table:number-columns-spanned="6" office:value-type="string">
            <text:p text:style-name="P16">Attività a ciclo continuo (a norma del D.M.A. 11 dicembre 1996)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39.G1" table:number-columns-spanned="2" office:value-type="string">
            <text:p text:style-name="P24">SI / NO</text:p>
          </table:table-cell>
          <table:covered-table-cell/>
        </table:table-row>
        <table:table-row table:style-name="Tabella139.2">
          <table:table-cell table:style-name="Tabella139.A2" table:number-columns-spanned="8" office:value-type="string">
            <text:p text:style-name="P24">Se 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9.1">
          <table:table-cell table:style-name="Tabella139.A1" table:number-columns-spanned="6" office:value-type="string">
            <text:p text:style-name="Standard">Per quale delle definizioni riportate dall’articolo 2 del D.M.A. 11 dicembre 1996?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39.G3" table:number-columns-spanned="2" office:value-type="string">
            <text:p text:style-name="P24">a / b / entrambe</text:p>
          </table:table-cell>
          <table:covered-table-cell/>
        </table:table-row>
        <table:table-row table:style-name="Tabella139.1">
          <table:table-cell table:style-name="Tabella139.A1" table:number-columns-spanned="6" office:value-type="string">
            <text:p text:style-name="Standard">Ai sensi dell’articolo 7, comma 3 della L.R. 52/2000, il Comune ha approvato la Classificazione Acustica definitiva?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39.G4" table:number-columns-spanned="2" office:value-type="string">
            <text:p text:style-name="P24">SI / NO</text:p>
          </table:table-cell>
          <table:covered-table-cell/>
        </table:table-row>
        <table:table-row table:style-name="Tabella139.5">
          <table:table-cell table:style-name="Tabella139.A2" table:number-columns-spanned="8" office:value-type="string">
            <text:p text:style-name="P24">Se 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9.1">
          <table:table-cell table:style-name="Tabella139.A1" table:number-columns-spanned="6" office:value-type="string">
            <text:p text:style-name="Standard">Ai sensi dell’articolo 14, comma 1, della L.R. 52/2000 è già stata verificata la compatibilità delle emissioni sonore generate con i valori limiti stabiliti?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39.G6" table:number-columns-spanned="2" office:value-type="string">
            <text:p text:style-name="P24">SI / NO</text:p>
          </table:table-cell>
          <table:covered-table-cell/>
        </table:table-row>
        <table:table-row table:style-name="Tabella139.7">
          <table:table-cell table:style-name="Tabella139.A2" table:number-columns-spanned="8" office:value-type="string">
            <text:p text:style-name="P24">Se 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9.1">
          <table:table-cell table:style-name="Tabella139.A1" table:number-columns-spanned="6" office:value-type="string">
            <text:p text:style-name="Standard">Con quali risultati?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39.G8" table:number-columns-spanned="2" office:value-type="string">
            <text:p text:style-name="P24">Rispetto dei limiti / non rispetto dei limiti</text:p>
          </table:table-cell>
          <table:covered-table-cell/>
        </table:table-row>
        <table:table-row table:style-name="Tabella139.1">
          <table:table-cell table:style-name="Tabella139.A1" table:number-columns-spanned="6" office:value-type="string">
            <text:p text:style-name="Standard">In caso di non rispetto dei limiti l’azienda ha già provveduto ad adeguarsi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39.G9" table:number-columns-spanned="2" office:value-type="string">
            <text:p text:style-name="P24">SI / NO</text:p>
          </table:table-cell>
          <table:covered-table-cell/>
        </table:table-row>
        <table:table-row table:style-name="Tabella139.10">
          <table:table-cell table:style-name="Tabella139.A2" table:number-columns-spanned="8" office:value-type="string">
            <text:p text:style-name="P24">Se 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9.1">
          <table:table-cell table:style-name="Tabella139.A1" table:number-columns-spanned="6" office:value-type="string">
            <text:p text:style-name="Standard">Attraverso quali provvedimenti? (Allegare la documentazione necessari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39.G11" table:number-columns-spanned="2" office:value-type="string">
            <text:p text:style-name="P25"/>
          </table:table-cell>
          <table:covered-table-cell/>
        </table:table-row>
        <table:table-row table:style-name="Tabella139.12">
          <table:table-cell table:style-name="Tabella139.A2" table:number-columns-spanned="8" office:value-type="string">
            <text:p text:style-name="P24">Se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9.1">
          <table:table-cell table:style-name="Tabella139.A1" table:number-columns-spanned="6" office:value-type="string">
            <text:p text:style-name="Standard">È già stato predisposto un Piano di Risanamento Aziendale?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39.G13" table:number-columns-spanned="2" office:value-type="string">
            <text:p text:style-name="P24">SI / NO</text:p>
          </table:table-cell>
          <table:covered-table-cell/>
        </table:table-row>
        <table:table-row table:style-name="Tabella139.1">
          <table:table-cell table:style-name="Tabella139.A1" table:number-columns-spanned="6" office:value-type="string">
            <text:p text:style-name="Standard">Se si allegare la documentazione, o fare riferimento a documentazione già inviata alla Città metropol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39.G14" table:number-columns-spanned="2" office:value-type="string">
            <text:p text:style-name="P25"/>
          </table:table-cell>
          <table:covered-table-cell/>
        </table:table-row>
        <table:table-row table:style-name="Tabella139.1">
          <table:table-cell table:style-name="Tabella139.A15" table:number-columns-spanned="6" office:value-type="string">
            <text:p text:style-name="P27">È stato predisposto o realizzato (specificare) un Piano di Risanamento Acustico del Comune?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39.G15" table:number-columns-spanned="2" office:value-type="string">
            <text:p text:style-name="P24">SI / NO</text:p>
          </table:table-cell>
          <table:covered-table-cell/>
        </table:table-row>
        <table:table-row table:style-name="Tabella139.1">
          <table:table-cell table:style-name="Tabella139.A1" table:number-columns-spanned="6" office:value-type="string">
            <text:p text:style-name="Standard">Se si allegare una relazione di descrizione sul modo in cui è stata coinvolta l’azienda, anche attraverso documentazione allegat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39.G16" table:number-columns-spanned="2" office:value-type="string">
            <text:p text:style-name="P25"/>
          </table:table-cell>
          <table:covered-table-cell/>
        </table:table-row>
        <table:table-row table:style-name="Tabella139.1">
          <table:table-cell table:style-name="Tabella139.A1" table:number-columns-spanned="6" office:value-type="string">
            <text:p text:style-name="Standard">Al momento della realizzazione del’impianto, o sua modifica o potenziamento è stata predisposta documentazione previsionale di impatto acustico?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39.G17" table:number-columns-spanned="2" office:value-type="string">
            <text:p text:style-name="P24">SI / NO</text:p>
          </table:table-cell>
          <table:covered-table-cell/>
        </table:table-row>
        <table:table-row table:style-name="Tabella139.1">
          <table:table-cell table:style-name="Tabella139.A1" table:number-columns-spanned="6" office:value-type="string">
            <text:p text:style-name="Standard">Se si allegare la documentazione, o fare riferimento a documentazione già inviata alla Città metropolita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39.G18" table:number-columns-spanned="2" office:value-type="string">
            <text:p text:style-name="P25"/>
          </table:table-cell>
          <table:covered-table-cell/>
        </table:table-row>
        <table:table-row table:style-name="Tabella139.1">
          <table:table-cell table:style-name="Tabella139.A1" table:number-columns-spanned="6" office:value-type="string">
            <text:p text:style-name="Standard">Sono stati realizzati nel corso degli anni rilievi fonometrici in relazione all’ambiente esterno e per qualsiasi ragione?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39.G19" table:number-columns-spanned="2" office:value-type="string">
            <text:p text:style-name="P24">SI / NO</text:p>
          </table:table-cell>
          <table:covered-table-cell/>
        </table:table-row>
        <text:soft-page-break/>
        <table:table-row table:style-name="Tabella139.1">
          <table:table-cell table:style-name="Tabella139.A1" table:number-columns-spanned="6" office:value-type="string">
            <text:p text:style-name="Standard">Se si allegare la documentaz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39.G20" table:number-columns-spanned="2" office:value-type="string">
            <text:p text:style-name="P25"/>
          </table:table-cell>
          <table:covered-table-cell/>
        </table:table-row>
        <table:table-row table:style-name="Tabella139.1">
          <table:table-cell table:style-name="Tabella139.A1" table:number-columns-spanned="6" office:value-type="string">
            <text:p text:style-name="Standard">L’azienda ha realizzato interventi di risanamento ai sensi dell’art. 3 del d.P.C.M. 1 marzo 1991, o per qualsiasi altra motivazion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39.G21" table:number-columns-spanned="2" office:value-type="string">
            <text:p text:style-name="P24">SI /NO / specificare</text:p>
          </table:table-cell>
          <table:covered-table-cell/>
        </table:table-row>
        <table:table-row table:style-name="Tabella139.1">
          <table:table-cell table:style-name="Tabella139.A1" table:number-columns-spanned="6" office:value-type="string">
            <text:p text:style-name="Standard">Se si descrivere gli interventi realizza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39.G22" table:number-columns-spanned="2" office:value-type="string">
            <text:p text:style-name="P25"/>
          </table:table-cell>
          <table:covered-table-cell/>
        </table:table-row>
        <table:table-row table:style-name="Tabella139.1">
          <table:table-cell table:style-name="Tabella139.A1" table:number-columns-spanned="6" office:value-type="string">
            <text:p text:style-name="Standard">Con riferimento agli impianti ed apparecchiature utilizzate dall’azienda esistono “migliori tecnologie disponibili” per il contenimento delle emissioni acustiche?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39.G23" table:number-columns-spanned="2" office:value-type="string">
            <text:p text:style-name="P24">Descrivere le “migliori tecnologie” utilizzate o in progetto</text:p>
          </table:table-cell>
          <table:covered-table-cell/>
        </table:table-row>
        <table:table-row table:style-name="Tabella139.1">
          <table:table-cell table:style-name="Tabella139.A1" table:number-columns-spanned="6" office:value-type="string">
            <text:p text:style-name="Standard">Classe di appartenenza del complesso (l’indicazione della classe acustica <text:s/>deve tenere conto della zonizzazione acustica approvata dal Comune ove è localizzato il Complesso: Classe I, Classe II, Classe III, Classe IV, Classe V, Classe V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39.G24" table:number-columns-spanned="2" office:value-type="string">
            <text:p text:style-name="P25"/>
          </table:table-cell>
          <table:covered-table-cell/>
        </table:table-row>
        <table:table-row table:style-name="Tabella139.25">
          <table:table-cell table:style-name="Tabella139.A1" table:number-columns-spanned="6" office:value-type="string">
            <text:p text:style-name="Standard">Classe acustica dei siti confinanti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39.G25" table:number-columns-spanned="2" office:value-type="string">
            <text:p text:style-name="P25"/>
          </table:table-cell>
          <table:covered-table-cell/>
        </table:table-row>
        <table:table-row table:style-name="Tabella139.1">
          <table:table-cell table:style-name="Tabella139.A1" table:number-columns-spanned="6" office:value-type="string">
            <text:p text:style-name="Standard">Sono presenti salti di Classe tra l’area del complesso e quelle immediatamente limitrofe?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39.G26" table:number-columns-spanned="2" office:value-type="string">
            <text:p text:style-name="P24">SI / NO</text:p>
          </table:table-cell>
          <table:covered-table-cell/>
        </table:table-row>
        <table:table-row table:style-name="Tabella139.27">
          <table:table-cell table:style-name="Tabella139.A2" table:number-columns-spanned="8" office:value-type="string">
            <text:p text:style-name="Standard">Se sui siti confinanti sono presenti ricettori potenzialmente disturbati, e se i dati richiesti non sono presenti in altri allegati, fornire le seguenti caratteristiche dei ricettori. (Eventualmente fare riferimento ad un apposito allega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9.27">
          <table:table-cell table:style-name="Tabella139.A28" table:number-columns-spanned="8" office:value-type="string">
            <text:p text:style-name="Standard">Caratteristiche RICETT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9.29">
          <table:table-cell table:style-name="Tabella139.A29" table:number-rows-spanned="2" office:value-type="string">
            <text:p text:style-name="P11">Tipologia</text:p>
          </table:table-cell>
          <table:table-cell table:style-name="Tabella139.A29" table:number-rows-spanned="2" office:value-type="string">
            <text:p text:style-name="P11">Distanza (m)</text:p>
          </table:table-cell>
          <table:table-cell table:style-name="Tabella139.A29" table:number-rows-spanned="2" office:value-type="string">
            <text:p text:style-name="P11">Altezza di gronda e/o numero di piani</text:p>
            <text:p text:style-name="P11">(m)</text:p>
          </table:table-cell>
          <table:table-cell table:style-name="Tabella139.A29" table:number-rows-spanned="2" office:value-type="string">
            <text:p text:style-name="P13">Classe</text:p>
            <text:p text:style-name="P13">acustica</text:p>
          </table:table-cell>
          <table:table-cell table:style-name="Tabella139.A28" table:number-columns-spanned="4" office:value-type="string">
            <text:p text:style-name="P11">Se dati disponibili</text:p>
          </table:table-cell>
          <table:covered-table-cell/>
          <table:covered-table-cell/>
          <table:covered-table-cell/>
        </table:table-row>
        <table:table-row table:style-name="Tabella139.30">
          <table:covered-table-cell table:style-name="Tabella139.A29"/>
          <table:covered-table-cell table:style-name="Tabella139.A29"/>
          <table:covered-table-cell table:style-name="Tabella139.A29"/>
          <table:covered-table-cell table:style-name="Tabella139.A29"/>
          <table:table-cell table:style-name="Tabella139.A29" office:value-type="string">
            <text:p text:style-name="P10">Livelli di rumore ambientale (giorno/notte)</text:p>
          </table:table-cell>
          <table:table-cell table:style-name="Tabella139.A29" table:number-columns-spanned="2" office:value-type="string">
            <text:p text:style-name="P11">Livelli di rumore residuo (giorno/notte)</text:p>
          </table:table-cell>
          <table:covered-table-cell/>
          <table:table-cell table:style-name="Tabella139.A28" office:value-type="string">
            <text:p text:style-name="P11">Livelli differenziali (giorno/notte)</text:p>
          </table:table-cell>
        </table:table-row>
        <table:table-row table:style-name="Tabella139.27">
          <table:table-cell table:style-name="Tabella139.A31" office:value-type="string">
            <text:p text:style-name="P23"/>
          </table:table-cell>
          <table:table-cell table:style-name="Tabella139.B31" office:value-type="string">
            <text:p text:style-name="P23"/>
          </table:table-cell>
          <table:table-cell table:style-name="Tabella139.C31" office:value-type="string">
            <text:p text:style-name="P23"/>
          </table:table-cell>
          <table:table-cell table:style-name="Tabella139.D31" office:value-type="string">
            <text:p text:style-name="P23"/>
          </table:table-cell>
          <table:table-cell table:style-name="Tabella139.E31" office:value-type="string">
            <text:p text:style-name="P23"/>
          </table:table-cell>
          <table:table-cell table:style-name="Tabella139.F31" table:number-columns-spanned="2" office:value-type="string">
            <text:p text:style-name="P23"/>
          </table:table-cell>
          <table:covered-table-cell/>
          <table:table-cell table:style-name="Tabella139.H31" office:value-type="string">
            <text:p text:style-name="P12"/>
          </table:table-cell>
        </table:table-row>
        <table:table-row table:style-name="Tabella139.27">
          <table:table-cell table:style-name="Tabella139.A32" office:value-type="string">
            <text:p text:style-name="P23"/>
          </table:table-cell>
          <table:table-cell table:style-name="Tabella139.B32" office:value-type="string">
            <text:p text:style-name="P23"/>
          </table:table-cell>
          <table:table-cell table:style-name="Tabella139.C32" office:value-type="string">
            <text:p text:style-name="P23"/>
          </table:table-cell>
          <table:table-cell table:style-name="Tabella139.D32" office:value-type="string">
            <text:p text:style-name="P23"/>
          </table:table-cell>
          <table:table-cell table:style-name="Tabella139.E32" office:value-type="string">
            <text:p text:style-name="P23"/>
          </table:table-cell>
          <table:table-cell table:style-name="Tabella139.F32" table:number-columns-spanned="2" office:value-type="string">
            <text:p text:style-name="P23"/>
          </table:table-cell>
          <table:covered-table-cell/>
          <table:table-cell table:style-name="Tabella139.H32" office:value-type="string">
            <text:p text:style-name="P12"/>
          </table:table-cell>
        </table:table-row>
      </table:table>
      <text:p text:style-name="Standard"/>
      <table:table table:name="Tabella140" table:style-name="Tabella140" table:template-name="Tabella">
        <table:table-column table:style-name="Tabella140.A"/>
        <table:table-row table:style-name="Tabella140.1">
          <table:table-cell table:style-name="Tabella140.A1" office:value-type="string">
            <text:p text:style-name="P19">Allegati alla presente scheda</text:p>
          </table:table-cell>
        </table:table-row>
        <table:table-row table:style-name="Tabella140.1">
          <table:table-cell table:style-name="Tabella140.A2" office:value-type="string">
            <text:list xml:id="list125429163829923" text:continue-numbering="true" text:style-name="List_20_1">
              <text:list-item>
                <text:p text:style-name="P31">Relazione di valutazione dell’impatto acustico</text:p>
              </text:list-item>
              <text:list-item>
                <text:p text:style-name="P31">Carta della zonizzazione acustica</text:p>
              </text:list-item>
            </text:list>
          </table:table-cell>
        </table:table-row>
      </table:table>
      <text:p text:style-name="Standard"/>
      <table:table table:name="Tabella141" table:style-name="Tabella141">
        <table:table-column table:style-name="Tabella141.A"/>
        <table:table-column table:style-name="Tabella141.B"/>
        <table:table-header-rows>
          <table:table-row table:style-name="Tabella141.1">
            <table:table-cell table:style-name="Tabella141.A1" office:value-type="string">
              <text:p text:style-name="P22">Nome Allegato</text:p>
            </table:table-cell>
            <table:table-cell table:style-name="Tabella141.B1" office:value-type="string">
              <text:p text:style-name="P22">Descrizione</text:p>
            </table:table-cell>
          </table:table-row>
        </table:table-header-rows>
        <table:table-row table:style-name="Tabella141.2">
          <table:table-cell table:style-name="Tabella141.A2" office:value-type="string">
            <text:p text:style-name="P26"><text:s/></text:p>
          </table:table-cell>
          <table:table-cell table:style-name="Tabella141.B2" office:value-type="string">
            <text:p text:style-name="P23"/>
          </table:table-cell>
        </table:table-row>
        <table:table-row table:style-name="Tabella141.2">
          <table:table-cell table:style-name="Tabella141.A3" office:value-type="string">
            <text:p text:style-name="P18"/>
          </table:table-cell>
          <table:table-cell table:style-name="Tabella141.B3" office:value-type="string">
            <text:p text:style-name="P23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adornments="Grassetto" style:font-family-generic="roman" style:font-pitch="variable"/>
    <style:font-face style:name="Palatino Linotype2" svg:font-family="'Palatino Linotype'" style:font-adornments="Normale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fo:hyphenation-ladder-count="no-limit" style:page-number="auto" style:writing-mode="lr-tb"/>
      <style:text-properties style:use-window-font-color="true" loext:opacity="0%" style:font-name="Palatino Linotype" fo:font-family="'Palatino Linotype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Palatino Linotype" style:font-family-complex="'Palatino Linotype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03cm" fo:line-height="150%" fo:text-align="center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line-height="130%"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none" draw:fill-color="#729fcf"/>
      <style:paragraph-properties fo:margin-left="0cm" fo:margin-right="0cm" fo:text-align="center" style:justify-single-word="false" fo:text-indent="0cm" style:auto-text-indent="false" fo:background-color="transparent" fo:keep-with-next="always"/>
      <style:text-properties fo:text-transform="uppercase" style:use-window-font-color="true" loext:opacity="0%" fo:font-size="24pt" fo:font-weight="bold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text-align="start" style:justify-single-word="false" fo:text-indent="0cm" style:auto-text-indent="false" fo:keep-with-next="always"/>
      <style:text-properties fo:font-variant="small-caps" fo:color="#000000" loext:opacity="100%" fo:font-size="14pt" fo:font-weight="normal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Palatino Linotype" fo:font-family="'Palatino Linotype'" style:font-family-generic="roman" style:font-pitch="variable" fo:font-size="12pt" fo:font-style="normal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orphans="0" fo:widows="0" fo:keep-with-next="always" style:text-autospace="none"/>
      <style:text-properties fo:color="#000000" loext:opacity="100%" style:font-name="Cambria" fo:font-family="Cambria" style:font-family-generic="roman" style:font-pitch="variable" fo:font-size="14pt" fo:language="en" fo:country="US" fo:font-weight="bold" style:font-size-asian="14pt" style:language-asian="none" style:country-asian="none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30%" fo:text-align="center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30%" fo:text-align="justify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4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ph" style:family="paragraph" style:parent-style-name="Standard">
      <style:paragraph-properties fo:margin-top="0cm" fo:margin-bottom="0.355cm" style:contextual-spacing="false" fo:orphans="0" fo:widows="0" style:text-autospace="none"/>
      <style:text-properties fo:color="#000000" loext:opacity="100%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Formula_20_di_20_apertura" style:display-name="Formula di apertura" style:family="paragraph" style:parent-style-name="Standard">
      <style:paragraph-properties fo:margin-top="0cm" fo:margin-bottom="0.635cm" style:contextual-spacing="false" fo:orphans="0" fo:widows="0" style:text-autospace="none"/>
      <style:text-properties style:font-name="Times Roman" fo:font-family="'Times Roman', 'Times New Roman'" style:font-family-generic="roman" style:font-name-complex="Times Roman" style:font-family-complex="'Times Roman', 'Times New Roman'" style:font-family-generic-complex="roman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style:font-name="Palatino Linotype" fo:font-family="'Palatino Linotype'" style:font-family-generic="roman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style:font-name="Palatino Linotype" fo:font-family="'Palatino Linotype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Footnote" style:family="paragraph" style:parent-style-name="Standard" style:class="extra">
      <style:paragraph-properties fo:line-height="100%" fo:text-align="justify" style:justify-single-word="false" style:text-autospace="none" style:punctuation-wrap="simple" style:vertical-align="baseline"/>
      <style:text-properties style:font-name="Palatino Linotype2" fo:font-family="'Palatino Linotype'" style:font-style-name="Normale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Table" style:family="paragraph" style:parent-style-name="Standard" style:class="extra">
      <style:paragraph-properties fo:margin-top="0.106cm" fo:margin-bottom="0.106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olo_20_Tabelle" style:display-name="Titolo Tabelle" style:family="paragraph" style:parent-style-name="Heading_20_1" style:default-outline-level="" style:list-style-name="">
      <style:paragraph-properties fo:margin-left="0cm" fo:margin-right="0cm" fo:margin-top="0.106cm" fo:margin-bottom="0.106cm" style:contextual-spacing="false" fo:text-align="center" style:justify-single-word="false" fo:text-indent="0cm" style:auto-text-indent="false"/>
      <style:text-properties fo:font-variant="normal" fo:text-transform="none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Courier New" style:font-family-complex="'Courier New'" style:font-family-generic-complex="modern" style:font-size-complex="8pt"/>
    </style:style>
    <style:style style:name="Testo_20_commento" style:display-name="Testo commento" style:family="paragraph" style:parent-style-name="Standard">
      <style:paragraph-properties fo:line-height="13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sto_20_normale" style:display-name="Testo normale" style:family="paragraph" style:parent-style-name="Standard">
      <style:paragraph-properties style:text-autospace="none"/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font-size="9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Palatino Linotype1" fo:font-family="'Palatino Linotype'" style:font-style-name="Grassetto" style:font-family-generic="roman" style:font-pitch="variable" fo:font-size="12pt" fo:font-weight="bold" style:font-size-asian="16pt" style:font-weight-asian="bold" style:font-size-complex="16pt" style:font-weight-complex="bold"/>
    </style:style>
    <style:style style:name="Titolo_5f_scheda" style:display-name="Titolo_scheda" style:family="paragraph" style:parent-style-name="Heading_20_2" style:default-outline-level="1" style:list-style-name="" style:master-page-name="">
      <style:paragraph-properties fo:text-align="center" style:justify-single-word="false" style:page-number="auto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Palatino Linotype1" fo:font-family="'Palatino Linotype'" style:font-style-name="Grassetto" style:font-family-generic="roman" style:font-pitch="variable" fo:font-size="14pt" fo:font-weight="bold" style:font-size-asian="16pt" style:font-weight-asian="bold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Palatino Linotype" fo:font-family="'Palatino Linotype'" style:font-family-generic="roman" style:font-pitch="variable" fo:font-size="24pt" style:font-size-asian="24pt" style:font-name-complex="Palatino Linotype" style:font-family-complex="'Palatino Linotype'" style:font-family-generic-complex="roman" style:font-pitch-complex="variable"/>
    </style:style>
    <style:style style:name="WW8Num16z1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Palatino Linotype" fo:font-family="'Palatino Linotype'" style:font-family-generic="roman" style:font-pitch="variable" fo:font-size="24pt" style:font-size-asian="24pt" style:font-name-complex="Palatino Linotype" style:font-family-complex="'Palatino Linotype'" style:font-family-generic-complex="roman" style:font-pitch-complex="variable"/>
    </style:style>
    <style:style style:name="WW8Num21z2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/>
    <style:style style:name="WW8Num2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/>
    <style:style style:name="WW8Num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apple-converted-space" style:family="text" style:parent-style-name="Carattere_20_predefinito_20_paragrafo"/>
    <style:style style:name="sub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_31_3016839511z0" style:display-name="130168395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3016839511z1" style:display-name="130168395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3016839511z2" style:display-name="130168395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7364065141z0" style:display-name="17364065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7364065141z1" style:display-name="17364065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7364065141z2" style:display-name="17364065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8912350111z0" style:display-name="28912350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8912350111z1" style:display-name="28912350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8912350111z2" style:display-name="28912350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2441526771z0" style:display-name="324415267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2441526771z1" style:display-name="324415267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2441526771z2" style:display-name="324415267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7288355391z0" style:display-name="272883553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7288355391z1" style:display-name="272883553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7288355391z2" style:display-name="272883553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66552611z0" style:display-name="4665526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66552611z1" style:display-name="4665526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66552611z2" style:display-name="4665526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5832291511z0" style:display-name="258322915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5832291511z1" style:display-name="258322915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5832291511z2" style:display-name="258322915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882998451z0" style:display-name="68829984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6_882998451z1" style:display-name="68829984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882998451z2" style:display-name="68829984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526557741z0" style:display-name="155265577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5526557741z1" style:display-name="155265577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526557741z2" style:display-name="155265577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065240611z0" style:display-name="100652406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0065240611z1" style:display-name="100652406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0065240611z2" style:display-name="100652406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065240611z3" style:display-name="100652406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157146531z0" style:display-name="391571465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157146531z1" style:display-name="391571465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9157146531z2" style:display-name="391571465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9955799021z0" style:display-name="199557990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9955799021z1" style:display-name="199557990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9955799021z2" style:display-name="199557990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186812351z0" style:display-name="151868123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5186812351z1" style:display-name="151868123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186812351z2" style:display-name="151868123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8991923661z0" style:display-name="389919236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8991923661z1" style:display-name="389919236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8991923661z2" style:display-name="389919236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809858341z0" style:display-name="318098583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1809858341z1" style:display-name="318098583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809858341z2" style:display-name="318098583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8999763951z0" style:display-name="18999763951z0" style:family="text">
      <style:text-properties style:font-name="Palatino Linotype" fo:font-family="'Palatino Linotype'" style:font-family-generic="roman" style:font-pitch="variable" fo:font-size="24pt" style:font-size-asian="24pt" style:font-name-complex="Palatino Linotype" style:font-family-complex="'Palatino Linotype'" style:font-family-generic-complex="roman" style:font-pitch-complex="variable"/>
    </style:style>
    <style:style style:name="_31_8999763951z1" style:display-name="18999763951z1" style:family="text"/>
    <style:style style:name="_32_4902467441z0" style:display-name="249024674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4902467441z1" style:display-name="249024674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4902467441z3" style:display-name="249024674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984777141z0" style:display-name="39984777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984777141z1" style:display-name="39984777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9984777141z2" style:display-name="39984777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8099504921z0" style:display-name="38099504921z0" style:family="text"/>
    <style:style style:name="_33_8099504921z1" style:display-name="38099504921z1" style:family="text"/>
    <style:style style:name="_33_8099504921z2" style:display-name="38099504921z2" style:family="text"/>
    <style:style style:name="_33_8099504921z3" style:display-name="38099504921z3" style:family="text"/>
    <style:style style:name="_33_8099504921z4" style:display-name="38099504921z4" style:family="text"/>
    <style:style style:name="_33_8099504921z5" style:display-name="38099504921z5" style:family="text"/>
    <style:style style:name="_33_8099504921z6" style:display-name="38099504921z6" style:family="text"/>
    <style:style style:name="_33_8099504921z7" style:display-name="38099504921z7" style:family="text"/>
    <style:style style:name="_33_8099504921z8" style:display-name="38099504921z8" style:family="text"/>
    <style:style style:name="_34_2021700051z0" style:display-name="420217000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2021700051z1" style:display-name="420217000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2021700051z2" style:display-name="420217000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3795826071z0" style:display-name="13795826071z0" style:family="text">
      <style:text-properties style:font-name="Palatino Linotype" fo:font-family="'Palatino Linotype'" style:font-family-generic="roman" style:font-pitch="variable" fo:font-size="24pt" style:font-size-asian="24pt" style:font-name-complex="Palatino Linotype" style:font-family-complex="'Palatino Linotype'" style:font-family-generic-complex="roman" style:font-pitch-complex="variable"/>
    </style:style>
    <style:style style:name="_31_3795826071z2" style:display-name="13795826071z2" style:family="text"/>
    <style:style style:name="_36_865366121z0" style:display-name="6865366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6_865366121z1" style:display-name="6865366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865366121z2" style:display-name="6865366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31824191z0" style:display-name="31318241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131824191z1" style:display-name="31318241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31824191z2" style:display-name="31318241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1123041981z0" style:display-name="211230419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1123041981z1" style:display-name="211230419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1123041981z2" style:display-name="211230419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7781150131z0" style:display-name="377811501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7781150131z1" style:display-name="37781150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7781150131z2" style:display-name="37781150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66573801z0" style:display-name="10665738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066573801z1" style:display-name="10665738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066573801z2" style:display-name="10665738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2856332231z0" style:display-name="128563322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2856332231z1" style:display-name="128563322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2856332231z2" style:display-name="12856332231z2" style:family="text"/>
    <style:style style:name="_31_2856332231z5" style:display-name="128563322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302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WW8Num16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226cm" fo:text-indent="-0.318cm" fo:margin-left="5.226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66cm" fo:text-indent="-0.635cm" fo:margin-left="7.766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036cm" fo:text-indent="-0.318cm" fo:margin-left="9.036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306cm" fo:text-indent="-0.635cm" fo:margin-left="10.306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76cm" fo:text-indent="-0.635cm" fo:margin-left="11.57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846cm" fo:text-indent="-0.318cm" fo:margin-left="12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6cm" fo:text-indent="-0.635cm" fo:margin-left="8.8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" style:num-format="A" style:num-letter-sync="true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1z0" loext:num-list-format="%1%.%2%" style:num-format="1" text:display-levels="2">
        <style:list-level-properties text:list-level-position-and-space-mode="label-alignment" fo:text-align="center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WW8Num21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2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lenco_5f_scheda" style:display-name="Elenco_scheda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cm" fo:text-indent="-0.4cm" fo:margin-left="0.6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3016839511" style:display-name="13016839511" text:consecutive-numbering="true">
      <text:list-level-style-bullet text:level="1" text:style-name="_31_30168395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30168395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30168395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30168395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30168395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30168395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30168395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30168395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30168395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364065141" style:display-name="17364065141" text:consecutive-numbering="true">
      <text:list-level-style-bullet text:level="1" text:style-name="_31_73640651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_31_73640651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_31_73640651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_31_73640651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_31_73640651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_31_73640651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_31_73640651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_31_73640651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_31_73640651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912350111" style:display-name="28912350111" text:consecutive-numbering="true">
      <text:list-level-style-bullet text:level="1" text:style-name="_32_89123501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_32_89123501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_32_89123501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_32_89123501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_32_89123501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_32_89123501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_32_89123501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_32_89123501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_32_89123501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2441526771" style:display-name="32441526771" text:consecutive-numbering="true">
      <text:list-level-style-bullet text:level="1" text:style-name="_33_244152677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_33_244152677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_33_244152677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_33_244152677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_33_244152677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_33_244152677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_33_244152677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_33_244152677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_33_244152677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7288355391" style:display-name="27288355391" text:consecutive-numbering="true">
      <text:list-level-style-bullet text:level="1" text:style-name="_32_728835539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_32_728835539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2_728835539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2_728835539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2_728835539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2_728835539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2_728835539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2_728835539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2_728835539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66552611" style:display-name="466552611" text:consecutive-numbering="true">
      <text:list-level-style-bullet text:level="1" text:style-name="_34_665526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4_665526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4_665526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4_665526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4_665526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4_665526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4_665526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4_665526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4_665526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5832291511" style:display-name="25832291511" text:consecutive-numbering="true">
      <text:list-level-style-bullet text:level="1" text:style-name="_32_58322915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2_58322915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2_58322915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2_58322915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2_58322915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2_58322915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2_58322915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2_58322915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2_58322915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882998451" style:display-name="6882998451" text:consecutive-numbering="true">
      <text:list-level-style-bullet text:level="1" text:style-name="_36_8829984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6_8829984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6_8829984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6_8829984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6_8829984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6_8829984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6_8829984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6_8829984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6_8829984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526557741" style:display-name="15526557741" text:consecutive-numbering="true">
      <text:list-level-style-bullet text:level="1" text:style-name="_31_55265577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_31_55265577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1_55265577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1_55265577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1_55265577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1_55265577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1_55265577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1_55265577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1_55265577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065240611" style:display-name="10065240611" text:consecutive-numbering="true">
      <text:list-level-style-bullet text:level="1" text:style-name="_31_00652406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_31_00652406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00652406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00652406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00652406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00652406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00652406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00652406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00652406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157146531" style:display-name="39157146531" text:consecutive-numbering="true">
      <text:list-level-style-bullet text:level="1" text:style-name="_33_91571465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91571465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91571465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91571465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91571465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91571465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91571465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91571465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91571465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955799021" style:display-name="19955799021" text:consecutive-numbering="true">
      <text:list-level-style-bullet text:level="1" text:style-name="_31_99557990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99557990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99557990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99557990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99557990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99557990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99557990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99557990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99557990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186812351" style:display-name="15186812351" text:consecutive-numbering="true">
      <text:list-level-style-bullet text:level="1" text:style-name="_31_51868123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51868123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51868123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51868123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51868123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51868123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51868123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51868123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51868123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991923661" style:display-name="38991923661" text:consecutive-numbering="true">
      <text:list-level-style-bullet text:level="1" text:style-name="_33_899192366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899192366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899192366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899192366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899192366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899192366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899192366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899192366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899192366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809858341" style:display-name="31809858341" text:consecutive-numbering="true">
      <text:list-level-style-bullet text:level="1" text:style-name="_33_18098583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18098583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18098583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18098583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18098583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18098583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18098583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18098583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18098583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999763951" style:display-name="18999763951">
      <text:list-level-style-number text:level="1" text:style-name="_31_899976395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_31_899976395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_31_8999763951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_31_8999763951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_31_8999763951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_31_8999763951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_31_8999763951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_31_899976395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_31_8999763951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4902467441" style:display-name="24902467441" text:consecutive-numbering="true">
      <text:list-level-style-bullet text:level="1" text:style-name="_32_490246744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_32_49024674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2_490246744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2_490246744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2_49024674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2_490246744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2_490246744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2_49024674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2_490246744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984777141" style:display-name="39984777141" text:consecutive-numbering="true">
      <text:list-level-style-bullet text:level="1" text:style-name="_33_99847771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99847771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99847771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99847771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99847771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99847771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99847771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99847771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99847771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099504921" style:display-name="38099504921" text:consecutive-numbering="true">
      <text:list-level-style-number text:level="1" text:style-name="_33_80995049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number>
      <text:list-level-style-number text:level="2" text:style-name="_33_80995049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number>
      <text:list-level-style-number text:level="3" text:style-name="_33_80995049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226cm" fo:text-indent="-0.318cm" fo:margin-left="5.226cm"/>
        </style:list-level-properties>
      </text:list-level-style-number>
      <text:list-level-style-number text:level="4" text:style-name="_33_80995049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number>
      <text:list-level-style-number text:level="5" text:style-name="_33_80995049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66cm" fo:text-indent="-0.635cm" fo:margin-left="7.766cm"/>
        </style:list-level-properties>
      </text:list-level-style-number>
      <text:list-level-style-number text:level="6" text:style-name="_33_80995049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036cm" fo:text-indent="-0.318cm" fo:margin-left="9.036cm"/>
        </style:list-level-properties>
      </text:list-level-style-number>
      <text:list-level-style-number text:level="7" text:style-name="_33_80995049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306cm" fo:text-indent="-0.635cm" fo:margin-left="10.306cm"/>
        </style:list-level-properties>
      </text:list-level-style-number>
      <text:list-level-style-number text:level="8" text:style-name="_33_80995049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76cm" fo:text-indent="-0.635cm" fo:margin-left="11.576cm"/>
        </style:list-level-properties>
      </text:list-level-style-number>
      <text:list-level-style-number text:level="9" text:style-name="_33_80995049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846cm" fo:text-indent="-0.318cm" fo:margin-left="12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021700051" style:display-name="42021700051" text:consecutive-numbering="true">
      <text:list-level-style-bullet text:level="1" text:style-name="_34_20217000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  <style:text-properties style:font-name="Symbol"/>
      </text:list-level-style-bullet>
      <text:list-level-style-bullet text:level="2" text:style-name="_34_20217000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style:font-name="Courier New"/>
      </text:list-level-style-bullet>
      <text:list-level-style-bullet text:level="3" text:style-name="_34_20217000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style:font-name="Wingdings"/>
      </text:list-level-style-bullet>
      <text:list-level-style-bullet text:level="4" text:style-name="_34_20217000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  <style:text-properties style:font-name="Symbol"/>
      </text:list-level-style-bullet>
      <text:list-level-style-bullet text:level="5" text:style-name="_34_20217000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  <style:text-properties style:font-name="Courier New"/>
      </text:list-level-style-bullet>
      <text:list-level-style-bullet text:level="6" text:style-name="_34_20217000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  <style:text-properties style:font-name="Wingdings"/>
      </text:list-level-style-bullet>
      <text:list-level-style-bullet text:level="7" text:style-name="_34_20217000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6cm" fo:text-indent="-0.635cm" fo:margin-left="8.86cm"/>
        </style:list-level-properties>
        <style:text-properties style:font-name="Symbol"/>
      </text:list-level-style-bullet>
      <text:list-level-style-bullet text:level="8" text:style-name="_34_20217000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  <style:text-properties style:font-name="Courier New"/>
      </text:list-level-style-bullet>
      <text:list-level-style-bullet text:level="9" text:style-name="_34_20217000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3795826071" style:display-name="13795826071">
      <text:list-level-style-number text:level="1" text:style-name="_31_3795826071z0" loext:num-list-format="%1%" style:num-format="A" style:num-letter-sync="true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_31_3795826071z0" loext:num-list-format="%1%.%2%" style:num-format="1" text:display-levels="2">
        <style:list-level-properties text:list-level-position-and-space-mode="label-alignment" fo:text-align="center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_31_379582607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_31_3795826071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_31_3795826071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_31_3795826071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_31_3795826071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_31_3795826071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_31_3795826071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865366121" style:display-name="6865366121">
      <text:list-level-style-bullet text:level="1" text:style-name="_36_8653661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6_8653661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6_8653661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6_8653661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6_8653661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6_8653661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6_8653661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6_8653661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6_8653661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1824191" style:display-name="3131824191" text:consecutive-numbering="true">
      <text:list-level-style-bullet text:level="1" text:style-name="_33_13182419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13182419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13182419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13182419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13182419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13182419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13182419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13182419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13182419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1123041981" style:display-name="21123041981" text:consecutive-numbering="true">
      <text:list-level-style-bullet text:level="1" text:style-name="_32_112304198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2_112304198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2_112304198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2_112304198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2_112304198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2_112304198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2_112304198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2_112304198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2_112304198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781150131" style:display-name="37781150131" text:consecutive-numbering="true">
      <text:list-level-style-bullet text:level="1" text:style-name="_33_77811501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77811501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77811501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77811501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77811501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77811501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77811501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77811501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77811501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66573801" style:display-name="1066573801" text:consecutive-numbering="true">
      <text:list-level-style-bullet text:level="1" text:style-name="_31_06657380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06657380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06657380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06657380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06657380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06657380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06657380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06657380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06657380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856332231" style:display-name="12856332231" text:consecutive-numbering="true">
      <text:list-level-style-bullet text:level="1" text:style-name="_31_28563322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28563322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_31_285633223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_31_28563322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28563322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2856332231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28563322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28563322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2856332231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Tabella.1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2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3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4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5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6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7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8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9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0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1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12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13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4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5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16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_20_titolo.1" style:display-name="Tabella titolo.1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2" style:display-name="Tabella titolo.2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3" style:display-name="Tabella titolo.3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4" style:display-name="Tabella titolo.4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5" style:display-name="Tabella titolo.5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6" style:display-name="Tabella titolo.6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7" style:display-name="Tabella titolo.7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8" style:display-name="Tabella titolo.8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9" style:display-name="Tabella titolo.9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0" style:display-name="Tabella titolo.10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1" style:display-name="Tabella titolo.11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12" style:display-name="Tabella titolo.12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3" style:display-name="Tabella titolo.13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14" style:display-name="Tabella titolo.14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5" style:display-name="Tabella titolo.15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6" style:display-name="Tabella titolo.16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table:table-template table:name="Tabella" table:first-row-end-column="row" table:first-row-start-column="row" table:last-row-end-column="row" table:last-row-start-column="row">
      <table:first-row table:style-name="Tabella.1"/>
      <table:last-row table:style-name="Tabella.2"/>
      <table:first-column table:style-name="Tabella.3"/>
      <table:last-column table:style-name="Tabella.4"/>
      <table:body table:style-name="Tabella.9"/>
      <table:even-rows table:style-name="Tabella.5"/>
      <table:odd-rows table:style-name="Tabella.6"/>
      <table:even-columns table:style-name="Tabella.7"/>
      <table:odd-columns table:style-name="Tabella.8"/>
      <table:background table:style-name="Tabella.10"/>
      <loext:first-row-even-column table:style-name="Tabella.15"/>
      <loext:last-row-even-column table:style-name="Tabella.16"/>
      <loext:first-row-end-column table:style-name="Tabella.12"/>
      <loext:first-row-start-column table:style-name="Tabella.11"/>
      <loext:last-row-end-column table:style-name="Tabella.14"/>
      <loext:last-row-start-column table:style-name="Tabella.13"/>
    </table:table-template>
    <table:table-template table:name="Tabella titolo" table:first-row-end-column="row" table:first-row-start-column="column" table:last-row-end-column="row" table:last-row-start-column="column">
      <table:first-row table:style-name="Tabella_20_titolo.1"/>
      <table:last-row table:style-name="Tabella_20_titolo.2"/>
      <table:first-column table:style-name="Tabella_20_titolo.3"/>
      <table:last-column table:style-name="Tabella_20_titolo.4"/>
      <table:body table:style-name="Tabella_20_titolo.9"/>
      <table:even-rows table:style-name="Tabella_20_titolo.5"/>
      <table:odd-rows table:style-name="Tabella_20_titolo.6"/>
      <table:even-columns table:style-name="Tabella_20_titolo.7"/>
      <table:odd-columns table:style-name="Tabella_20_titolo.8"/>
      <table:background table:style-name="Tabella_20_titolo.10"/>
      <loext:first-row-even-column table:style-name="Tabella_20_titolo.15"/>
      <loext:last-row-even-column table:style-name="Tabella_20_titolo.16"/>
      <loext:first-row-end-column table:style-name="Tabella_20_titolo.12"/>
      <loext:first-row-start-column table:style-name="Tabella_20_titolo.11"/>
      <loext:last-row-end-column table:style-name="Tabella_20_titolo.14"/>
      <loext:last-row-start-column table:style-name="Tabella_20_titol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fce0c" officeooo:paragraph-rsid="00ab6c09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language="none" fo:country="none" officeooo:rsid="001fce0c" officeooo:paragraph-rsid="00ac54ac" style:language-asian="none" style:country-asian="none"/>
    </style:style>
    <style:style style:name="MP3" style:family="paragraph" style:parent-style-name="Footer">
      <style:paragraph-properties fo:text-align="center" style:justify-single-word="false">
        <style:tab-stops>
          <style:tab-stop style:position="2.328cm"/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officeooo:rsid="001fce0c" officeooo:paragraph-rsid="001fce0c"/>
    </style:style>
    <style:style style:name="MP7" style:family="paragraph" style:parent-style-name="Footer">
      <style:paragraph-properties fo:text-align="center" style:justify-single-word="false"/>
      <style:text-properties officeooo:rsid="0020d851" officeooo:paragraph-rsid="0020d851"/>
    </style:style>
    <style:style style:name="MP8" style:family="paragraph" style:parent-style-name="Header">
      <style:paragraph-properties fo:text-align="center" style:justify-single-word="false"/>
      <style:text-properties officeooo:rsid="001fce0c" officeooo:paragraph-rsid="00aa04e2"/>
    </style:style>
    <style:style style:name="MP9" style:family="paragraph" style:parent-style-name="Header">
      <style:text-properties fo:language="none" fo:country="none" style:language-asian="none" style:country-asian="none"/>
    </style:style>
    <style:style style:name="MP10" style:family="paragraph">
      <style:paragraph-properties fo:text-align="center" style:writing-mode="lr-tb"/>
    </style:style>
    <style:style style:name="MP11" style:family="paragraph">
      <loext:graphic-properties draw:fill="solid" draw:fill-color="#ffffff"/>
      <style:paragraph-properties fo:text-align="center" style:writing-mode="lr-tb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P13" style:family="paragraph" style:parent-style-name="Standard">
      <style:paragraph-properties fo:text-align="end" style:justify-single-word="false"/>
      <style:text-properties fo:color="#0000ff" loext:opacity="80%" style:font-name="Arial" fo:font-size="8pt" fo:language="none" fo:country="none" fo:font-weight="normal" officeooo:paragraph-rsid="0062348a" style:font-size-asian="8pt" style:language-asian="none" style:country-asian="none" style:font-weight-asian="normal" style:font-name-complex="Times New Roman" style:font-size-complex="8pt" style:font-weight-complex="normal"/>
    </style:style>
    <style:style style:name="MP14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T1" style:family="text">
      <style:text-properties fo:font-size="11pt" style:font-size-asian="11pt"/>
    </style:style>
    <style:style style:name="MT2" style:family="text">
      <style:text-properties fo:color="#999999" loext:opacity="100%" style:font-name="Palatino Linotype" fo:font-size="10pt" fo:language="it" fo:country="IT" style:font-name-asian="Times New Roman" style:font-size-asian="10pt" style:font-name-complex="Arial" style:font-size-complex="12pt" style:language-complex="ar" style:country-complex="SA"/>
    </style:style>
    <style:style style:name="MT3" style:family="text">
      <style:text-properties fo:font-style="normal" style:font-style-asian="normal"/>
    </style:style>
    <style:style style:name="MT4" style:family="text">
      <style:text-properties fo:font-style="normal" officeooo:rsid="008c899c" style:font-style-asian="normal"/>
    </style:style>
    <style:style style:name="MT5" style:family="text">
      <style:text-properties fo:font-style="normal" officeooo:rsid="0089cf27" style:font-style-asian="normal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cheda <text:chapter text:display="name" text:outline-level="1"/></text:p>
      </style:header>
      <style:header-first>
        <text:p text:style-name="MP2">Scheda <text:chapter text:display="name" text:outline-level="1"/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-first>
    </style:master-page>
    <style:master-page style:name="Converti_20_1" style:display-name="Converti 1" style:page-layout-name="Mpm1" draw:style-name="Mdp1">
      <style:header>
        <text:p text:style-name="MP5"/>
      </style:header>
      <style:header-first>
        <text:p text:style-name="MP5">Scheda <text:bookmark-ref text:reference-format="text" text:ref-name="_Ref419451544">Errore: sorgente del riferimento non trovata</text:bookmark-ref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-first>
    </style:master-page>
    <style:master-page style:name="Converti_20_2" style:display-name="Converti 2" style:page-layout-name="Mpm2" draw:style-name="Mdp1">
      <style:header>
        <text:p text:style-name="MP5">Scheda <text:bookmark-ref text:reference-format="text" text:ref-name="_Ref419446323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3" style:display-name="Converti 3" style:page-layout-name="Mpm2" draw:style-name="Mdp1">
      <style:header>
        <text:p text:style-name="MP5">Scheda <text:bookmark-ref text:reference-format="text" text:ref-name="_Ref419446396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4" style:display-name="Converti 4" style:page-layout-name="Mpm2" draw:style-name="Mdp1">
      <style:header>
        <text:p text:style-name="MP5">Scheda <text:bookmark-ref text:reference-format="text" text:ref-name="_Ref419446554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5" style:display-name="Converti 5" style:page-layout-name="Mpm2" draw:style-name="Mdp1">
      <style:header>
        <text:p text:style-name="MP5">Scheda <text:bookmark-ref text:reference-format="text" text:ref-name="_Ref419446613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6" style:display-name="Converti 6" style:page-layout-name="Mpm3" draw:style-name="Mdp1">
      <style:header>
        <text:p text:style-name="MP5">Scheda <text:bookmark-ref text:reference-format="text" text:ref-name="_Ref419446724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7" style:display-name="Converti 7" style:page-layout-name="Mpm2" draw:style-name="Mdp1">
      <style:header>
        <text:p text:style-name="MP5">Scheda <text:bookmark-ref text:reference-format="text" text:ref-name="_Ref419447278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8" style:display-name="Converti 8" style:page-layout-name="Mpm3" draw:style-name="Mdp1">
      <style:header>
        <text:p text:style-name="MP5">Scheda <text:bookmark-ref text:reference-format="text" text:ref-name="_Ref419447388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9" style:display-name="Converti 9" style:page-layout-name="Mpm1" draw:style-name="Mdp1">
      <style:header>
        <text:p text:style-name="MP5">Scheda <text:bookmark-ref text:reference-format="text" text:ref-name="_Ref419447485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0" style:display-name="Converti 10" style:page-layout-name="Mpm3" draw:style-name="Mdp1">
      <style:header>
        <text:p text:style-name="MP5">Scheda 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2" style:display-name="Converti 12" style:page-layout-name="Mpm3" draw:style-name="Mdp1">
      <style:header>
        <text:p text:style-name="MP5">Scheda <text:bookmark-ref text:reference-format="text" text:ref-name="_Ref419447799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3" style:display-name="Converti 13" style:page-layout-name="Mpm3" draw:style-name="Mdp1">
      <style:header>
        <text:p text:style-name="MP5">Scheda 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4" style:display-name="Converti 14" style:page-layout-name="Mpm3" draw:style-name="Mdp1">
      <style:header>
        <text:p text:style-name="MP5">Scheda <text:bookmark-ref text:reference-format="text" text:ref-name="_Ref419448201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5" style:display-name="Converti 15" style:page-layout-name="Mpm1" draw:style-name="Mdp1">
      <style:header>
        <text:p text:style-name="MP5">Scheda <text:bookmark-ref text:reference-format="text" text:ref-name="_Ref419448301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6" style:display-name="Converti 16" style:page-layout-name="Mpm1" draw:style-name="Mdp1">
      <style:header>
        <text:p text:style-name="MP5">Scheda <text:bookmark-ref text:reference-format="text" text:ref-name="_Ref419448450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7" style:display-name="Converti 17" style:page-layout-name="Mpm1" draw:style-name="Mdp1">
      <style:header>
        <text:p text:style-name="MP5">Scheda <text:bookmark-ref text:reference-format="text" text:ref-name="_Ref419448547">N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8" style:display-name="Converti 18" style:page-layout-name="Mpm3" draw:style-name="Mdp1">
      <style:header>
        <text:p text:style-name="MP5">Scheda <text:bookmark-ref text:reference-format="text" text:ref-name="_Ref419448620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9" style:display-name="Converti 19" style:page-layout-name="Mpm1" draw:style-name="Mdp1">
      <style:header>
        <text:p text:style-name="MP5">Scheda <text:bookmark-ref text:reference-format="text" text:ref-name="_Ref419448689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20" style:display-name="Converti 20" style:page-layout-name="Mpm1" draw:style-name="Mdp1">
      <style:header>
        <text:p text:style-name="MP5">Scheda <text:bookmark-ref text:reference-format="text" text:ref-name="_Ref419448735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Verticale" style:page-layout-name="Mpm4" draw:style-name="Mdp1">
      <style:header>
        <text:p text:style-name="MP6">Scheda <text:chapter text:display="name" text:outline-level="1">N</text:chapter></text:p>
      </style:header>
      <style:footer>
        <text:p text:style-name="MP7">pagina <text:page-number text:select-page="current">2</text:page-number><text:s/>di <text:page-count>2</text:page-count></text:p>
      </style:footer>
    </style:master-page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HTML" style:page-layout-name="Mpm9" draw:style-name="Mdp1"/>
    <style:master-page style:name="Footnote" style:page-layout-name="Mpm10" draw:style-name="Mdp1"/>
    <style:master-page style:name="Endnote" style:page-layout-name="Mpm10" draw:style-name="Mdp1"/>
    <style:master-page style:name="Landscape" style:page-layout-name="Mpm11" draw:style-name="Mdp1">
      <style:header>
        <text:p text:style-name="MP8">Scheda <text:chapter text:display="name" text:outline-level="1"/></text:p>
      </style:header>
    </style:master-page>
    <style:master-page style:name="Verticale_5f_prima_5f_pagina" style:display-name="Verticale_prima_pagina" style:page-layout-name="Mpm1" draw:style-name="Mdp1">
      <style:header>
        <text:p text:style-name="MP5"/>
      </style:header>
      <style:header-first>
        <text:p text:style-name="MP9"><draw:g text:anchor-type="char" draw:z-index="0" draw:name="Forma2" draw:style-name="Mgr1"><draw:frame draw:style-name="Mgr2" draw:text-style-name="MP11" svg:width="25.403cm" svg:height="0.955cm" draw:transform="rotate (1.5707963267949) translate (-1.58573611111111cm 26.6505972222222cm)"><draw:text-box><text:p text:style-name="MP10"><text:span text:style-name="MT2">Modulo domanda di AIA – Schede tecniche - rev. 03 del 30/09/2017</text:span></text:p></draw:text-box></draw:frame><draw:frame draw:style-name="Mgr3" draw:text-style-name="MP12" svg:width="1.588cm" svg:height="2.825cm" svg:x="-1.905cm" svg:y="44.108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-first>
    </style:master-page>
    <style:master-page style:name="Verticale_5f_1" style:display-name="Verticale_1" style:page-layout-name="Mpm12" draw:style-name="Mdp1" style:next-style-name="Verticale">
      <style:header>
        <text:p text:style-name="Header"><draw:g text:anchor-type="char" draw:z-index="1" draw:name="Forma3" draw:style-name="Mgr1"><draw:frame draw:style-name="Mgr2" draw:text-style-name="MP11" svg:width="29.528cm" svg:height="0.936cm" draw:transform="rotate (1.5707963267949) translate (-1.59279166666667cm 28.5555972222222cm)"><draw:text-box><text:p text:style-name="MP10"><text:span text:style-name="MT2">Modulo domanda di AIA – Schede tecniche allevamenti - rev. 05 del 20/03/2019</text:span></text:p></draw:text-box></draw:frame><draw:frame draw:style-name="Mgr3" draw:text-style-name="MP12" svg:width="1.555cm" svg:height="3.283cm" svg:x="-1.905cm" svg:y="49.006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>
      <style:header-first>
        <text:p text:style-name="MP13"><text:span text:style-name="MT3">Modulo domanda di AIA – </text:span><text:span text:style-name="MT4">CMTO - </text:span><text:span text:style-name="MT3">Schede tecniche <text:s/>- rev. <text:s/></text:span><text:span text:style-name="MT3">20</text:span><text:span text:style-name="MT5">23</text:span></text:p>
      </style:header-first>
    </style:master-page>
    <style:master-page style:name="Converti_20_0" style:display-name="Converti 0" style:page-layout-name="Mpm1" draw:style-name="Mdp1">
      <style:header>
        <text:p text:style-name="MP5">Scheda <text:bookmark-ref text:reference-format="text" text:ref-name="_Ref419446396">Errore: sorgente del riferimento non trovata</text:bookmark-ref></text:p>
      </style:header>
      <style:header-first>
        <text:p text:style-name="MP14"><draw:g text:anchor-type="char" draw:z-index="2" draw:name="Forma4" draw:style-name="Mgr4"><draw:frame draw:style-name="Mgr2" draw:text-style-name="MP11" svg:width="25.403cm" svg:height="0.955cm" draw:transform="rotate (1.5707963267949) translate (-1.58573611111111cm 2.20486111111111cm)"><draw:text-box><text:p text:style-name="MP10"><text:span text:style-name="MT2">Modulo domanda di AIA – Schede tecniche - rev. 01 del 2/05/2015</text:span></text:p></draw:text-box></draw:frame><draw:frame draw:style-name="Mgr3" draw:text-style-name="MP12" svg:width="1.588cm" svg:height="2.825cm" svg:x="-1.905cm" svg:y="19.662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3T15:18:40.723000000</meta:creation-date>
    <meta:editing-cycles>52</meta:editing-cycles>
    <meta:editing-duration>PT4H42M24S</meta:editing-duration>
    <meta:generator>LibreOffice/7.2.6.2$Windows_X86_64 LibreOffice_project/b0ec3a565991f7569a5a7f5d24fed7f52653d754</meta:generator>
    <dc:date>2023-09-26T12:54:28.298000000</dc:date>
    <meta:document-statistic meta:table-count="6" meta:image-count="0" meta:object-count="0" meta:page-count="2" meta:paragraph-count="117" meta:word-count="802" meta:character-count="5046" meta:non-whitespace-character-count="4338"/>
  </office:meta>
</office:document-meta>
</file>