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4A60000103A0000272C6A245701C10F9D85.wmf" manifest:media-type="image/x-wmf"/>
  <manifest:file-entry manifest:full-path="Pictures/100000010000009D0000017B03524742BAE974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cm" style:rel-width="100%" fo:margin-left="0cm" table:align="left" style:may-break-between-rows="true" style:writing-mode="lr-tb" table:border-model="collapsing"/>
    </style:style>
    <style:style style:name="Tabella1.A" style:family="table-column">
      <style:table-column-properties style:column-width="1.596cm" style:rel-column-width="905*"/>
    </style:style>
    <style:style style:name="Tabella1.B" style:family="table-column">
      <style:table-column-properties style:column-width="15.404cm" style:rel-column-width="8733*"/>
    </style:style>
    <style:style style:name="Tabella1.1" style:family="table-row">
      <style:table-row-properties style:min-row-height="0.45cm" fo:keep-together="auto"/>
    </style:style>
    <style:style style:name="Tabella1.A1" style:family="table-cell">
      <style:table-cell-properties style:vertical-align="middle" fo:background-color="#0c0c0c" fo:padding-left="0.026cm" fo:padding-right="0.026cm" fo:padding-top="0.026cm" fo:padding-bottom="0cm" fo:border-left="none" fo:border-right="none" fo:border-top="none" fo:border-bottom="4.5pt solid #c0c0c0" style:writing-mode="lr-tb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026cm" fo:padding-right="0.026cm" fo:padding-top="0.026cm" fo:padding-bottom="0cm" fo:border-left="none" fo:border-right="none" fo:border-top="4.5pt solid #c0c0c0" fo:border-bottom="4.5pt solid #c0c0c0" style:writing-mode="lr-tb">
        <style:background-image/>
      </style:table-cell-properties>
    </style:style>
    <style:style style:name="Tabella2" style:family="table">
      <style:table-properties style:width="17.022cm" table:align="left" style:may-break-between-rows="true" style:writing-mode="lr-tb" table:border-model="collapsing"/>
    </style:style>
    <style:style style:name="Tabella2.A" style:family="table-column">
      <style:table-column-properties style:column-width="17.02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4.5pt solid #c0c0c0" fo:border-bottom="none" style:writing-mode="lr-tb">
        <style:background-image/>
      </style:table-cell-properties>
    </style:style>
    <style:style style:name="Tabella2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3" style:family="table">
      <style:table-properties style:width="17cm" style:rel-width="100%" table:align="left" style:writing-mode="lr-tb"/>
    </style:style>
    <style:style style:name="Tabella3.A" style:family="table-column">
      <style:table-column-properties style:column-width="2.972cm" style:rel-column-width="1685*"/>
    </style:style>
    <style:style style:name="Tabella3.B" style:family="table-column">
      <style:table-column-properties style:column-width="5.502cm" style:rel-column-width="3119*"/>
    </style:style>
    <style:style style:name="Tabella3.C" style:family="table-column">
      <style:table-column-properties style:column-width="5.055cm" style:rel-column-width="2866*"/>
    </style:style>
    <style:style style:name="Tabella3.D" style:family="table-column">
      <style:table-column-properties style:column-width="3.471cm" style:rel-column-width="1968*"/>
    </style:style>
    <style:style style:name="Tabella3.1" style:family="table-row">
      <style:table-row-properties style:min-row-height="0.49cm" fo:keep-together="auto"/>
    </style:style>
    <style:style style:name="Tabella3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489cm" fo:keep-together="auto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fo:keep-together="auto"/>
    </style:style>
    <style:style style:name="Tabella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145cm" table:align="left" style:writing-mode="lr-tb"/>
    </style:style>
    <style:style style:name="Tabella4.A" style:family="table-column">
      <style:table-column-properties style:column-width="17.14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4.5pt ridge #c0c0c0" fo:border-bottom="none" style:writing-mode="lr-tb">
        <style:background-image/>
      </style:table-cell-properties>
    </style:style>
    <style:style style:name="Tabella4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" style:family="table">
      <style:table-properties style:width="13.335cm" table:align="left" style:writing-mode="lr-tb"/>
    </style:style>
    <style:style style:name="Tabella5.A" style:family="table-column">
      <style:table-column-properties style:column-width="3.81cm"/>
    </style:style>
    <style:style style:name="Tabella5.B" style:family="table-column">
      <style:table-column-properties style:column-width="5.715cm"/>
    </style:style>
    <style:style style:name="Tabella5.1" style:family="table-row">
      <style:table-row-properties style:min-row-height="0.617cm" fo:keep-together="auto"/>
    </style:style>
    <style:style style:name="Tabella5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2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.4" style:family="table-row">
      <style:table-row-properties style:min-row-height="0.736cm" fo:keep-together="auto"/>
    </style:style>
    <style:style style:name="Tabella5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5" style:family="table-row">
      <style:table-row-properties style:min-row-height="0.706cm" fo:keep-together="auto"/>
    </style:style>
    <style:style style:name="Tabella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082cm" fo:margin-left="0.064cm" table:align="left" style:may-break-between-rows="true" style:writing-mode="lr-tb" table:border-model="collapsing"/>
    </style:style>
    <style:style style:name="Tabella6.A" style:family="table-column">
      <style:table-column-properties style:column-width="17.08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4.5pt solid #c0c0c0" fo:border-bottom="none" style:writing-mode="lr-tb">
        <style:background-image/>
      </style:table-cell-properties>
    </style:style>
    <style:style style:name="Tabella6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7" style:family="table">
      <style:table-properties style:width="17.154cm" table:align="left" style:writing-mode="lr-tb"/>
    </style:style>
    <style:style style:name="Tabella7.A" style:family="table-column">
      <style:table-column-properties style:column-width="6.35cm"/>
    </style:style>
    <style:style style:name="Tabella7.B" style:family="table-column">
      <style:table-column-properties style:column-width="3.175cm"/>
    </style:style>
    <style:style style:name="Tabella7.C" style:family="table-column">
      <style:table-column-properties style:column-width="2.223cm"/>
    </style:style>
    <style:style style:name="Tabella7.D" style:family="table-column">
      <style:table-column-properties style:column-width="2.847cm"/>
    </style:style>
    <style:style style:name="Tabella7.E" style:family="table-column">
      <style:table-column-properties style:column-width="2.559cm"/>
    </style:style>
    <style:style style:name="Tabella7.1" style:family="table-row">
      <style:table-row-properties style:min-row-height="0.494cm" fo:keep-together="auto"/>
    </style:style>
    <style:style style:name="Tabella7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.145cm" table:align="left" style:may-break-between-rows="true" style:writing-mode="lr-tb" table:border-model="collapsing"/>
    </style:style>
    <style:style style:name="Tabella10.A" style:family="table-column">
      <style:table-column-properties style:column-width="17.14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4.5pt solid #c0c0c0" fo:border-bottom="none" style:writing-mode="lr-tb">
        <style:background-image/>
      </style:table-cell-properties>
    </style:style>
    <style:style style:name="Tabella11" style:family="table">
      <style:table-properties style:width="17.124cm" table:align="left" style:writing-mode="lr-tb"/>
    </style:style>
    <style:style style:name="Tabella11.A" style:family="table-column">
      <style:table-column-properties style:column-width="3.81cm"/>
    </style:style>
    <style:style style:name="Tabella11.B" style:family="table-column">
      <style:table-column-properties style:column-width="2.858cm"/>
    </style:style>
    <style:style style:name="Tabella11.C" style:family="table-column">
      <style:table-column-properties style:column-width="5.715cm"/>
    </style:style>
    <style:style style:name="Tabella11.D" style:family="table-column">
      <style:table-column-properties style:column-width="4.74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" style:family="table">
      <style:table-properties style:width="17.171cm" fo:margin-left="-0.026cm" table:align="left" style:may-break-between-rows="true" style:writing-mode="lr-tb" table:border-model="collapsing"/>
    </style:style>
    <style:style style:name="Tabella12.A" style:family="table-column">
      <style:table-column-properties style:column-width="17.171cm"/>
    </style:style>
    <style:style style:name="Tabella12.1" style:family="table-row">
      <style:table-row-properties style:min-row-height="0.45cm" fo:keep-together="auto"/>
    </style:style>
    <style:style style:name="Tabella12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4.5pt solid #c0c0c0" fo:border-bottom="none" style:writing-mode="lr-tb">
        <style:background-image/>
      </style:table-cell-properties>
    </style:style>
    <style:style style:name="Tabella13" style:family="table">
      <style:table-properties style:width="17.124cm" table:align="left" style:writing-mode="lr-tb"/>
    </style:style>
    <style:style style:name="Tabella13.A" style:family="table-column">
      <style:table-column-properties style:column-width="0.635cm"/>
    </style:style>
    <style:style style:name="Tabella13.B" style:family="table-column">
      <style:table-column-properties style:column-width="16.489cm"/>
    </style:style>
    <style:style style:name="Tabella13.1" style:family="table-row">
      <style:table-row-properties style:min-row-height="0.208cm" fo:keep-together="auto"/>
    </style:style>
    <style:style style:name="Tabella13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4.5pt ridge #c0c0c0" fo:border-bottom="none" style:writing-mode="lr-tb">
        <style:background-image/>
      </style:table-cell-properties>
    </style:style>
    <style:style style:name="Tabella13.2" style:family="table-row">
      <style:table-row-properties fo:keep-together="auto"/>
    </style:style>
    <style:style style:name="Tabella13.B2" style:family="table-cell">
      <style:table-cell-properties style:vertical-align="bottom" fo:padding-left="0.123cm" fo:padding-right="0.123cm" fo:padding-top="0cm" fo:padding-bottom="0cm" fo:border-left="none" fo:border-right="none" fo:border-top="none" fo:border-bottom="4.5pt ridge #c0c0c0" style:writing-mode="lr-tb"/>
    </style:style>
    <style:style style:name="Tabella13.3" style:family="table-row">
      <style:table-row-properties style:min-row-height="0.118cm" fo:keep-together="auto"/>
    </style:style>
    <style:style style:name="Tabella13.B3" style:family="table-cell">
      <style:table-cell-properties style:vertical-align="bottom" fo:background-color="#e6e6e6" fo:padding-left="0.123cm" fo:padding-right="0.123cm" fo:padding-top="0cm" fo:padding-bottom="0cm" fo:border-left="none" fo:border-right="none" fo:border-top="4.5pt ridge #c0c0c0" fo:border-bottom="none" style:writing-mode="lr-tb">
        <style:background-image/>
      </style:table-cell-properties>
    </style:style>
    <style:style style:name="Tabella13.4" style:family="table-row">
      <style:table-row-properties style:min-row-height="0.367cm" fo:keep-together="auto"/>
    </style:style>
    <style:style style:name="Tabella13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5" style:family="table">
      <style:table-properties style:width="17.124cm" table:align="left" style:writing-mode="lr-tb"/>
    </style:style>
    <style:style style:name="Tabella15.A" style:family="table-column">
      <style:table-column-properties style:column-width="3.493cm"/>
    </style:style>
    <style:style style:name="Tabella15.C" style:family="table-column">
      <style:table-column-properties style:column-width="2.381cm"/>
    </style:style>
    <style:style style:name="Tabella15.E" style:family="table-column">
      <style:table-column-properties style:column-width="5.376cm"/>
    </style:style>
    <style:style style:name="Tabella15.1" style:family="table-row">
      <style:table-row-properties style:min-row-height="1cm" fo:keep-together="auto"/>
    </style:style>
    <style:style style:name="Tabella15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5.2" style:family="table-row">
      <style:table-row-properties style:min-row-height="0.6cm" fo:keep-together="auto"/>
    </style:style>
    <style:style style:name="Tabella15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124cm" table:align="left" style:writing-mode="lr-tb"/>
    </style:style>
    <style:style style:name="Tabella8.A" style:family="table-column">
      <style:table-column-properties style:column-width="17.12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4.5pt ridge #c0c0c0" fo:border-bottom="none" style:writing-mode="lr-tb">
        <style:background-image/>
      </style:table-cell-properties>
    </style:style>
    <style:style style:name="Tabella9" style:family="table">
      <style:table-properties style:width="17.145cm" table:align="left" style:writing-mode="lr-tb"/>
    </style:style>
    <style:style style:name="Tabella9.A" style:family="table-column">
      <style:table-column-properties style:column-width="2.893cm"/>
    </style:style>
    <style:style style:name="Tabella9.B" style:family="table-column">
      <style:table-column-properties style:column-width="14.252cm"/>
    </style:style>
    <style:style style:name="Tabella9.1" style:family="table-row">
      <style:table-row-properties style:min-row-height="0.661cm" fo:keep-together="auto"/>
    </style:style>
    <style:style style:name="Tabella9.A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9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2" style:family="table-row">
      <style:table-row-properties style:min-row-height="0.385cm" fo:keep-together="auto"/>
    </style:style>
    <style:style style:name="Tabella9.A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Footer">
      <style:paragraph-properties>
        <style:tab-stops/>
      </style:paragraph-properties>
    </style:style>
    <style:style style:name="P8" style:family="paragraph" style:parent-style-name="Header">
      <style:paragraph-properties style:snap-to-layout-grid="false"/>
      <style:text-properties style:font-name-complex="Arial1"/>
    </style:style>
    <style:style style:name="P9" style:family="paragraph" style:parent-style-name="Standard">
      <style:paragraph-properties style:snap-to-layout-grid="false"/>
      <style:text-properties style:font-name-complex="Arial1"/>
    </style:style>
    <style:style style:name="P10" style:family="paragraph" style:parent-style-name="Standard">
      <style:paragraph-properties style:snap-to-layout-grid="false"/>
      <style:text-properties officeooo:paragraph-rsid="00047b14" style:font-name-complex="Arial1"/>
    </style:style>
    <style:style style:name="P11" style:family="paragraph" style:parent-style-name="Standard">
      <style:text-properties style:font-name-complex="Arial1"/>
    </style:style>
    <style:style style:name="P12" style:family="paragraph" style:parent-style-name="Header">
      <style:paragraph-properties>
        <style:tab-stops/>
      </style:paragraph-properties>
      <style:text-properties fo:font-variant="normal" fo:text-transform="none" fo:font-size="8pt" officeooo:paragraph-rsid="00047b14" style:font-size-asian="8pt"/>
    </style:style>
    <style:style style:name="P13" style:family="paragraph" style:parent-style-name="Header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itolo_20_Tabelle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officeooo:paragraph-rsid="00047b1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itolo_20_Tabelle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officeooo:paragraph-rsid="0007577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17" style:family="paragraph" style:parent-style-name="Header">
      <style:paragraph-properties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Footer">
      <style:paragraph-properties fo:line-height="150%">
        <style:tab-stops/>
      </style:paragraph-properties>
    </style:style>
    <style:style style:name="P20" style:family="paragraph" style:parent-style-name="Standard">
      <style:paragraph-properties fo:line-height="130%"/>
      <style:text-properties fo:font-size="7pt" style:font-size-asian="7pt"/>
    </style:style>
    <style:style style:name="P21" style:family="paragraph" style:parent-style-name="Standard">
      <style:paragraph-properties style:snap-to-layout-gri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fo:font-weight="bold" style:font-weight-asian="bold" style:font-name-complex="Arial1" style:font-weight-complex="bold"/>
    </style:style>
    <style:style style:name="P24" style:family="paragraph" style:parent-style-name="Standard">
      <style:text-properties style:font-name-asian="Palatino Linotype"/>
    </style:style>
    <style:style style:name="P25" style:family="paragraph" style:parent-style-name="Standard">
      <style:text-properties style:text-underline-style="solid" style:text-underline-width="auto" style:text-underline-color="font-color" officeooo:paragraph-rsid="00047b14"/>
    </style:style>
    <style:style style:name="P26" style:family="paragraph" style:parent-style-name="Standard">
      <style:text-properties officeooo:paragraph-rsid="00047b14"/>
    </style:style>
    <style:style style:name="P27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28" style:family="paragraph" style:parent-style-name="Standard">
      <style:paragraph-properties fo:text-align="center" style:justify-single-word="false"/>
      <style:text-properties officeooo:rsid="000a4c77" officeooo:paragraph-rsid="000a4c77"/>
    </style:style>
    <style:style style:name="P29" style:family="paragraph" style:parent-style-name="Standard">
      <style:paragraph-properties fo:text-align="start" style:justify-single-word="false"/>
      <style:text-properties officeooo:rsid="000a4c77" officeooo:paragraph-rsid="0011965b"/>
    </style:style>
    <style:style style:name="P30" style:family="paragraph" style:parent-style-name="Standard">
      <style:text-properties officeooo:rsid="0011965b" officeooo:paragraph-rsid="0011965b"/>
    </style:style>
    <style:style style:name="P3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2" style:family="paragraph" style:parent-style-name="Standard">
      <style:paragraph-properties style:snap-to-layout-grid="false"/>
      <style:text-properties fo:font-style="italic" style:font-style-asian="italic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Heading_20_1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" fo:font-size="14pt" fo:font-style="normal" fo:text-shadow="none" style:text-underline-style="none" fo:font-weight="normal" officeooo:rsid="0009fa80" officeooo:paragraph-rsid="0009fa8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5" style:family="paragraph" style:parent-style-name="Heading_20_2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Palatino Linotyp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language="none" fo:country="none" officeooo:rsid="001fce0c" officeooo:paragraph-rsid="0014506d" style:font-size-asian="11pt" style:language-asian="none" style:country-asian="none" style:font-name-complex="Times New Roman"/>
    </style:style>
    <style:style style:name="P37" style:family="paragraph" style:parent-style-name="Standard" style:list-style-name="Elenco_5f_scheda">
      <style:paragraph-properties fo:margin-left="0.512cm" fo:margin-right="0cm" fo:text-indent="-0.512cm" style:auto-text-indent="false">
        <style:tab-stops/>
      </style:paragraph-properties>
      <style:text-properties officeooo:rsid="00c254d1" officeooo:paragraph-rsid="0011965b" style:font-name-complex="Arial1"/>
    </style:style>
    <style:style style:name="P38" style:family="paragraph" style:parent-style-name="Standard" style:list-style-name="Elenco_5f_scheda">
      <style:paragraph-properties fo:margin-left="0.512cm" fo:margin-right="0cm" fo:text-indent="-0.512cm" style:auto-text-indent="false">
        <style:tab-stops/>
      </style:paragraph-properties>
      <style:text-properties style:font-name-complex="Arial1"/>
    </style:style>
    <style:style style:name="P39" style:family="paragraph" style:parent-style-name="Standard" style:list-style-name="Elenco_5f_scheda">
      <style:paragraph-properties>
        <style:tab-stops/>
      </style:paragraph-properties>
      <style:text-properties style:font-name-complex="Arial1"/>
    </style:style>
    <style:style style:name="P40" style:family="paragraph" style:parent-style-name="Standard" style:list-style-name="Elenco_5f_scheda">
      <style:paragraph-properties>
        <style:tab-stops/>
      </style:paragraph-properties>
    </style:style>
    <style:style style:name="P41" style:family="paragraph">
      <style:paragraph-properties fo:text-align="center" style:writing-mode="lr-tb"/>
    </style:style>
    <style:style style:name="P42" style:family="paragraph">
      <loext:graphic-properties draw:fill="solid" draw:fill-color="#ffffff"/>
      <style:paragraph-properties fo:text-align="center" style:writing-mode="lr-tb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99999" loext:opacity="100%" style:font-name="Palatino Linotype" fo:font-size="10pt" fo:font-style="normal" fo:font-weight="normal" style:font-size-asian="10pt" style:font-style-asian="normal" style:font-weight-asian="normal"/>
    </style:style>
    <style:style style:name="T2" style:family="text">
      <style:text-properties fo:color="#999999" loext:opacity="100%" style:font-name="Palatino Linotype" fo:font-size="10pt" fo:font-style="normal" fo:font-weight="normal" officeooo:rsid="0091f0b6" style:font-size-asian="10pt" style:font-style-asian="normal" style:font-weight-asian="normal"/>
    </style:style>
    <style:style style:name="T3" style:family="text">
      <style:text-properties fo:font-size="11pt" style:font-size-asian="11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officeooo:rsid="00075772" style:font-size-asian="14pt"/>
    </style:style>
    <style:style style:name="T6" style:family="text">
      <style:text-properties fo:font-size="14pt" officeooo:rsid="000a4c77" style:font-size-asian="14pt"/>
    </style:style>
    <style:style style:name="T7" style:family="text">
      <style:text-properties officeooo:rsid="000a9724"/>
    </style:style>
    <style:style style:name="T8" style:family="text">
      <style:text-properties style:font-name-complex="Arial1"/>
    </style:style>
    <style:style style:name="T9" style:family="text"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Palatino Linotype" fo:font-size="14pt" fo:font-style="normal" fo:text-shadow="none" style:text-underline-style="none" fo:font-weight="normal" style:font-size-asian="14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1" style:family="text">
      <style:text-properties officeooo:rsid="0005894b"/>
    </style:style>
    <style:style style:name="T12" style:family="text">
      <style:text-properties officeooo:rsid="00075772"/>
    </style:style>
    <style:style style:name="T13" style:family="text">
      <style:text-properties officeooo:rsid="000a4c77"/>
    </style:style>
    <style:style style:name="T14" style:family="text">
      <style:text-properties officeooo:rsid="00c3f245"/>
    </style:style>
    <style:style style:name="T15" style:family="text">
      <style:text-properties officeooo:rsid="0011965b"/>
    </style:style>
    <style:style style:name="T16" style:family="text">
      <style:text-properties fo:color="#999999" loext:opacity="100%" style:font-name="Palatino Linotype" fo:font-size="10pt" fo:language="it" fo:country="IT" style:font-name-asian="Times New Roman" style:font-size-asian="10pt" style:font-name-complex="Arial1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 table:template-name="Tabella Titolo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5" text:outline-level="2"><text:bookmark-start text:name="_Ref419446323"/>A<text:bookmark-end text:name="_Ref419446323"/></text:h>
          </table:table-cell>
          <table:table-cell table:style-name="Tabella1.B1" office:value-type="string">
            <text:h text:style-name="P34" text:outline-level="1">Informazioni installazione</text:h>
          </table:table-cell>
        </table:table-row>
      </table:table>
      <text:p text:style-name="P20"/>
      <table:table table:name="Tabella2" table:style-name="Tabella2" table:template-name="Tabella scheda">
        <table:table-column table:style-name="Tabella2.A"/>
        <table:table-row table:style-name="Tabella2.1">
          <table:table-cell table:style-name="Tabella2.A1" office:value-type="string">
            <text:p text:style-name="P13">Tabella <text:span text:style-name="T4">A.1</text:span> – Capacità produttiv<text:span text:style-name="T11">a</text:span></text:p>
          </table:table-cell>
        </table:table-row>
        <table:table-row table:style-name="Tabella2.1">
          <table:table-cell table:style-name="Tabella2.A2" office:value-type="string">
            <text:p text:style-name="P16">Riportare la capacità produttiva massima (potenziale) dell’impianto, riferita al parametro soglia definito nell’allegato VIII della parte seconda del d.lgs. 152/06, o nel caso di attività <text:span text:style-name="T13">AIA</text:span> per le quali non è previsto un valore soglia, indicare la produzione massima dell’installazione.</text:p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header-rows>
          <table:table-row table:style-name="Tabella3.1">
            <table:table-cell table:style-name="Tabella3.A1" table:number-rows-spanned="2" office:value-type="string">
              <text:p text:style-name="P4">Attività <text:span text:style-name="T13">AIA</text:span></text:p>
            </table:table-cell>
            <table:table-cell table:style-name="Tabella3.A1" table:number-rows-spanned="2" office:value-type="string">
              <text:p text:style-name="P28">Categoria AIA</text:p>
            </table:table-cell>
            <table:table-cell table:style-name="Tabella3.C1" table:number-columns-spanned="2" office:value-type="string">
              <text:p text:style-name="P4">Capacità massima </text:p>
            </table:table-cell>
            <table:covered-table-cell/>
          </table:table-row>
          <table:table-row table:style-name="Tabella3.2">
            <table:covered-table-cell table:style-name="Tabella3.A1"/>
            <table:covered-table-cell table:style-name="Tabella3.A1"/>
            <table:table-cell table:style-name="Tabella3.A1" office:value-type="string">
              <text:p text:style-name="P31">valore</text:p>
            </table:table-cell>
            <table:table-cell table:style-name="Tabella3.A1" office:value-type="string">
              <text:p text:style-name="P31">unità di misura</text:p>
            </table:table-cell>
          </table:table-row>
        </table:table-header-rows>
        <table:table-row table:style-name="Tabella3.3">
          <table:table-cell table:style-name="Tabella3.A3" office:value-type="string">
            <text:p text:style-name="P32"/>
          </table:table-cell>
          <table:table-cell table:style-name="Tabella3.B3" office:value-type="string">
            <text:p text:style-name="P18"/>
          </table:table-cell>
          <table:table-cell table:style-name="Tabella3.C3" office:value-type="string">
            <text:p text:style-name="P18"/>
          </table:table-cell>
          <table:table-cell table:style-name="Tabella3.D3" office:value-type="string">
            <text:p text:style-name="P18"/>
          </table:table-cell>
        </table:table-row>
        <table:table-row table:style-name="Tabella3.4">
          <table:table-cell table:style-name="Tabella3.A4" office:value-type="string">
            <text:p text:style-name="P18"/>
          </table:table-cell>
          <table:table-cell table:style-name="Tabella3.B4" office:value-type="string">
            <text:p text:style-name="P18"/>
          </table:table-cell>
          <table:table-cell table:style-name="Tabella3.C4" office:value-type="string">
            <text:p text:style-name="P18"/>
          </table:table-cell>
          <table:table-cell table:style-name="Tabella3.D4" office:value-type="string">
            <text:p text:style-name="P18"/>
          </table:table-cell>
        </table:table-row>
      </table:table>
      <text:p text:style-name="P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Header">Tabella <text:span text:style-name="T4">A.2</text:span> – Organizzazione dell’attività</text:p>
          </table:table-cell>
        </table:table-row>
        <table:table-row table:style-name="Tabella4.1">
          <table:table-cell table:style-name="Tabella4.A2" office:value-type="string">
            <text:list xml:id="list38720731" text:style-name="Elenco_5f_scheda">
              <text:list-item>
                <text:p text:style-name="P37">Indicare il codice Ateco con il quale l’impresa è iscritta alla Camera di commercio</text:p>
              </text:list-item>
              <text:list-item>
                <text:p text:style-name="P37">Il codice NOSE-P a cui è associata l’attività AIA è riportato <text:span text:style-name="T14">nella </text:span>tabella 1.6.1 dell'allegato 1.6 al D.M. 23.11.2001 (S.O. G.U. n.37 del 13.02.2002) </text:p>
              </text:list-item>
              <text:list-item>
                <text:p text:style-name="P38">Riportare il numero di dipendenti che hanno mediamente operato nel complesso produttivo nel corso dell’ultimo anno solare (vedi istruzioni MUD)</text:p>
              </text:list-item>
              <text:list-item>
                <text:p text:style-name="P38">Riportare le ore e i giorni normalmente lavorati</text:p>
              </text:list-item>
            </text:list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A"/>
        <table:table-row table:style-name="Tabella5.1">
          <table:table-cell table:style-name="Tabella5.A1" table:number-columns-spanned="2" office:value-type="string">
            <text:p text:style-name="P29">Codice <text:span text:style-name="T15">NACE/</text:span>ATECO</text:p>
          </table:table-cell>
          <table:covered-table-cell/>
          <table:table-cell table:style-name="Tabella5.C1" office:value-type="string">
            <text:p text:style-name="P18"/>
          </table:table-cell>
        </table:table-row>
        <table:table-row table:style-name="Tabella5.1">
          <table:table-cell table:style-name="Tabella5.A2" table:number-columns-spanned="2" office:value-type="string">
            <text:p text:style-name="P30">Codice NOSE-P</text:p>
          </table:table-cell>
          <table:covered-table-cell/>
          <table:table-cell table:style-name="Tabella5.C2" office:value-type="string">
            <text:p text:style-name="P18"/>
          </table:table-cell>
        </table:table-row>
        <table:table-row table:style-name="Tabella5.1">
          <table:table-cell table:style-name="Tabella5.A2" table:number-columns-spanned="2" office:value-type="string">
            <text:p text:style-name="Standard">Numero di dipendenti</text:p>
          </table:table-cell>
          <table:covered-table-cell/>
          <table:table-cell table:style-name="Tabella5.C3" office:value-type="string">
            <text:p text:style-name="P18"/>
          </table:table-cell>
        </table:table-row>
        <table:table-row table:style-name="Tabella5.4">
          <table:table-cell table:style-name="Tabella5.A1" table:number-rows-spanned="3" office:value-type="string">
            <text:p text:style-name="Standard">Orario lavorativo</text:p>
          </table:table-cell>
          <table:table-cell table:style-name="Tabella5.A1" office:value-type="string">
            <text:p text:style-name="Standard">Ore di lavoro al giorno</text:p>
          </table:table-cell>
          <table:table-cell table:style-name="Tabella5.C4" office:value-type="string">
            <text:p text:style-name="P18"/>
          </table:table-cell>
        </table:table-row>
        <table:table-row table:style-name="Tabella5.5">
          <table:covered-table-cell table:style-name="Tabella5.A1"/>
          <table:table-cell table:style-name="Tabella5.A1" office:value-type="string">
            <text:p text:style-name="Standard">Giorni di lavoro alla settimana</text:p>
          </table:table-cell>
          <table:table-cell table:style-name="Tabella5.C5" office:value-type="string">
            <text:p text:style-name="P18"/>
          </table:table-cell>
        </table:table-row>
        <table:table-row table:style-name="Tabella5.5">
          <table:covered-table-cell table:style-name="Tabella5.A1"/>
          <table:table-cell table:style-name="Tabella5.A1" office:value-type="string">
            <text:p text:style-name="Standard">Giorni di lavoro all’anno</text:p>
          </table:table-cell>
          <table:table-cell table:style-name="Tabella5.C6" office:value-type="string">
            <text:p text:style-name="P18"/>
          </table:table-cell>
        </table:table-row>
        <table:table-row table:style-name="Tabella5.5">
          <table:table-cell table:style-name="Tabella5.A1" table:number-columns-spanned="2" office:value-type="string">
            <text:p text:style-name="Standard">Nel caso di attività stagionale, indicare il periodo di lavoro</text:p>
          </table:table-cell>
          <table:covered-table-cell/>
          <table:table-cell table:style-name="Tabella5.C7" office:value-type="string">
            <text:p text:style-name="P18"/>
          </table:table-cell>
        </table:table-row>
      </table:table>
      <text:p text:style-name="P7"/>
      <table:table table:name="Tabella6" table:style-name="Tabella6" table:template-name="Tabella scheda">
        <table:table-column table:style-name="Tabella6.A"/>
        <table:table-row table:style-name="Tabella6.1">
          <table:table-cell table:style-name="Tabella6.A1" office:value-type="string">
            <text:p text:style-name="P13">Tabella <text:span text:style-name="T4">A.3</text:span> – Livello produttivo</text:p>
          </table:table-cell>
        </table:table-row>
        <table:table-row table:style-name="Tabella6.1">
          <table:table-cell table:style-name="Tabella6.A2" office:value-type="string">
            <text:list xml:id="list125156817485428" text:continue-numbering="true" text:style-name="Elenco_5f_scheda">
              <text:list-item>
                <text:p text:style-name="P38">Riportare il livello annuo di produzione dell’attività sulla base di uno o più parametri indicatori (es. superficie verniciata, peso di carta prodotta)</text:p>
              </text:list-item>
            </text:list>
          </table:table-cell>
        </table:table-row>
      </table:table>
      <text:p text:style-name="P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header-rows>
          <table:table-row table:style-name="Tabella7.1">
            <table:table-cell table:style-name="Tabella7.A1" office:value-type="string">
              <text:p text:style-name="P33">Attività</text:p>
            </table:table-cell>
            <table:table-cell table:style-name="Tabella7.A1" office:value-type="string">
              <text:p text:style-name="P4">Indicatore di produzione</text:p>
            </table:table-cell>
            <table:table-cell table:style-name="Tabella7.A1" office:value-type="string">
              <text:p text:style-name="P4">Unità di misura</text:p>
            </table:table-cell>
            <table:table-cell table:style-name="Tabella7.A1" office:value-type="string">
              <text:p text:style-name="P4">Quantità </text:p>
            </table:table-cell>
            <table:table-cell table:style-name="Tabella7.A1" office:value-type="string">
              <text:p text:style-name="P4">Anno di riferimento</text:p>
            </table:table-cell>
          </table:table-row>
        </table:table-header-rows>
        <table:table-row table:style-name="Tabella7.1">
          <table:table-cell table:style-name="Tabella7.A2" office:value-type="string">
            <text:p text:style-name="P21"/>
          </table:table-cell>
          <table:table-cell table:style-name="Tabella7.B2" office:value-type="string">
            <text:p text:style-name="P18"/>
          </table:table-cell>
          <table:table-cell table:style-name="Tabella7.C2" office:value-type="string">
            <text:p text:style-name="P18"/>
          </table:table-cell>
          <table:table-cell table:style-name="Tabella7.D2" office:value-type="string">
            <text:p text:style-name="P18"/>
          </table:table-cell>
          <table:table-cell table:style-name="Tabella7.E2" office:value-type="string">
            <text:p text:style-name="P18"/>
          </table:table-cell>
        </table:table-row>
        <table:table-row table:style-name="Tabella7.1">
          <table:table-cell table:style-name="Tabella7.A3" office:value-type="string">
            <text:p text:style-name="P21"/>
          </table:table-cell>
          <table:table-cell table:style-name="Tabella7.B3" office:value-type="string">
            <text:p text:style-name="P18"/>
          </table:table-cell>
          <table:table-cell table:style-name="Tabella7.C3" office:value-type="string">
            <text:p text:style-name="P18"/>
          </table:table-cell>
          <table:table-cell table:style-name="Tabella7.D3" office:value-type="string">
            <text:p text:style-name="P18"/>
          </table:table-cell>
          <table:table-cell table:style-name="Tabella7.E3" office:value-type="string">
            <text:p text:style-name="P18"/>
          </table:table-cell>
        </table:table-row>
        <table:table-row table:style-name="Tabella7.1">
          <table:table-cell table:style-name="Tabella7.A4" office:value-type="string">
            <text:p text:style-name="P21"/>
          </table:table-cell>
          <table:table-cell table:style-name="Tabella7.B4" office:value-type="string">
            <text:p text:style-name="P18"/>
          </table:table-cell>
          <table:table-cell table:style-name="Tabella7.C4" office:value-type="string">
            <text:p text:style-name="P18"/>
          </table:table-cell>
          <table:table-cell table:style-name="Tabella7.D4" office:value-type="string">
            <text:p text:style-name="P18"/>
          </table:table-cell>
          <table:table-cell table:style-name="Tabella7.E4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10" table:style-name="Tabella10" table:template-name="Tabella scheda">
        <table:table-column table:style-name="Tabella10.A"/>
        <text:soft-page-break/>
        <table:table-row table:style-name="Tabella10.1">
          <table:table-cell table:style-name="Tabella10.A1" office:value-type="string">
            <text:p text:style-name="P14">Tabella <text:span text:style-name="T4">A.</text:span><text:span text:style-name="T6">4 </text:span>– Sistema di gestione ambientale</text:p>
          </table:table-cell>
        </table:table-row>
      </table:table>
      <text:p text:style-name="P1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26">ISO 14001 </text:p>
          </table:table-cell>
          <table:table-cell table:style-name="Tabella11.B1" office:value-type="string">
            <text:p text:style-name="P26">SI / NO</text:p>
          </table:table-cell>
          <table:table-cell table:style-name="Tabella11.C1" office:value-type="string">
            <text:p text:style-name="P26">Data di <text:span text:style-name="T7">scadenza</text:span></text:p>
          </table:table-cell>
          <table:table-cell table:style-name="Tabella11.D1" office:value-type="string">
            <text:p text:style-name="P10"/>
          </table:table-cell>
        </table:table-row>
        <table:table-row table:style-name="Tabella11.1">
          <table:table-cell table:style-name="Tabella11.A1" office:value-type="string">
            <text:p text:style-name="P26">EMAS </text:p>
          </table:table-cell>
          <table:table-cell table:style-name="Tabella11.B2" office:value-type="string">
            <text:p text:style-name="P26">SI / NO</text:p>
          </table:table-cell>
          <table:table-cell table:style-name="Tabella11.C1" office:value-type="string">
            <text:p text:style-name="P26">Data <text:span text:style-name="T7">di scadenza</text:span></text:p>
          </table:table-cell>
          <table:table-cell table:style-name="Tabella11.D2" office:value-type="string">
            <text:p text:style-name="P10"/>
          </table:table-cell>
        </table:table-row>
      </table:table>
      <text:p text:style-name="P25">Allegare copia del certificato</text:p>
      <text:p text:style-name="Standard"/>
      <text:p text:style-name="Standard"/>
      <table:table table:name="Tabella12" table:style-name="Tabella12" table:template-name="Tabella scheda">
        <table:table-column table:style-name="Tabella12.A"/>
        <table:table-row table:style-name="Tabella12.1">
          <table:table-cell table:style-name="Tabella12.A1" office:value-type="string">
            <text:p text:style-name="P15"><text:span text:style-name="T9">Tabella </text:span><text:span text:style-name="T10">A.</text:span><text:span text:style-name="T5">5</text:span><text:span text:style-name="T9"> – </text:span><text:span text:style-name="T12">Atti autorizzativi pregressi</text:span></text:p>
          </table:table-cell>
        </table:table-row>
      </table:table>
      <text:p text:style-name="Standard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rows-spanned="2" office:value-type="string">
            <text:p text:style-name="P17"/>
          </table:table-cell>
          <table:table-cell table:style-name="Tabella13.A1" office:value-type="string">
            <text:p text:style-name="Header">Note</text:p>
          </table:table-cell>
        </table:table-row>
        <table:table-row table:style-name="Tabella13.2">
          <table:covered-table-cell table:style-name="Tabella13.A1"/>
          <table:table-cell table:style-name="Tabella13.B2" office:value-type="string">
            <text:list xml:id="list125156175350242" text:continue-numbering="true" text:style-name="Elenco_5f_scheda">
              <text:list-item>
                <text:p text:style-name="P39">Indicare autorizzazioni, nulla osta, visti, concessioni, certificati o altri atti di analoga natura in materia ambientale, urbanistica, igienico-sanitaria e di sicurezza già rilasciate dalle autorità amministrative competenti <text:s/>che hanno rilevanza diretta (sono sostituite) o indiretta (forniscono indicazioni utili alla valutazione) ai fini della autorizzazione integrata ambientale. In particolare, quelle relative a: </text:p>
                <text:list>
                  <text:list-item>
                    <text:p text:style-name="P40">approvvigionamento idrico<text:span text:style-name="T8">; <text:s/></text:span></text:p>
                  </text:list-item>
                  <text:list-item>
                    <text:p text:style-name="P39">scarichi idrici; <text:s/></text:p>
                  </text:list-item>
                  <text:list-item>
                    <text:p text:style-name="P39">spandimento di fanghi; </text:p>
                  </text:list-item>
                  <text:list-item>
                    <text:p text:style-name="P39">gestione dei rifiuti; </text:p>
                  </text:list-item>
                  <text:list-item>
                    <text:p text:style-name="P39">emissioni in atmosfera;</text:p>
                  </text:list-item>
                  <text:list-item>
                    <text:p text:style-name="P39">raccolta e/o eliminazione oli usati; </text:p>
                  </text:list-item>
                  <text:list-item>
                    <text:p text:style-name="P39">autorizzazione igienico sanitaria per lavorazioni insalubri; </text:p>
                  </text:list-item>
                  <text:list-item>
                    <text:p text:style-name="P39">autorizzazione al deposito di oli minerali e GPL; </text:p>
                  </text:list-item>
                  <text:list-item>
                    <text:p text:style-name="P39">nulla osta di fattibilità o altri atti adottati dal Comitato Tecnico Regionale del Piemonte;</text:p>
                  </text:list-item>
                  <text:list-item>
                    <text:p text:style-name="P39">concessione edilizia (citare solo gli atti più significativi); </text:p>
                  </text:list-item>
                  <text:list-item>
                    <text:p text:style-name="P39">certificato prevenzione incendi; <text:s/></text:p>
                  </text:list-item>
                  <text:list-item>
                    <text:p text:style-name="P39">custodia dei gas tossici; <text:s/></text:p>
                  </text:list-item>
                  <text:list-item>
                    <text:p text:style-name="P39">(eventuali) operazioni di bonifica in corso.</text:p>
                  </text:list-item>
                </text:list>
              </text:list-item>
            </text:list>
          </table:table-cell>
        </table:table-row>
        <table:table-row table:style-name="Tabella13.3">
          <table:table-cell table:style-name="Tabella13.A1" table:number-rows-spanned="2" office:value-type="string">
            <text:p text:style-name="P8"/>
          </table:table-cell>
          <table:table-cell table:style-name="Tabella13.B3" office:value-type="string">
            <text:p text:style-name="Header">In caso di riesame / modifica</text:p>
          </table:table-cell>
        </table:table-row>
        <table:table-row table:style-name="Tabella13.4">
          <table:covered-table-cell table:style-name="Tabella13.A1"/>
          <table:table-cell table:style-name="Tabella13.B4" office:value-type="string">
            <text:list xml:id="list125156935313563" text:continue-numbering="true" text:style-name="Elenco_5f_scheda">
              <text:list-item>
                <text:p text:style-name="P40">Indicare le autorizzazioni acquisite successivamente al rilascio dell’AIA</text:p>
              </text:list-item>
            </text:list>
          </table:table-cell>
        </table:table-row>
      </table:table>
      <text:p text:style-name="P11"/>
      <table:table table:name="Tabella15" table:style-name="Tabella15">
        <table:table-column table:style-name="Tabella15.A" table:number-columns-repeated="2"/>
        <table:table-column table:style-name="Tabella15.C" table:number-columns-repeated="2"/>
        <table:table-column table:style-name="Tabella15.E"/>
        <table:table-header-rows>
          <table:table-row table:style-name="Tabella15.1">
            <table:table-cell table:style-name="Tabella15.A1" office:value-type="string">
              <text:p text:style-name="P22">Estremi dell’atto</text:p>
            </table:table-cell>
            <table:table-cell table:style-name="Tabella15.A1" office:value-type="string">
              <text:p text:style-name="P22">Ente rilasciante</text:p>
            </table:table-cell>
            <table:table-cell table:style-name="Tabella15.A1" office:value-type="string">
              <text:p text:style-name="P22">Data rilascio</text:p>
            </table:table-cell>
            <table:table-cell table:style-name="Tabella15.A1" office:value-type="string">
              <text:p text:style-name="P22">Data scadenza</text:p>
            </table:table-cell>
            <table:table-cell table:style-name="Tabella15.A1" office:value-type="string">
              <text:p text:style-name="P22">Oggetto</text:p>
            </table:table-cell>
          </table:table-row>
        </table:table-header-rows>
        <table:table-row table:style-name="Tabella15.2">
          <table:table-cell table:style-name="Tabella15.A2" office:value-type="string">
            <text:p text:style-name="P23"/>
          </table:table-cell>
          <table:table-cell table:style-name="Tabella15.B2" office:value-type="string">
            <text:p text:style-name="P18"/>
          </table:table-cell>
          <table:table-cell table:style-name="Tabella15.C2" office:value-type="string">
            <text:p text:style-name="P18"/>
          </table:table-cell>
          <table:table-cell table:style-name="Tabella15.D2" office:value-type="string">
            <text:p text:style-name="P18"/>
          </table:table-cell>
          <table:table-cell table:style-name="Tabella15.E2" office:value-type="string">
            <text:p text:style-name="P18"/>
          </table:table-cell>
        </table:table-row>
        <table:table-row table:style-name="Tabella15.2">
          <table:table-cell table:style-name="Tabella15.A3" office:value-type="string">
            <text:p text:style-name="P9"/>
          </table:table-cell>
          <table:table-cell table:style-name="Tabella15.B3" office:value-type="string">
            <text:p text:style-name="P18"/>
          </table:table-cell>
          <table:table-cell table:style-name="Tabella15.C3" office:value-type="string">
            <text:p text:style-name="P18"/>
          </table:table-cell>
          <table:table-cell table:style-name="Tabella15.D3" office:value-type="string">
            <text:p text:style-name="P18"/>
          </table:table-cell>
          <table:table-cell table:style-name="Tabella15.E3" office:value-type="string">
            <text:p text:style-name="P18"/>
          </table:table-cell>
        </table:table-row>
        <table:table-row table:style-name="Tabella15.2">
          <table:table-cell table:style-name="Tabella15.A4" office:value-type="string">
            <text:p text:style-name="P9"/>
          </table:table-cell>
          <table:table-cell table:style-name="Tabella15.B4" office:value-type="string">
            <text:p text:style-name="P18"/>
          </table:table-cell>
          <table:table-cell table:style-name="Tabella15.C4" office:value-type="string">
            <text:p text:style-name="P18"/>
          </table:table-cell>
          <table:table-cell table:style-name="Tabella15.D4" office:value-type="string">
            <text:p text:style-name="P18"/>
          </table:table-cell>
          <table:table-cell table:style-name="Tabella15.E4" office:value-type="string">
            <text:p text:style-name="P18"/>
          </table:table-cell>
        </table:table-row>
        <table:table-row table:style-name="Tabella15.2">
          <table:table-cell table:style-name="Tabella15.A5" office:value-type="string">
            <text:p text:style-name="P9"/>
          </table:table-cell>
          <table:table-cell table:style-name="Tabella15.B5" office:value-type="string">
            <text:p text:style-name="P18"/>
          </table:table-cell>
          <table:table-cell table:style-name="Tabella15.C5" office:value-type="string">
            <text:p text:style-name="P18"/>
          </table:table-cell>
          <table:table-cell table:style-name="Tabella15.D5" office:value-type="string">
            <text:p text:style-name="P18"/>
          </table:table-cell>
          <table:table-cell table:style-name="Tabella15.E5" office:value-type="string">
            <text:p text:style-name="P18"/>
          </table:table-cell>
        </table:table-row>
        <table:table-row table:style-name="Tabella15.2">
          <table:table-cell table:style-name="Tabella15.A6" office:value-type="string">
            <text:p text:style-name="P9"/>
          </table:table-cell>
          <table:table-cell table:style-name="Tabella15.B6" office:value-type="string">
            <text:p text:style-name="P18"/>
          </table:table-cell>
          <table:table-cell table:style-name="Tabella15.C6" office:value-type="string">
            <text:p text:style-name="P18"/>
          </table:table-cell>
          <table:table-cell table:style-name="Tabella15.D6" office:value-type="string">
            <text:p text:style-name="P18"/>
          </table:table-cell>
          <table:table-cell table:style-name="Tabella15.E6" office:value-type="string">
            <text:p text:style-name="P18"/>
          </table:table-cell>
        </table:table-row>
        <table:table-row table:style-name="Tabella15.2">
          <table:table-cell table:style-name="Tabella15.A7" office:value-type="string">
            <text:p text:style-name="P9"/>
          </table:table-cell>
          <table:table-cell table:style-name="Tabella15.B7" office:value-type="string">
            <text:p text:style-name="P18"/>
          </table:table-cell>
          <table:table-cell table:style-name="Tabella15.C7" office:value-type="string">
            <text:p text:style-name="P18"/>
          </table:table-cell>
          <table:table-cell table:style-name="Tabella15.D7" office:value-type="string">
            <text:p text:style-name="P18"/>
          </table:table-cell>
          <table:table-cell table:style-name="Tabella15.E7" office:value-type="string">
            <text:p text:style-name="P18"/>
          </table:table-cell>
        </table:table-row>
        <table:table-row table:style-name="Tabella15.2">
          <table:table-cell table:style-name="Tabella15.A8" office:value-type="string">
            <text:p text:style-name="P9"/>
          </table:table-cell>
          <table:table-cell table:style-name="Tabella15.B8" office:value-type="string">
            <text:p text:style-name="P18"/>
          </table:table-cell>
          <table:table-cell table:style-name="Tabella15.C8" office:value-type="string">
            <text:p text:style-name="P18"/>
          </table:table-cell>
          <table:table-cell table:style-name="Tabella15.D8" office:value-type="string">
            <text:p text:style-name="P18"/>
          </table:table-cell>
          <table:table-cell table:style-name="Tabella15.E8" office:value-type="string">
            <text:p text:style-name="P18"/>
          </table:table-cell>
        </table:table-row>
        <table:table-row table:style-name="Tabella15.2">
          <table:table-cell table:style-name="Tabella15.A9" office:value-type="string">
            <text:p text:style-name="P9"/>
          </table:table-cell>
          <table:table-cell table:style-name="Tabella15.B9" office:value-type="string">
            <text:p text:style-name="P18"/>
          </table:table-cell>
          <table:table-cell table:style-name="Tabella15.C9" office:value-type="string">
            <text:p text:style-name="P18"/>
          </table:table-cell>
          <table:table-cell table:style-name="Tabella15.D9" office:value-type="string">
            <text:p text:style-name="P18"/>
          </table:table-cell>
          <table:table-cell table:style-name="Tabella15.E9" office:value-type="string">
            <text:p text:style-name="P18"/>
          </table:table-cell>
        </table:table-row>
        <table:table-row table:style-name="Tabella15.2">
          <table:table-cell table:style-name="Tabella15.A10" office:value-type="string">
            <text:p text:style-name="P9"/>
          </table:table-cell>
          <table:table-cell table:style-name="Tabella15.B10" office:value-type="string">
            <text:p text:style-name="P18"/>
          </table:table-cell>
          <table:table-cell table:style-name="Tabella15.C10" office:value-type="string">
            <text:p text:style-name="P18"/>
          </table:table-cell>
          <table:table-cell table:style-name="Tabella15.D10" office:value-type="string">
            <text:p text:style-name="P18"/>
          </table:table-cell>
          <table:table-cell table:style-name="Tabella15.E10" office:value-type="string">
            <text:p text:style-name="P18"/>
          </table:table-cell>
        </table:table-row>
        <table:table-row table:style-name="Tabella15.2">
          <table:table-cell table:style-name="Tabella15.A11" office:value-type="string">
            <text:p text:style-name="P9"/>
          </table:table-cell>
          <table:table-cell table:style-name="Tabella15.B11" office:value-type="string">
            <text:p text:style-name="P18"/>
          </table:table-cell>
          <table:table-cell table:style-name="Tabella15.C11" office:value-type="string">
            <text:p text:style-name="P18"/>
          </table:table-cell>
          <table:table-cell table:style-name="Tabella15.D11" office:value-type="string">
            <text:p text:style-name="P18"/>
          </table:table-cell>
          <table:table-cell table:style-name="Tabella15.E11" office:value-type="string">
            <text:p text:style-name="P18"/>
          </table:table-cell>
        </table:table-row>
      </table:table>
      <text:p text:style-name="P27"/>
      <text:p text:style-name="P27"/>
      <text:p text:style-name="P27"/>
      <table:table table:name="Tabella8" table:style-name="Tabella8">
        <table:table-column table:style-name="Tabella8.A"/>
        <text:soft-page-break/>
        <table:table-row table:style-name="Tabella8.1">
          <table:table-cell table:style-name="Tabella8.A1" office:value-type="string">
            <text:p text:style-name="Header">Allegati alla presente scheda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header-rows>
          <table:table-row table:style-name="Tabella9.1">
            <table:table-cell table:style-name="Tabella9.A1" office:value-type="string">
              <text:p text:style-name="P22">Nome Allegato</text:p>
            </table:table-cell>
            <table:table-cell table:style-name="Tabella9.B1" office:value-type="string">
              <text:p text:style-name="P22">Descrizione</text:p>
            </table:table-cell>
          </table:table-row>
        </table:table-header-rows>
        <table:table-row table:style-name="Tabella9.2">
          <table:table-cell table:style-name="Tabella9.A2" office:value-type="string">
            <text:p text:style-name="P24"><text:s/></text:p>
          </table:table-cell>
          <table:table-cell table:style-name="Tabella9.B2" office:value-type="string"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Palatino Linotype" fo:font-family="'Palatino Linotype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03cm" fo:line-height="150%" fo:text-align="center" style:justify-single-word="false" fo:text-indent="0cm" style:auto-text-indent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line-height="130%"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cm" fo:margin-right="0cm" fo:text-indent="0cm" style:auto-text-indent="false" fo:keep-with-next="always"/>
      <style:text-properties fo:font-variant="small-caps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.064cm" style:auto-text-indent="false" fo:keep-with-next="always"/>
      <style:text-properties fo:font-size="24pt" fo:font-weight="bold" style:font-size-asian="24pt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Palatino Linotype" fo:font-family="'Palatino Linotype'" style:font-family-generic="roman" style:font-pitch="variable" fo:font-size="10pt" fo:font-style="italic" style:font-size-asian="10pt" style:font-style-asian="italic" style:font-name-complex="Arial1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orphans="0" fo:widows="0" fo:keep-with-next="always" style:text-autospace="none"/>
      <style:text-properties fo:color="#000000" loext:opacity="100%" style:font-name="Cambria" fo:font-family="Cambria" style:font-family-generic="roman" style:font-pitch="variable" fo:font-size="14pt" fo:language="en" fo:country="US" fo:font-weight="bold" style:font-size-asian="14pt" style:language-asian="none" style:country-asian="none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30%" fo:text-align="center" style:justify-single-word="false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30%" fo:text-align="justify" style:justify-single-word="false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4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ph" style:family="paragraph" style:parent-style-name="Standard">
      <style:paragraph-properties fo:margin-top="0cm" fo:margin-bottom="0.355cm" style:contextual-spacing="false" fo:orphans="0" fo:widows="0" style:text-autospace="none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Formula_20_di_20_apertura" style:display-name="Formula di apertura" style:family="paragraph" style:parent-style-name="Standard">
      <style:paragraph-properties fo:margin-top="0cm" fo:margin-bottom="0.635cm" style:contextual-spacing="false" fo:orphans="0" fo:widows="0" style:text-autospace="none"/>
      <style:text-properties style:font-name="Times Roman" fo:font-family="'Times Roman', 'Times New Roman'" style:font-family-generic="roman" style:font-name-complex="Times Roman" style:font-family-complex="'Times Roman', 'Times New Roman'" style:font-family-generic-complex="roman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Palatino Linotype" fo:font-family="'Palatino Linotype'" style:font-family-generic="roman" style:font-pitch="variable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Palatino Linotype" fo:font-family="'Palatino Linotype'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paragraph-properties fo:line-height="130%" fo:text-align="justify" style:justify-single-word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Table" style:family="paragraph" style:parent-style-name="Standard" style:class="extra">
      <style:paragraph-properties fo:margin-top="0.106cm" fo:margin-bottom="0.106cm" style:contextual-spacing="false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Testo_20_commento" style:display-name="Testo commento" style:family="paragraph" style:parent-style-name="Standard">
      <style:paragraph-properties fo:line-height="130%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paragraph-properties style:text-autospace="none"/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e" style:display-name="Titolo Tabelle" style:family="paragraph" style:parent-style-name="Heading_20_1" style:default-outline-level="" style:list-style-name="">
      <style:paragraph-properties fo:margin-top="0.106cm" fo:margin-bottom="0.106cm" style:contextual-spacing="false" fo:line-height="100%" fo:text-align="start" style:justify-single-word="false"/>
      <style:text-properties style:font-name="Palatino Linotype" fo:font-family="'Palatino Linotype'" style:font-family-generic="roman" style:font-pitch="variable" style:font-name-complex="Arial1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WW8Num16z1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WW8Num21z2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/>
    <style:style style:name="WW8Num2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31_3016839511z0" style:display-name="13016839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3016839511z1" style:display-name="13016839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3016839511z2" style:display-name="13016839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7364065141z0" style:display-name="17364065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7364065141z1" style:display-name="17364065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7364065141z2" style:display-name="17364065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8912350111z0" style:display-name="28912350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8912350111z1" style:display-name="28912350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8912350111z2" style:display-name="28912350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2441526771z0" style:display-name="324415267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2441526771z1" style:display-name="32441526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2441526771z2" style:display-name="32441526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7288355391z0" style:display-name="27288355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7288355391z1" style:display-name="272883553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7288355391z2" style:display-name="272883553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552611z0" style:display-name="4665526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66552611z1" style:display-name="466552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552611z2" style:display-name="466552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5832291511z0" style:display-name="25832291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5832291511z1" style:display-name="25832291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5832291511z2" style:display-name="25832291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882998451z0" style:display-name="68829984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82998451z1" style:display-name="68829984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82998451z2" style:display-name="68829984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526557741z0" style:display-name="155265577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526557741z1" style:display-name="155265577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526557741z2" style:display-name="155265577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0" style:display-name="100652406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0065240611z1" style:display-name="10065240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065240611z2" style:display-name="10065240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3" style:display-name="100652406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0" style:display-name="391571465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1" style:display-name="391571465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157146531z2" style:display-name="391571465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9955799021z0" style:display-name="199557990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9955799021z1" style:display-name="199557990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9955799021z2" style:display-name="199557990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186812351z0" style:display-name="151868123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186812351z1" style:display-name="151868123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186812351z2" style:display-name="151868123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991923661z0" style:display-name="389919236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8991923661z1" style:display-name="38991923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8991923661z2" style:display-name="38991923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809858341z0" style:display-name="318098583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809858341z1" style:display-name="318098583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809858341z2" style:display-name="318098583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8999763951z0" style:display-name="18999763951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_31_8999763951z1" style:display-name="18999763951z1" style:family="text"/>
    <style:style style:name="_32_4902467441z0" style:display-name="249024674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4902467441z1" style:display-name="249024674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4902467441z3" style:display-name="249024674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0" style:display-name="39984777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1" style:display-name="39984777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984777141z2" style:display-name="39984777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099504921z0" style:display-name="38099504921z0" style:family="text"/>
    <style:style style:name="_33_8099504921z1" style:display-name="38099504921z1" style:family="text"/>
    <style:style style:name="_33_8099504921z2" style:display-name="38099504921z2" style:family="text"/>
    <style:style style:name="_33_8099504921z3" style:display-name="38099504921z3" style:family="text"/>
    <style:style style:name="_33_8099504921z4" style:display-name="38099504921z4" style:family="text"/>
    <style:style style:name="_33_8099504921z5" style:display-name="38099504921z5" style:family="text"/>
    <style:style style:name="_33_8099504921z6" style:display-name="38099504921z6" style:family="text"/>
    <style:style style:name="_33_8099504921z7" style:display-name="38099504921z7" style:family="text"/>
    <style:style style:name="_33_8099504921z8" style:display-name="38099504921z8" style:family="text"/>
    <style:style style:name="_34_2021700051z0" style:display-name="420217000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2021700051z1" style:display-name="420217000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2021700051z2" style:display-name="420217000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3795826071z0" style:display-name="13795826071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_31_3795826071z2" style:display-name="13795826071z2" style:family="text"/>
    <style:style style:name="_36_865366121z0" style:display-name="6865366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65366121z1" style:display-name="6865366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65366121z2" style:display-name="6865366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31824191z0" style:display-name="31318241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31824191z1" style:display-name="3131824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31824191z2" style:display-name="3131824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1123041981z0" style:display-name="211230419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1123041981z1" style:display-name="211230419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1123041981z2" style:display-name="211230419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7781150131z0" style:display-name="37781150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7781150131z1" style:display-name="37781150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7781150131z2" style:display-name="37781150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66573801z0" style:display-name="10665738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066573801z1" style:display-name="1066573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66573801z2" style:display-name="1066573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856332231z0" style:display-name="128563322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2856332231z1" style:display-name="128563322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856332231z2" style:display-name="12856332231z2" style:family="text"/>
    <style:style style:name="_31_2856332231z5" style:display-name="128563322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lenco_5f_scheda" style:display-name="Elenco_scheda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1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2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016839511" style:display-name="13016839511" text:consecutive-numbering="true">
      <text:list-level-style-bullet text:level="1" text:style-name="_31_3016839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3016839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3016839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3016839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3016839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3016839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3016839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3016839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3016839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364065141" style:display-name="17364065141" text:consecutive-numbering="true">
      <text:list-level-style-bullet text:level="1" text:style-name="_31_7364065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_31_7364065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_31_7364065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_31_7364065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_31_7364065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_31_7364065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_31_7364065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_31_7364065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_31_7364065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912350111" style:display-name="28912350111" text:consecutive-numbering="true">
      <text:list-level-style-bullet text:level="1" text:style-name="_32_89123501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2_89123501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2_89123501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2_89123501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2_89123501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2_89123501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2_89123501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2_89123501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2_89123501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441526771" style:display-name="32441526771" text:consecutive-numbering="true">
      <text:list-level-style-bullet text:level="1" text:style-name="_33_244152677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3_244152677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3_244152677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3_244152677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3_244152677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3_244152677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3_244152677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3_244152677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3_244152677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288355391" style:display-name="27288355391" text:consecutive-numbering="true">
      <text:list-level-style-bullet text:level="1" text:style-name="_32_72883553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2_72883553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72883553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72883553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72883553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72883553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72883553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72883553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72883553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66552611" style:display-name="466552611" text:consecutive-numbering="true">
      <text:list-level-style-bullet text:level="1" text:style-name="_34_665526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4_66552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4_66552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4_665526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4_66552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4_66552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4_665526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4_66552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4_66552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5832291511" style:display-name="25832291511" text:consecutive-numbering="true">
      <text:list-level-style-bullet text:level="1" text:style-name="_32_5832291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5832291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5832291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5832291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5832291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5832291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5832291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5832291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5832291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82998451" style:display-name="6882998451" text:consecutive-numbering="true">
      <text:list-level-style-bullet text:level="1" text:style-name="_36_8829984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829984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829984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829984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829984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829984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829984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829984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829984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526557741" style:display-name="15526557741" text:consecutive-numbering="true">
      <text:list-level-style-bullet text:level="1" text:style-name="_31_55265577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1_55265577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1_55265577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1_55265577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1_55265577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1_55265577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1_55265577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1_55265577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1_55265577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065240611" style:display-name="10065240611" text:consecutive-numbering="true">
      <text:list-level-style-bullet text:level="1" text:style-name="_31_00652406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_31_0065240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065240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0652406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065240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065240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0652406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065240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065240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157146531" style:display-name="39157146531" text:consecutive-numbering="true">
      <text:list-level-style-bullet text:level="1" text:style-name="_33_91571465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1571465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1571465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1571465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1571465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1571465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1571465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1571465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1571465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955799021" style:display-name="19955799021" text:consecutive-numbering="true">
      <text:list-level-style-bullet text:level="1" text:style-name="_31_99557990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99557990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99557990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99557990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99557990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99557990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99557990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99557990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99557990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86812351" style:display-name="15186812351" text:consecutive-numbering="true">
      <text:list-level-style-bullet text:level="1" text:style-name="_31_51868123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51868123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51868123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51868123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51868123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51868123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51868123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51868123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51868123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991923661" style:display-name="38991923661" text:consecutive-numbering="true">
      <text:list-level-style-bullet text:level="1" text:style-name="_33_899192366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899192366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899192366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899192366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899192366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899192366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899192366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899192366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899192366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809858341" style:display-name="31809858341" text:consecutive-numbering="true">
      <text:list-level-style-bullet text:level="1" text:style-name="_33_18098583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8098583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8098583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8098583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8098583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8098583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8098583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8098583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8098583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999763951" style:display-name="18999763951">
      <text:list-level-style-number text:level="1" text:style-name="_31_899976395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1_899976395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8999763951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8999763951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8999763951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8999763951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8999763951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899976395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8999763951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902467441" style:display-name="24902467441" text:consecutive-numbering="true">
      <text:list-level-style-bullet text:level="1" text:style-name="_32_490246744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_32_49024674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490246744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49024674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49024674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490246744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49024674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49024674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490246744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984777141" style:display-name="39984777141" text:consecutive-numbering="true">
      <text:list-level-style-bullet text:level="1" text:style-name="_33_9984777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984777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984777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984777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984777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984777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984777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984777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984777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099504921" style:display-name="38099504921" text:consecutive-numbering="true">
      <text:list-level-style-number text:level="1" text:style-name="_33_80995049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_33_80995049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_33_80995049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_33_80995049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_33_80995049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_33_80995049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_33_80995049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_33_80995049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_33_80995049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021700051" style:display-name="42021700051" text:consecutive-numbering="true">
      <text:list-level-style-bullet text:level="1" text:style-name="_34_20217000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_34_20217000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_34_20217000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_34_20217000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_34_20217000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_34_20217000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_34_20217000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_34_20217000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_34_20217000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795826071" style:display-name="13795826071">
      <text:list-level-style-number text:level="1" text:style-name="_31_379582607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_31_379582607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379582607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379582607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379582607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379582607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379582607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379582607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379582607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65366121" style:display-name="6865366121">
      <text:list-level-style-bullet text:level="1" text:style-name="_36_8653661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653661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653661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653661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653661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653661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653661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653661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653661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1824191" style:display-name="3131824191" text:consecutive-numbering="true">
      <text:list-level-style-bullet text:level="1" text:style-name="_33_1318241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318241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318241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318241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318241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318241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318241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318241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318241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123041981" style:display-name="21123041981" text:consecutive-numbering="true">
      <text:list-level-style-bullet text:level="1" text:style-name="_32_112304198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112304198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112304198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112304198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112304198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112304198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112304198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112304198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112304198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781150131" style:display-name="37781150131" text:consecutive-numbering="true">
      <text:list-level-style-bullet text:level="1" text:style-name="_33_77811501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77811501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77811501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77811501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77811501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77811501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77811501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77811501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77811501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66573801" style:display-name="1066573801" text:consecutive-numbering="true">
      <text:list-level-style-bullet text:level="1" text:style-name="_31_06657380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06657380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6657380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6657380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6657380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6657380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6657380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6657380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6657380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856332231" style:display-name="12856332231" text:consecutive-numbering="true">
      <text:list-level-style-bullet text:level="1" text:style-name="_31_28563322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28563322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_31_285633223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_31_28563322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28563322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285633223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28563322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28563322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2856332231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Tabella_20_Titolo.1" style:display-name="Tabella Titolo.1" style:family="table-cell">
      <style:table-cell-properties fo:border-top="4.51pt solid #c0c0c0" fo:border-bottom="4.51pt solid #c0c0c0" fo:padding="0.026cm" fo:padding-left="0.026cm" fo:padding-right="0.026cm" fo:padding-top="0.026cm" fo:padding-bottom="0cm" style:vertical-align="middle" style:writing-mode="lr-tb"/>
      <style:text-properties style:use-window-font-color="true" fo:font-size="14pt" style:font-name="Palatino Linotype" fo:font-family="'Palatino Linotype'" style:font-size-asian="14pt" style:font-name-asian="Times New Roman" style:font-family-asian="'Times New Roman'" style:font-family-generic-asian="roman" style:font-size-complex="14pt" style:font-name-complex="Palatino Linotype" style:font-family-complex="'Palatino Linotype'" style:font-family-generic-complex="roman"/>
    </style:style>
    <style:style style:name="Tabella_20_Titolo.2" style:display-name="Tabella Titolo.2" style:family="table-cell">
      <style:table-cell-properties fo:border-top="4.51pt solid #c0c0c0" fo:border-bottom="4.51pt solid #c0c0c0" fo:padding="0.026cm" fo:padding-left="0.026cm" fo:padding-right="0.026cm" fo:padding-top="0.026cm" fo:padding-bottom="0cm" style:vertical-align="middle" style:writing-mode="lr-tb"/>
      <style:text-properties style:use-window-font-color="true" fo:font-size="14pt" style:font-name="Palatino Linotype" fo:font-family="'Palatino Linotype'" style:font-size-asian="14pt" style:font-name-asian="Times New Roman" style:font-family-asian="'Times New Roman'" style:font-family-generic-asian="roman" style:font-size-complex="14pt" style:font-name-complex="Palatino Linotype" style:font-family-complex="'Palatino Linotype'" style:font-family-generic-complex="roman"/>
    </style:style>
    <style:style style:name="Tabella_20_Titolo.3" style:display-name="Tabella Titolo.3" style:family="table-cell">
      <style:table-cell-properties fo:background-color="#0c0c0c" fo:border-bottom="4.51pt solid #c0c0c0" fo:padding="0.026cm" fo:padding-left="0.026cm" fo:padding-right="0.026cm" fo:padding-top="0.026cm" fo:padding-bottom="0cm" style:vertical-align="middle" style:writing-mode="lr-tb"/>
      <style:paragraph-properties fo:text-align="center"/>
      <style:text-properties style:use-window-font-color="true" fo:font-size="24pt" fo:font-weight="bold" style:font-name="Palatino Linotype" fo:font-family="'Palatino Linotype'" style:font-size-asian="24pt" style:font-weight-asian="bold" style:font-name-asian="Times New Roman" style:font-family-asian="'Times New Roman'" style:font-family-generic-asian="roman" style:font-size-complex="24pt" style:font-weight-complex="bold" style:font-name-complex="Arial" style:font-family-complex="Arial" style:font-family-generic-complex="swiss"/>
    </style:style>
    <style:style style:name="Tabella_20_Titolo.4" style:display-name="Tabella Titolo.4" style:family="table-cell">
      <style:table-cell-properties fo:border-top="4.51pt solid #c0c0c0" fo:border-bottom="4.51pt solid #c0c0c0" fo:padding="0.026cm" fo:padding-left="0.026cm" fo:padding-right="0.026cm" fo:padding-top="0.026cm" fo:padding-bottom="0cm" style:vertical-align="middle" style:writing-mode="lr-tb"/>
      <style:text-properties style:use-window-font-color="true" fo:font-size="14pt" style:font-name="Palatino Linotype" fo:font-family="'Palatino Linotype'" style:font-size-asian="14pt" style:font-name-asian="Times New Roman" style:font-family-asian="'Times New Roman'" style:font-family-generic-asian="roman" style:font-size-complex="14pt" style:font-name-complex="Palatino Linotype" style:font-family-complex="'Palatino Linotype'" style:font-family-generic-complex="roman"/>
    </style:style>
    <style:style style:name="Tabella_20_Titolo.5" style:display-name="Tabella Titolo.5" style:family="table-cell">
      <style:table-cell-properties fo:border-top="4.51pt solid #c0c0c0" fo:border-bottom="4.51pt solid #c0c0c0" fo:padding="0.026cm" fo:padding-left="0.026cm" fo:padding-right="0.026cm" fo:padding-top="0.026cm" fo:padding-bottom="0cm" style:vertical-align="middle" style:writing-mode="lr-tb"/>
      <style:text-properties style:use-window-font-color="true" fo:font-size="14pt" style:font-name="Palatino Linotype" fo:font-family="'Palatino Linotype'" style:font-size-asian="14pt" style:font-name-asian="Times New Roman" style:font-family-asian="'Times New Roman'" style:font-family-generic-asian="roman" style:font-size-complex="14pt" style:font-name-complex="Palatino Linotype" style:font-family-complex="'Palatino Linotype'" style:font-family-generic-complex="roman"/>
    </style:style>
    <style:style style:name="Tabella_20_Titolo.6" style:display-name="Tabella Titolo.6" style:family="table-cell">
      <style:table-cell-properties fo:background-color="#0c0c0c" fo:border-bottom="4.51pt solid #c0c0c0" fo:padding="0.026cm" fo:padding-left="0.026cm" fo:padding-right="0.026cm" fo:padding-top="0.026cm" fo:padding-bottom="0cm" style:vertical-align="middle" style:writing-mode="lr-tb"/>
      <style:paragraph-properties fo:text-align="center"/>
      <style:text-properties style:use-window-font-color="true" fo:font-size="24pt" fo:font-weight="bold" style:font-name="Palatino Linotype" fo:font-family="'Palatino Linotype'" style:font-size-asian="24pt" style:font-weight-asian="bold" style:font-name-asian="Times New Roman" style:font-family-asian="'Times New Roman'" style:font-family-generic-asian="roman" style:font-size-complex="24pt" style:font-weight-complex="bold" style:font-name-complex="Arial" style:font-family-complex="Arial" style:font-family-generic-complex="swiss"/>
    </style:style>
    <style:style style:name="Tabella_20_Titolo.7" style:display-name="Tabella Titolo.7" style:family="table-cell">
      <style:table-cell-properties fo:border-top="4.51pt solid #c0c0c0" fo:border-bottom="4.51pt solid #c0c0c0" fo:padding="0.026cm" fo:padding-left="0.026cm" fo:padding-right="0.026cm" fo:padding-top="0.026cm" fo:padding-bottom="0cm" style:vertical-align="middle" style:writing-mode="lr-tb"/>
      <style:text-properties style:use-window-font-color="true" fo:font-size="14pt" style:font-name="Palatino Linotype" fo:font-family="'Palatino Linotype'" style:font-size-asian="14pt" style:font-name-asian="Times New Roman" style:font-family-asian="'Times New Roman'" style:font-family-generic-asian="roman" style:font-size-complex="14pt" style:font-name-complex="Palatino Linotype" style:font-family-complex="'Palatino Linotype'" style:font-family-generic-complex="roman"/>
    </style:style>
    <style:style style:name="Tabella_20_Titolo.8" style:display-name="Tabella Titolo.8" style:family="table-cell">
      <style:table-cell-properties fo:border-top="4.51pt solid #c0c0c0" fo:border-bottom="4.51pt solid #c0c0c0" fo:padding="0.026cm" fo:padding-left="0.026cm" fo:padding-right="0.026cm" fo:padding-top="0.026cm" fo:padding-bottom="0cm" style:vertical-align="middle" style:writing-mode="lr-tb"/>
      <style:text-properties style:use-window-font-color="true" fo:font-size="14pt" style:font-name="Palatino Linotype" fo:font-family="'Palatino Linotype'" style:font-size-asian="14pt" style:font-name-asian="Times New Roman" style:font-family-asian="'Times New Roman'" style:font-family-generic-asian="roman" style:font-size-complex="14pt" style:font-name-complex="Palatino Linotype" style:font-family-complex="'Palatino Linotype'" style:font-family-generic-complex="roman"/>
    </style:style>
    <style:style style:name="Tabella_20_Titolo.9" style:display-name="Tabella Titolo.9" style:family="table-cell">
      <style:table-cell-properties fo:border-top="4.51pt solid #c0c0c0" fo:border-bottom="4.51pt solid #c0c0c0" fo:padding="0.026cm" fo:padding-left="0.026cm" fo:padding-right="0.026cm" fo:padding-top="0.026cm" fo:padding-bottom="0cm" style:vertical-align="middle" style:writing-mode="lr-tb"/>
      <style:text-properties style:use-window-font-color="true" fo:font-size="14pt" style:font-name="Palatino Linotype" fo:font-family="'Palatino Linotype'" style:font-size-asian="14pt" style:font-name-asian="Times New Roman" style:font-family-asian="'Times New Roman'" style:font-family-generic-asian="roman" style:font-size-complex="14pt" style:font-name-complex="Palatino Linotype" style:font-family-complex="'Palatino Linotype'" style:font-family-generic-complex="roman"/>
    </style:style>
    <style:style style:name="Tabella_20_Titolo.10" style:display-name="Tabella Titolo.10" style:family="table-cell">
      <style:table-cell-properties fo:border-top="4.51pt solid #c0c0c0" fo:border-bottom="4.51pt solid #c0c0c0" fo:padding="0.026cm" fo:padding-left="0.026cm" fo:padding-right="0.026cm" fo:padding-top="0.026cm" fo:padding-bottom="0cm" style:vertical-align="middle" style:writing-mode="lr-tb"/>
      <style:text-properties style:use-window-font-color="true" fo:font-size="14pt" style:font-name="Palatino Linotype" fo:font-family="'Palatino Linotype'" style:font-size-asian="14pt" style:font-name-asian="Times New Roman" style:font-family-asian="'Times New Roman'" style:font-family-generic-asian="roman" style:font-size-complex="14pt" style:font-name-complex="Palatino Linotype" style:font-family-complex="'Palatino Linotype'" style:font-family-generic-complex="roman"/>
    </style:style>
    <style:style style:name="Tabella_20_Titolo.11" style:display-name="Tabella Titolo.11" style:family="table-cell">
      <style:table-cell-properties fo:background-color="#0c0c0c" fo:border-bottom="4.51pt solid #c0c0c0" fo:padding="0.026cm" fo:padding-left="0.026cm" fo:padding-right="0.026cm" fo:padding-top="0.026cm" fo:padding-bottom="0cm" style:vertical-align="middle" style:writing-mode="lr-tb"/>
      <style:paragraph-properties fo:text-align="center"/>
      <style:text-properties style:use-window-font-color="true" fo:font-size="24pt" fo:font-weight="bold" style:font-name="Palatino Linotype" fo:font-family="'Palatino Linotype'" style:font-size-asian="24pt" style:font-weight-asian="bold" style:font-name-asian="Times New Roman" style:font-family-asian="'Times New Roman'" style:font-family-generic-asian="roman" style:font-size-complex="24pt" style:font-weight-complex="bold" style:font-name-complex="Arial" style:font-family-complex="Arial" style:font-family-generic-complex="swiss"/>
    </style:style>
    <style:style style:name="Tabella_20_Titolo.12" style:display-name="Tabella Titolo.12" style:family="table-cell">
      <style:table-cell-properties fo:border-top="4.51pt solid #c0c0c0" fo:border-bottom="4.51pt solid #c0c0c0" fo:padding="0.026cm" fo:padding-left="0.026cm" fo:padding-right="0.026cm" fo:padding-top="0.026cm" fo:padding-bottom="0cm" style:vertical-align="middle" style:writing-mode="lr-tb"/>
      <style:text-properties style:use-window-font-color="true" fo:font-size="14pt" style:font-name="Palatino Linotype" fo:font-family="'Palatino Linotype'" style:font-size-asian="14pt" style:font-name-asian="Times New Roman" style:font-family-asian="'Times New Roman'" style:font-family-generic-asian="roman" style:font-size-complex="14pt" style:font-name-complex="Palatino Linotype" style:font-family-complex="'Palatino Linotype'" style:font-family-generic-complex="roman"/>
    </style:style>
    <style:style style:name="Tabella_20_Titolo.13" style:display-name="Tabella Titolo.13" style:family="table-cell">
      <style:table-cell-properties fo:background-color="#0c0c0c" fo:border-bottom="4.51pt solid #c0c0c0" fo:padding="0.026cm" fo:padding-left="0.026cm" fo:padding-right="0.026cm" fo:padding-top="0.026cm" fo:padding-bottom="0cm" style:vertical-align="middle" style:writing-mode="lr-tb"/>
      <style:paragraph-properties fo:text-align="center"/>
      <style:text-properties style:use-window-font-color="true" fo:font-size="24pt" fo:font-weight="bold" style:font-name="Palatino Linotype" fo:font-family="'Palatino Linotype'" style:font-size-asian="24pt" style:font-weight-asian="bold" style:font-name-asian="Times New Roman" style:font-family-asian="'Times New Roman'" style:font-family-generic-asian="roman" style:font-size-complex="24pt" style:font-weight-complex="bold" style:font-name-complex="Arial" style:font-family-complex="Arial" style:font-family-generic-complex="swiss"/>
    </style:style>
    <style:style style:name="Tabella_20_Titolo.14" style:display-name="Tabella Titolo.14" style:family="table-cell">
      <style:table-cell-properties fo:border-top="4.51pt solid #c0c0c0" fo:border-bottom="4.51pt solid #c0c0c0" fo:padding="0.026cm" fo:padding-left="0.026cm" fo:padding-right="0.026cm" fo:padding-top="0.026cm" fo:padding-bottom="0cm" style:vertical-align="middle" style:writing-mode="lr-tb"/>
      <style:text-properties style:use-window-font-color="true" fo:font-size="14pt" style:font-name="Palatino Linotype" fo:font-family="'Palatino Linotype'" style:font-size-asian="14pt" style:font-name-asian="Times New Roman" style:font-family-asian="'Times New Roman'" style:font-family-generic-asian="roman" style:font-size-complex="14pt" style:font-name-complex="Palatino Linotype" style:font-family-complex="'Palatino Linotype'" style:font-family-generic-complex="roman"/>
    </style:style>
    <style:style style:name="Tabella_20_Titolo.15" style:display-name="Tabella Titolo.15" style:family="table-cell">
      <style:table-cell-properties fo:border-top="4.51pt solid #c0c0c0" fo:border-bottom="4.51pt solid #c0c0c0" fo:padding="0.026cm" fo:padding-left="0.026cm" fo:padding-right="0.026cm" fo:padding-top="0.026cm" fo:padding-bottom="0cm" style:vertical-align="middle" style:writing-mode="lr-tb"/>
      <style:text-properties style:use-window-font-color="true" fo:font-size="14pt" style:font-name="Palatino Linotype" fo:font-family="'Palatino Linotype'" style:font-size-asian="14pt" style:font-name-asian="Times New Roman" style:font-family-asian="'Times New Roman'" style:font-family-generic-asian="roman" style:font-size-complex="14pt" style:font-name-complex="Palatino Linotype" style:font-family-complex="'Palatino Linotype'" style:font-family-generic-complex="roman"/>
    </style:style>
    <style:style style:name="Tabella_20_Titolo.16" style:display-name="Tabella Titolo.16" style:family="table-cell">
      <style:table-cell-properties fo:border-top="4.51pt solid #c0c0c0" fo:border-bottom="4.51pt solid #c0c0c0" fo:padding="0.026cm" fo:padding-left="0.026cm" fo:padding-right="0.026cm" fo:padding-top="0.026cm" fo:padding-bottom="0cm" style:vertical-align="middle" style:writing-mode="lr-tb"/>
      <style:text-properties style:use-window-font-color="true" fo:font-size="14pt" style:font-name="Palatino Linotype" fo:font-family="'Palatino Linotype'" style:font-size-asian="14pt" style:font-name-asian="Times New Roman" style:font-family-asian="'Times New Roman'" style:font-family-generic-asian="roman" style:font-size-complex="14pt" style:font-name-complex="Palatino Linotype" style:font-family-complex="'Palatino Linotype'" style:font-family-generic-complex="roman"/>
    </style:style>
    <style:style style:name="Tabella_20_scheda.1" style:display-name="Tabella scheda.1" style:family="table-cell">
      <style:table-cell-properties fo:background-color="#e6e6e6" fo:border-top="4.51pt solid #c0c0c0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family-generic-complex="roman"/>
    </style:style>
    <style:style style:name="Tabella_20_scheda.2" style:display-name="Tabella scheda.2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_20_scheda.3" style:display-name="Tabella scheda.3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_20_scheda.4" style:display-name="Tabella scheda.4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_20_scheda.5" style:display-name="Tabella scheda.5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_20_scheda.6" style:display-name="Tabella scheda.6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_20_scheda.7" style:display-name="Tabella scheda.7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_20_scheda.8" style:display-name="Tabella scheda.8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_20_scheda.9" style:display-name="Tabella scheda.9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_20_scheda.10" style:display-name="Tabella scheda.10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_20_scheda.11" style:display-name="Tabella scheda.11" style:family="table-cell">
      <style:table-cell-properties fo:background-color="#e6e6e6" fo:border-top="4.51pt solid #c0c0c0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family-generic-complex="roman"/>
    </style:style>
    <style:style style:name="Tabella_20_scheda.12" style:display-name="Tabella scheda.12" style:family="table-cell">
      <style:table-cell-properties fo:background-color="#e6e6e6" fo:border-top="4.51pt solid #c0c0c0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family-generic-complex="roman"/>
    </style:style>
    <style:style style:name="Tabella_20_scheda.13" style:display-name="Tabella scheda.13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_20_scheda.14" style:display-name="Tabella scheda.14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_20_scheda.15" style:display-name="Tabella scheda.15" style:family="table-cell">
      <style:table-cell-properties fo:background-color="#e6e6e6" fo:border-top="4.51pt solid #c0c0c0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family-generic-complex="roman"/>
    </style:style>
    <style:style style:name="Tabella_20_scheda.16" style:display-name="Tabella scheda.16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table:table-template table:name="Tabella Titolo" table:first-row-end-column="row" table:first-row-start-column="column" table:last-row-end-column="row" table:last-row-start-column="column">
      <table:first-row table:style-name="Tabella_20_Titolo.1"/>
      <table:last-row table:style-name="Tabella_20_Titolo.2"/>
      <table:first-column table:style-name="Tabella_20_Titolo.3"/>
      <table:last-column table:style-name="Tabella_20_Titolo.4"/>
      <table:body table:style-name="Tabella_20_Titolo.9"/>
      <table:even-rows table:style-name="Tabella_20_Titolo.5"/>
      <table:odd-rows table:style-name="Tabella_20_Titolo.6"/>
      <table:even-columns table:style-name="Tabella_20_Titolo.7"/>
      <table:odd-columns table:style-name="Tabella_20_Titolo.8"/>
      <table:background table:style-name="Tabella_20_Titolo.10"/>
      <loext:first-row-even-column table:style-name="Tabella_20_Titolo.15"/>
      <loext:last-row-even-column table:style-name="Tabella_20_Titolo.16"/>
      <loext:first-row-end-column table:style-name="Tabella_20_Titolo.12"/>
      <loext:first-row-start-column table:style-name="Tabella_20_Titolo.11"/>
      <loext:last-row-end-column table:style-name="Tabella_20_Titolo.14"/>
      <loext:last-row-start-column table:style-name="Tabella_20_Titolo.13"/>
    </table:table-template>
    <table:table-template table:name="Tabella scheda" table:first-row-end-column="row" table:first-row-start-column="row" table:last-row-end-column="row" table:last-row-start-column="row">
      <table:first-row table:style-name="Tabella_20_scheda.1"/>
      <table:last-row table:style-name="Tabella_20_scheda.2"/>
      <table:first-column table:style-name="Tabella_20_scheda.3"/>
      <table:last-column table:style-name="Tabella_20_scheda.4"/>
      <table:body table:style-name="Tabella_20_scheda.9"/>
      <table:even-rows table:style-name="Tabella_20_scheda.5"/>
      <table:odd-rows table:style-name="Tabella_20_scheda.6"/>
      <table:even-columns table:style-name="Tabella_20_scheda.7"/>
      <table:odd-columns table:style-name="Tabella_20_scheda.8"/>
      <table:background table:style-name="Tabella_20_scheda.10"/>
      <loext:first-row-even-column table:style-name="Tabella_20_scheda.15"/>
      <loext:last-row-even-column table:style-name="Tabella_20_scheda.16"/>
      <loext:first-row-end-column table:style-name="Tabella_20_scheda.12"/>
      <loext:first-row-start-column table:style-name="Tabella_20_scheda.11"/>
      <loext:last-row-end-column table:style-name="Tabella_20_scheda.14"/>
      <loext:last-row-start-column table:style-name="Tabella_20_scheda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language="none" fo:country="none" officeooo:rsid="001fce0c" officeooo:paragraph-rsid="0014506d" style:font-size-asian="11pt" style:language-asian="none" style:country-asian="none" style:font-name-complex="Times New Roman"/>
    </style:style>
    <style:style style:name="MP3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6" style:family="paragraph">
      <style:paragraph-properties fo:text-align="center" style:writing-mode="lr-tb"/>
    </style:style>
    <style:style style:name="MP7" style:family="paragraph">
      <loext:graphic-properties draw:fill="solid" draw:fill-color="#ffffff"/>
      <style:paragraph-properties fo:text-align="center" style:writing-mode="lr-tb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999999" loext:opacity="100%" style:font-name="Palatino Linotype" fo:font-size="10pt" fo:font-style="normal" fo:font-weight="normal" style:font-size-asian="10pt" style:font-style-asian="normal" style:font-weight-asian="normal"/>
    </style:style>
    <style:style style:name="MT2" style:family="text">
      <style:text-properties fo:color="#999999" loext:opacity="100%" style:font-name="Palatino Linotype" fo:font-size="10pt" fo:font-style="normal" fo:font-weight="normal" officeooo:rsid="0091f0b6" style:font-size-asian="10pt" style:font-style-asian="normal" style:font-weight-asian="normal"/>
    </style:style>
    <style:style style:name="MT3" style:family="text">
      <style:text-properties fo:font-size="11pt" style:font-size-asian="11pt"/>
    </style:style>
    <style:style style:name="MT4" style:family="text">
      <style:text-properties fo:color="#999999" loext:opacity="100%" style:font-name="Palatino Linotype" fo:font-size="10pt" fo:language="it" fo:country="IT" style:font-name-asian="Times New Roman" style:font-size-asian="10pt" style:font-name-complex="Arial1" style:font-size-complex="12pt" style:language-complex="ar" style:country-complex="SA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cheda <text:bookmark-ref text:reference-format="text" text:ref-name="_Ref419446323">A</text:bookmark-ref></text:p>
      </style:header>
      <style:header-first>
        <text:p text:style-name="MP2"><text:span text:style-name="MT1">Modulo domanda di AIA – Schede tecniche <text:s/>- rev.</text:span><text:span text:style-name="MT2"> 2023</text:span></text:p>
      </style:header-first>
      <style:footer>
        <text:p text:style-name="MP3"><text:span text:style-name="MT3">Pagina </text:span><text:span text:style-name="MT3"><text:page-number text:select-page="current">3</text:page-number></text:span><text:span text:style-name="MT3"><text:s/>di </text:span><text:span text:style-name="MT3"><text:page-count style:num-format="1">3</text:page-count></text:span></text:p>
      </style:footer>
      <style:footer-first>
        <text:p text:style-name="MP4"><text:span text:style-name="MT3">Pagina </text:span><text:span text:style-name="MT3"><text:page-number text:select-page="current">1</text:page-number></text:span><text:span text:style-name="MT3"><text:s/>di </text:span><text:span text:style-name="MT3"><text:page-count style:num-format="1">3</text:page-count></text:span></text:p>
      </style:footer-first>
    </style:master-page>
    <style:master-page style:name="Converti_20_0" style:display-name="Converti 0" style:page-layout-name="Mpm1" draw:style-name="Mdp1">
      <style:header>
        <text:p text:style-name="MP1">Scheda <text:bookmark-ref text:reference-format="text" text:ref-name="_Ref419446396">Errore: sorgente del riferimento non trovata</text:bookmark-ref></text:p>
      </style:header>
      <style:header-first>
        <text:p text:style-name="MP5"><draw:g text:anchor-type="char" draw:z-index="0" draw:name="Forma2" draw:style-name="Mgr1"><draw:frame draw:style-name="Mgr2" draw:text-style-name="MP7" svg:width="25.403cm" svg:height="0.955cm" draw:transform="rotate (1.5707963267949) translate (-1.58573611111111cm 2.20486111111111cm)"><draw:text-box><text:p text:style-name="MP6"><text:span text:style-name="MT4">Modulo domanda di AIA – Schede tecniche - rev. 01 del 2/05/2015</text:span></text:p></draw:text-box></draw:frame><draw:frame draw:style-name="Mgr3" draw:text-style-name="MP8" svg:width="1.588cm" svg:height="2.825cm" svg:x="-1.905cm" svg:y="19.662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3">Pagina </text:span><text:span text:style-name="MT3"><text:page-number text:select-page="current">0</text:page-number></text:span><text:span text:style-name="MT3"><text:s/>di </text:span><text:span text:style-name="MT3"><text:page-count style:num-format="1">3</text:page-count></text:span></text:p>
      </style:footer>
      <style:footer-first>
        <text:p text:style-name="MP4"><text:span text:style-name="MT3">Pagina </text:span><text:span text:style-name="MT3"><text:page-number text:select-page="current">0</text:page-number></text:span><text:span text:style-name="MT3"><text:s/>di </text:span><text:span text:style-name="MT3"><text:page-count style:num-format="1">3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orsogna</meta:initial-creator>
    <meta:creation-date>2015-05-18T14:06:00</meta:creation-date>
    <dc:date>2023-09-26T12:51:55.202000000</dc:date>
    <meta:print-date>2007-10-09T09:54:00</meta:print-date>
    <meta:editing-cycles>16</meta:editing-cycles>
    <meta:editing-duration>PT1H58M48S</meta:editing-duration>
    <meta:generator>LibreOffice/7.2.6.2$Windows_X86_64 LibreOffice_project/b0ec3a565991f7569a5a7f5d24fed7f52653d754</meta:generator>
    <meta:document-statistic meta:table-count="14" meta:image-count="0" meta:object-count="0" meta:page-count="3" meta:paragraph-count="71" meta:word-count="430" meta:character-count="2871" meta:non-whitespace-character-count="2502"/>
  </office:meta>
</office:document-meta>
</file>