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 style:font-pitch="variable"/>
    <style:font-face style:name="BodoniFLF" svg:font-family="BodoniFLF, 'Bodoni FLF'" style:font-family-generic="roman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family-generic="swiss"/>
  </office:font-face-decls>
  <office:automatic-styles>
    <style:style style:name="co10" style:family="table-column">
      <style:table-column-properties fo:break-before="auto" style:column-width="4.71cm"/>
    </style:style>
    <style:style style:name="co11" style:family="table-column">
      <style:table-column-properties fo:break-before="auto" style:column-width="7.571cm"/>
    </style:style>
    <style:style style:name="co12" style:family="table-column">
      <style:table-column-properties fo:break-before="auto" style:column-width="7.597cm"/>
    </style:style>
    <style:style style:name="co9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985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6.862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23.583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3cm"/>
    </style:style>
    <style:style style:name="ro9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none" fo:background-color="#ffa6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none" fo:background-color="#ffa6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000000" fo:background-color="#ffa6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ext-properties style:font-name="Arial1" fo:font-size="11pt" style:font-size-asian="11pt" style:font-size-complex="11pt"/>
    </style:style>
    <style:style style:name="ce2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75" style:family="table-cell" style:parent-style-name="Default">
      <style:table-cell-properties fo:border-bottom="none" fo:background-color="#ffdbb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none" fo:background-color="#ffdbb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78" style:family="table-cell" style:parent-style-name="Default">
      <style:table-cell-properties fo:border-bottom="none" fo:background-color="#e0c2cd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none" fo:background-color="#e0c2c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none" fo:background-color="#e0c2cd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283" style:family="table-cell" style:parent-style-name="Default">
      <style:table-cell-properties fo:border-bottom="none" fo:background-color="#e0c2c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fo:background-color="#e0c2cd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285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86" style:family="table-cell" style:parent-style-name="Default">
      <style:table-cell-properties fo:border-bottom="none" fo:background-color="#afd095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none" fo:background-color="#afd095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89" style:family="table-cell" style:parent-style-name="Default">
      <style:table-cell-properties fo:border-bottom="none" fo:background-color="#eeeee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291" style:family="table-cell" style:parent-style-name="Default">
      <style:table-cell-properties fo:border-bottom="0.06pt solid #000000" fo:background-color="#eeeee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93" style:family="table-cell" style:parent-style-name="Default">
      <style:table-cell-properties fo:border-bottom="none" fo:background-color="#f6f9d4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none" fo:background-color="#f6f9d4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96" style:family="table-cell" style:parent-style-name="Default">
      <style:table-cell-properties fo:border-bottom="none" fo:background-color="#ffd7d7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98" style:family="table-cell" style:parent-style-name="Default">
      <style:table-cell-properties fo:border-bottom="none" fo:background-color="#dee6e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none" fo:background-color="#dee6ef" fo:border-left="0.06pt solid #000000" fo:border-right="0.06pt solid #000000" fo:border-top="non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none" fo:background-color="#dee6e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background-color="#dee6e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Arial" fo:font-size="10pt" fo:language="it" fo:country="I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d7" fo:wrap-option="wrap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202024" style:font-name="Arial" fo:font-size="10pt" fo:language="it" fo:country="IT" fo:font-weight="normal" style:font-name-asian="Microsoft YaHei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ce1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202024" style:font-name="Arial" fo:font-size="10pt" fo:language="it" fo:country="IT" fo:font-weight="normal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ce1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202024" style:font-name="Arial" fo:font-size="10pt" fo:language="it" fo:country="IT" fo:font-weight="normal" style:font-name-asian="Calibri" style:font-size-asian="12pt" style:language-asian="en" style:country-asian="US" style:font-weight-asian="normal" style:font-name-complex="Tahoma" style:font-size-complex="10.5pt" style:language-complex="ar" style:country-complex="SA" style:font-weight-complex="normal"/>
    </style:style>
    <style:style style:name="ce1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language="it" fo:country="IT" fo:font-weight="normal" style:font-name-asian="Segoe UI" style:font-size-asian="10pt" style:font-weight-asian="normal" style:font-name-complex="Tahoma" style:font-size-complex="10pt" style:font-weight-complex="normal"/>
    </style:style>
    <style:style style:name="ce1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202024" style:font-name="Arial" fo:font-size="10pt" fo:language="it" fo:country="IT" fo:font-weight="normal" style:font-name-asian="Calibri" style:font-size-asian="10pt" style:language-asian="en" style:country-asian="US" style:font-name-complex="Tahoma1" style:font-size-complex="10pt" style:language-complex="ar" style:country-complex="SA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202024" style:font-name="Arial" fo:font-size="10pt" fo:language="it" fo:country="IT" fo:font-weight="normal" style:font-name-asian="Calibri" style:font-size-asian="10pt" style:language-asian="en" style:country-asian="US" style:font-weight-asian="normal" style:font-name-complex="Tahoma1" style:font-size-complex="10pt" style:language-complex="ar" style:country-complex="SA" style:font-weight-complex="normal"/>
    </style:style>
    <style:style style:name="ce20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none" style:country-asian="none" style:font-style-asian="normal" style:font-weight-asian="normal" style:font-name-complex="Ubuntu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ce22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name-asian="Ubuntu" style:font-size-asian="10pt" style:language-asian="none" style:country-asian="none" style:font-weight-asian="normal" style:font-name-complex="Ubuntu" style:font-size-complex="10pt" style:language-complex="none" style:country-complex="none" style:font-weight-complex="normal"/>
    </style:style>
    <style:style style:name="ce23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ce25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language="it" fo:country="IT" fo:font-weight="normal" style:font-size-asian="12pt" style:font-weight-asian="normal" style:font-name-complex="Arial1" style:font-size-complex="10pt" style:font-weight-complex="normal"/>
    </style:style>
    <style:style style:name="ce26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name-asian="Microsoft YaHei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ce34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36" style:family="table-cell" style:parent-style-name="Default">
      <style:table-cell-properties fo:background-color="#fdeed5" fo:wrap-option="wrap" fo:border="0.06pt solid #000000" style:vertical-align="middle"/>
      <style:text-properties style:font-name="Arial" fo:font-size="10pt" fo:language="it" fo:country="IT" fo:font-weight="normal" style:font-weight-asian="normal" style:font-weight-complex="normal"/>
    </style:style>
    <style:style style:name="ce37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language-asian="it" style:country-asian="IT" style:font-name-complex="Arial3" style:font-size-complex="10pt" style:language-complex="ar" style:country-complex="SA"/>
    </style:style>
    <style:style style:name="ce58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ce59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language-asian="en" style:country-asian="US" style:font-name-complex="Calibri1" style:font-size-complex="10pt" style:language-complex="ar" style:country-complex="SA"/>
    </style:style>
    <style:style style:name="ce60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language="it" fo:country="IT" fo:font-weight="normal" style:font-name-asian="SimSun" style:font-size-asian="11pt" style:language-asian="en" style:country-asian="US" style:font-name-complex="Calibri" style:font-size-complex="12pt" style:language-complex="ar" style:country-complex="SA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language="it" fo:country="I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BodoniFLF" style:font-size-asian="10pt" style:language-asian="none" style:country-asian="none" style:font-style-asian="normal" style:font-weight-asian="normal" style:font-name-complex="BodoniFL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BodoniFLF" style:font-size-asian="10pt" style:language-asian="none" style:country-asian="none" style:font-style-asian="normal" style:font-weight-asian="normal" style:font-name-complex="BodoniFL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Arial" fo:font-size="10pt" fo:language="it" fo:country="IT" fo:font-weight="normal" style:font-size-asian="10pt" style:font-size-complex="10pt"/>
    </style:style>
    <style:style style:name="ce66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style:font-name="Arial" fo:font-size="10pt" fo:language="it" fo:country="IT" fo:font-weight="normal" style:font-size-asian="10pt" style:font-size-complex="10pt"/>
    </style:style>
    <style:style style:name="ce67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BodoniFLF" style:font-size-asian="10pt" style:language-asian="none" style:country-asian="none" style:font-style-asian="normal" style:font-weight-asian="normal" style:font-name-complex="BodoniFL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e8cb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BodoniFLF" style:font-size-asian="10pt" style:language-asian="none" style:country-asian="none" style:font-style-asian="normal" style:font-weight-asian="normal" style:font-name-complex="BodoniFL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e8cb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language="it" fo:country="IT" fo:font-weight="normal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0pt" fo:language="it" fo:country="IT" fo:font-weight="normal" style:font-size-asian="11pt" style:font-size-complex="11pt"/>
    </style:style>
    <style:style style:name="ce6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it" fo:country="IT" fo:font-weight="normal" style:font-size-asian="10pt" style:font-size-complex="10pt"/>
    </style:style>
    <style:style style:name="ce8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size-complex="10pt"/>
    </style:style>
    <style:style style:name="ce8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name-asian="MS Mincho" style:font-size-asian="12pt" style:language-asian="it" style:country-asian="IT" style:font-name-complex="Tahoma" style:font-size-complex="10.5pt" style:language-complex="ar" style:country-complex="SA"/>
    </style:style>
    <style:style style:name="ce9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it" fo:country="IT" fo:font-weight="normal" style:font-size-asian="10pt" style:font-size-complex="10pt"/>
    </style:style>
    <style:style style:name="ce100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size-complex="10pt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font-size-complex="10pt"/>
    </style:style>
    <style:style style:name="ce102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size-complex="10pt"/>
    </style:style>
    <style:style style:name="ce103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fo:color="#000000" style:font-name="Arial" fo:font-size="10pt" fo:language="it" fo:country="IT" fo:font-weight="normal" style:font-name-asian="BodoniFLF" style:font-size-asian="10pt" style:language-asian="none" style:country-asian="none" style:font-name-complex="BodoniFLF" style:font-size-complex="10pt" style:language-complex="none" style:country-complex="none"/>
    </style:style>
    <style:style style:name="ce90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size-complex="10pt"/>
    </style:style>
    <style:style style:name="ce11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language="it" fo:country="I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font-size-complex="10pt"/>
    </style:style>
    <style:style style:name="ce120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font-size-complex="10pt"/>
    </style:style>
    <style:style style:name="ce121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font-size-complex="10pt"/>
    </style:style>
    <style:style style:name="ce122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language-asian="it" style:country-asian="IT" style:font-name-complex="Arial3" style:font-size-complex="10pt" style:language-complex="ar" style:country-complex="SA"/>
    </style:style>
    <style:style style:name="ce127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ce132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font-size-complex="10pt"/>
    </style:style>
    <style:style style:name="ce13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it" fo:country="IT" fo:font-weight="normal" style:font-size-asian="10pt" style:font-size-complex="10pt"/>
    </style:style>
    <style:style style:name="ce10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language="it" fo:country="IT" fo:font-weight="normal" style:font-size-asian="10pt" style:font-size-complex="10pt"/>
    </style:style>
    <style:style style:name="ce10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it" fo:country="IT" fo:font-weight="normal" style:font-size-asian="10pt" style:font-size-complex="10pt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language="it" fo:country="IT" fo:font-weight="normal" style:font-size-asian="10pt" style:font-size-complex="10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language="it" fo:country="IT" fo:font-weight="normal" style:font-size-asian="11pt" style:font-size-complex="11pt"/>
    </style:style>
    <style:style style:name="ce13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name-complex="Arial" style:font-size-complex="10pt"/>
    </style:style>
    <style:style style:name="ce149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language="it" fo:country="IT" fo:font-weight="normal" style:font-size-asian="10pt" style:font-name-complex="Arial" style:font-size-complex="10pt"/>
    </style:style>
    <style:style style:name="ce12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name-complex="Arial" style:font-size-complex="10pt"/>
    </style:style>
    <style:style style:name="ce155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deed5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deed5" fo:wrap-option="wrap" fo:border="0.06pt solid #000000" style:vertical-align="middle"/>
      <style:text-properties style:font-name="Arial" fo:font-size="10pt" fo:language="it" fo:country="IT" fo:font-weight="normal"/>
    </style:style>
    <style:style style:name="ce161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name-complex="Arial1" style:font-size-complex="10pt"/>
    </style:style>
    <style:style style:name="ce162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language="it" fo:country="IT" fo:font-weight="normal" style:font-size-asian="10pt" style:font-name-complex="Arial1" style:font-size-complex="10pt"/>
    </style:style>
    <style:style style:name="ce163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style:font-name="Arial1" fo:font-size="10pt" fo:language="none" fo:country="none" fo:font-weight="normal" style:font-name-asian="Times New Roman" style:font-size-asian="10pt" style:language-asian="it" style:country-asian="IT" style:font-name-complex="Times New Roman" style:font-size-complex="10pt" style:language-complex="none" style:country-complex="none"/>
    </style:style>
    <style:style style:name="ce146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Arial1" fo:font-size="10pt" fo:language="none" fo:country="none" fo:font-weight="normal" style:font-name-asian="Times New Roman" style:font-size-asian="10pt" style:language-asian="it" style:country-asian="IT" style:font-name-complex="Times New Roman" style:font-size-complex="10pt" style:language-complex="none" style:country-complex="none"/>
    </style:style>
    <style:style style:name="ce16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language="it" fo:country="IT" fo:font-weight="normal" style:font-size-asian="10pt" style:font-size-complex="10pt"/>
    </style:style>
    <style:style style:name="ce18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language="it" fo:country="IT" fo:font-weight="normal" style:font-size-asian="10pt" style:font-size-complex="10pt"/>
    </style:style>
    <style:style style:name="ce175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language="it" fo:country="IT" fo:font-weight="normal" style:font-size-asian="10pt" style:font-size-complex="10pt"/>
    </style:style>
    <style:style style:name="ce180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effad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language="it" fo:country="I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df5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 style:font-size-asian="11pt" style:font-name-complex="Arial1" style:font-size-complex="11pt"/>
    </style:style>
    <style:style style:name="ce196" style:family="table-cell" style:parent-style-name="Default">
      <style:table-cell-properties fo:background-color="#fdee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it" fo:country="IT" fo:font-weight="normal"/>
    </style:style>
    <style:style style:name="ce181" style:family="table-cell" style:parent-style-name="Default">
      <style:table-cell-properties fo:background-color="#dde8cb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Arial1" fo:font-size="10pt" fo:language="it" fo:country="IT" fo:font-weight="normal" style:font-name-asian="Calibri" style:font-size-asian="11pt" style:font-name-complex="Calibri" style:font-size-complex="11pt" style:language-complex="ar" style:country-complex="SA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1" fo:font-size="10pt" fo:language="it" fo:country="IT" style:font-size-asian="10pt" style:font-size-complex="10pt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1" fo:font-size="11pt" fo:language="it" fo:country="IT" style:font-size-asian="11pt" style:font-size-complex="11pt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Arial1" fo:font-size="10pt" fo:language="it" fo:country="IT" style:font-size-asian="10pt" style:font-size-complex="10pt"/>
    </style:style>
    <style:style style:name="ce171" style:family="table-cell" style:parent-style-name="Default">
      <style:table-cell-properties style:vertical-align="middle"/>
      <style:text-properties fo:language="it" fo:country="IT"/>
    </style:style>
    <style:style style:name="ce191" style:family="table-cell" style:parent-style-name="Default">
      <style:table-cell-properties style:vertical-align="middle"/>
      <style:text-properties style:use-window-font-color="true" fo:language="it" fo:country="IT"/>
    </style:style>
    <style:style style:name="ce172" style:family="table-cell" style:parent-style-name="Default">
      <style:table-cell-properties style:vertical-align="middle"/>
    </style:style>
    <style:style style:name="ce194" style:family="table-cell" style:parent-style-name="Default">
      <style:table-cell-properties style:vertical-align="middle"/>
      <style:text-properties style:use-window-font-color="true"/>
    </style:style>
    <style:style style:name="ce23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none" fo:background-color="#ffa6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none" fo:background-color="#ffa6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fo:background-color="#ffa6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font-name="Arial1" fo:font-size="11pt" style:font-size-asian="11pt" style:font-size-complex="11pt"/>
    </style:style>
    <style:style style:name="ce2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40" style:family="table-cell" style:parent-style-name="Default">
      <style:table-cell-properties fo:border-bottom="none" fo:background-color="#ffdbb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none" fo:background-color="#ffdbb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43" style:family="table-cell" style:parent-style-name="Default">
      <style:table-cell-properties fo:border-bottom="none" fo:background-color="#e0c2cd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none" fo:background-color="#e0c2c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none" fo:background-color="#e0c2cd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246" style:family="table-cell" style:parent-style-name="Default">
      <style:table-cell-properties fo:border-bottom="none" fo:background-color="#e0c2c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fo:background-color="#e0c2cd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248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49" style:family="table-cell" style:parent-style-name="Default">
      <style:table-cell-properties fo:border-bottom="none" fo:background-color="#afd095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none" fo:background-color="#afd095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52" style:family="table-cell" style:parent-style-name="Default">
      <style:table-cell-properties fo:border-bottom="none" fo:background-color="#eeeee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254" style:family="table-cell" style:parent-style-name="Default">
      <style:table-cell-properties fo:border-bottom="0.06pt solid #000000" fo:background-color="#eeeee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56" style:family="table-cell" style:parent-style-name="Default">
      <style:table-cell-properties fo:border-bottom="none" fo:background-color="#f6f9d4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none" fo:background-color="#f6f9d4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59" style:family="table-cell" style:parent-style-name="Default">
      <style:table-cell-properties fo:border-bottom="none" fo:background-color="#ffd7d7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61" style:family="table-cell" style:parent-style-name="Default">
      <style:table-cell-properties fo:border-bottom="none" fo:background-color="#dee6e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none" fo:background-color="#dee6ef" fo:border-left="0.06pt solid #000000" fo:border-right="0.06pt solid #000000" fo:border-top="non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none" fo:background-color="#dee6e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6pt solid #000000" fo:background-color="#dee6e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  <style:style style:name="T3" style:family="text">
      <style:text-properties style:use-window-font-color="true" style:letter-kerning="true" fo:language="en" fo:country="US" style:language-asian="zh" style:country-asian="CN" style:language-complex="hi" style:country-complex="IN" style:font-name-complex="Arial" style:font-size-asian="10pt" style:font-size-complex="10pt"/>
    </style:style>
    <style:style style:name="T4" style:family="text">
      <style:text-properties style:use-window-font-color="true" style:letter-kerning="true" fo:language="it" fo:country="IT" style:language-asian="zh" style:country-asian="CN" style:language-complex="hi" style:country-complex="IN" style:font-name-complex="Arial" style:font-size-asian="10pt" style:font-size-complex="10pt"/>
    </style:style>
    <style:style style:name="T5" style:family="text">
      <style:text-properties style:letter-kerning="true" style:font-name-complex="Arial" style:font-size-asian="12pt"/>
    </style:style>
    <style:style style:name="T6" style:family="text">
      <style:text-properties style:use-window-font-color="true" fo:font-size="10pt" style:letter-kerning="true" fo:language="it" fo:country="IT" style:language-asian="zh" style:country-asian="CN" style:language-complex="hi" style:country-complex="IN" style:font-name-complex="Arial" style:font-size-asian="10pt" style:font-size-complex="10pt"/>
    </style:style>
    <style:style style:name="T7" style:family="text">
      <style:text-properties style:use-window-font-color="true" fo:font-size="10pt" style:letter-kerning="true" style:language-asian="zh" style:country-asian="CN" style:language-complex="hi" style:country-complex="IN" style:font-name-complex="Arial" style:font-size-asian="10pt" style:font-size-complex="10pt"/>
    </style:style>
    <style:style style:name="T8" style:family="text">
      <style:text-properties style:use-window-font-color="true" style:letter-kerning="true" fo:language="it" fo:country="IT" style:language-asian="en" style:country-asian="US" style:language-complex="ar" style:country-complex="SA" style:font-name-asian="SimSun" style:font-name-complex="Calibri" style:font-size-asian="11pt" style:font-size-complex="12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none" style:country-complex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none" style:country-complex="none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it" style:country-asian="IT" style:language-complex="none" style:country-complex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language="none" fo:country="none" style:language-asian="it" style:country-asian="IT" style:language-complex="none" style:country-complex="none" style:font-name-asian="Times New Roman" style:font-name-complex="Times New Roman"/>
    </style:style>
    <style:style style:name="T2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it" style:country-asian="IT" style:language-complex="none" style:country-complex="none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it" style:country-asian="IT" style:language-complex="none" style:country-complex="none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language="it" fo:country="IT" style:language-asian="zh" style:country-asian="CN" style:language-complex="ar" style:country-complex="SA" style:font-name-asian="Calibri" style:font-name-complex="Calibri" style:font-size-asian="11pt" style:font-size-complex="11pt"/>
    </style:style>
    <style:style style:name="T2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roposte turistiche" table:style-name="ta1">
        <table:table-column table:style-name="co5" table:default-cell-style-name="ce86"/>
        <table:table-column table:style-name="co6" table:default-cell-style-name="ce86"/>
        <table:table-column table:style-name="co7" table:default-cell-style-name="ce124"/>
        <table:table-column table:style-name="co7" table:default-cell-style-name="ce86"/>
        <table:table-column table:style-name="co8" table:default-cell-style-name="ce86"/>
        <table:table-column table:style-name="co13" table:default-cell-style-name="ce124"/>
        <table:table-column table:style-name="co14" table:default-cell-style-name="ce86"/>
        <table:table-column table:style-name="co15" table:default-cell-style-name="ce150"/>
        <table:table-column table:style-name="co16" table:number-columns-repeated="1012" table:default-cell-style-name="ce150"/>
        <table:table-column table:style-name="co16" table:default-cell-style-name="ce171"/>
        <table:table-column table:style-name="co9" table:number-columns-repeated="3" table:default-cell-style-name="ce172"/>
        <table:table-row table:style-name="ro3">
          <table:table-cell table:style-name="ce3" office:value-type="string" calcext:value-type="string" table:number-columns-spanned="7" table:number-rows-spanned="1">
            <text:p>CMTO</text:p>
          </table:table-cell>
          <table:covered-table-cell table:style-name="ce61"/>
          <table:covered-table-cell table:style-name="ce73"/>
          <table:covered-table-cell table:number-columns-repeated="2" table:style-name="ce61"/>
          <table:covered-table-cell table:style-name="ce73"/>
          <table:covered-table-cell table:style-name="ce61"/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ERRITORIO</text:p>
          </table:table-cell>
          <table:table-cell table:style-name="ce1" office:value-type="string" calcext:value-type="string">
            <text:p>VICINANZA TRENO</text:p>
          </table:table-cell>
          <table:table-cell table:style-name="ce1" office:value-type="string" calcext:value-type="string">
            <text:p>MODALIT<text:span text:style-name="T2">À</text:span></text:p>
          </table:table-cell>
          <table:table-cell table:style-name="ce1" office:value-type="string" calcext:value-type="string">
            <text:p>PROPOSTA</text:p>
          </table:table-cell>
          <table:table-cell table:style-name="ce1" office:value-type="string" calcext:value-type="string">
            <text:p>FORMULA</text:p>
          </table:table-cell>
          <table:table-cell table:style-name="ce1" office:value-type="string" calcext:value-type="string">
            <text:p>INF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GGENDA E TRADIZIONE DEL PATRIMONIO VINICOLO DELL'ERBALUCE</text:p>
          </table:table-cell>
          <table:table-cell table:style-name="ce88" office:value-type="string" calcext:value-type="string">
            <text:p>Caluso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a piedi</text:p>
          </table:table-cell>
          <table:table-cell table:style-name="ce88" office:value-type="string" calcext:value-type="string">
            <text:p><text:span text:style-name="T10">Pacchetto</text:span><text:span text:style-name="T11">: passeggiata centro e vigneti,</text:span> degustazione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span text:style-name="T9"><text:a xlink:href="https://www.winedering.com/it/legend-and-tradition-of-erbaluce-wine-heritage_d2846_travel" xlink:type="simple">https://www.winedering.com/it/legend-and-tradition-of-erbaluce-wine-heritage_d2846_travel</text:a></text:span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9" office:value-type="string" calcext:value-type="string">
            <text:p>BALMETTI E BORGOFRANCO D'IVREA</text:p>
          </table:table-cell>
          <table:table-cell table:style-name="ce88" office:value-type="string" calcext:value-type="string">
            <text:p>Borgofranco d’Ivrea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in auto e a piedi</text:p>
          </table:table-cell>
          <table:table-cell table:style-name="ce88" office:value-type="string" calcext:value-type="string">
            <text:p><text:span text:style-name="T10">Pacchetto</text:span><text:span text:style-name="T11">: visita, degustazioni</text:span> 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span text:style-name="T9"><text:a xlink:href="https://www.winedering.com/it/balmetti-and-borgofranco-divrea_d2847_travel" xlink:type="simple">https://www.winedering.com/it/balmetti-and-borgofranco-divrea_d2847_travel</text:a></text:span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10" office:value-type="string" calcext:value-type="string">
            <text:p>WINE TOUR IN EBIKE DA TORINO CON UN ESPERTO LOCALE</text:p>
          </table:table-cell>
          <table:table-cell table:style-name="ce19" office:value-type="string" calcext:value-type="string">
            <text:p>Pont-Saint-Martin, Carema, Settimo Vittone, Montalto Dora, Chiaverano, Ivrea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<text:span text:style-name="T9">in bici (</text:span>E-bike)</text:p>
          </table:table-cell>
          <table:table-cell table:style-name="ce88" office:value-type="string" calcext:value-type="string">
            <text:p><text:span text:style-name="T10">Pacchetto</text:span><text:span text:style-name="T11">: e</text:span>scursione guidata in bici, degustazione</text:p>
          </table:table-cell>
          <table:table-cell table:style-name="ce185" office:value-type="string" calcext:value-type="string">
            <text:p>Payant</text:p>
          </table:table-cell>
          <table:table-cell table:style-name="ce136" office:value-type="string" calcext:value-type="string">
            <text:p><text:span text:style-name="T26"><text:a xlink:href="https://www.winedering.com/it/ebike-wine-day-tour-from-turin-a-with-local-expert_d2848_travel" xlink:type="simple">https://www.winedering.com/it/ebike-wine-day-tour-from-turin-a-with-local-expert_d2848_travel</text:a></text:span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5" office:value-type="string" calcext:value-type="string">
            <text:p>WINE &amp; BIKE A IVREA, CANDIA E CALUSO CON UN ESPERTO LOCALE</text:p>
          </table:table-cell>
          <table:table-cell table:style-name="ce19" office:value-type="string" calcext:value-type="string">
            <text:p>Ivrea, Candia C.se, Caluso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in bici</text:p>
          </table:table-cell>
          <table:table-cell table:style-name="ce88" office:value-type="string" calcext:value-type="string">
            <text:p><text:span text:style-name="T10">Pacchetto</text:span><text:span text:style-name="T11">: e</text:span>scursione guidata in bici, degustazione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wine-hike-in-ivrea-candia-and-caluso-with-a-local-expert_d2849_travel" xlink:type="simple">https://www.winedering.com/it/wine-hike-in-ivrea-candia-and-caluso-with-a-local-expert_d2849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4" office:value-type="string" calcext:value-type="string">
            <text:p>TOUR DEL VINO DI 3 GIORNI A MONTM<text:span text:style-name="T2">É</text:span>LIAN E CAREMA</text:p>
          </table:table-cell>
          <table:table-cell table:style-name="ce89" office:value-type="string" calcext:value-type="string">
            <text:p>Carema, Borgofranco d’Ivrea, Caluso, Montmelian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in bus</text:p>
          </table:table-cell>
          <table:table-cell table:style-name="ce88" office:value-type="string" calcext:value-type="string">
            <text:p><text:span text:style-name="T10">Pacchetto</text:span><text:span text:style-name="T11">: visite guidate, pranzi e cene, </text:span>pernottamenti, degustazioni 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montmelian-and-carema-3-days-wine-tour_d2731_travel" xlink:type="simple">https://www.winedering.com/it/montmelian-and-carema-3-days-wine-tour_d2731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13" office:value-type="string" calcext:value-type="string">
            <text:p>WEEKEND ENOLOGICO DEL CANAVESE ALLA SCOPERTA DEL VINO ERBALUCE</text:p>
          </table:table-cell>
          <table:table-cell table:style-name="ce88" office:value-type="string" calcext:value-type="string">
            <text:p>Caluso, Candia C.se</text:p>
          </table:table-cell>
          <table:table-cell table:style-name="ce114" office:value-type="string" calcext:value-type="string">
            <text:p>SI, distante</text:p>
          </table:table-cell>
          <table:table-cell table:style-name="ce88" office:value-type="string" calcext:value-type="string">
            <text:p>in auto e a piedi</text:p>
          </table:table-cell>
          <table:table-cell table:style-name="ce113" office:value-type="string" calcext:value-type="string">
            <text:p><text:span text:style-name="T12">Pacchetto</text:span><text:span text:style-name="T13">: e</text:span><text:span text:style-name="T14">scursione in vigna, barca elettrica, p</text:span><text:span text:style-name="T15">ernottamento, pic-nic, visita enoteca regionale</text:span>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canavese-wine-weekend-discovering-erbaluce-wine_d2421_travel" xlink:type="simple">https://www.winedering.com/it/canavese-wine-weekend-discovering-erbaluce-wine_d2421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4" office:value-type="string" calcext:value-type="string">
            <text:p>WEEKEND TRA BICICLETTA E VINO TRA IL CANAVESE E L'AREA DI IVREA</text:p>
          </table:table-cell>
          <table:table-cell table:style-name="ce88" office:value-type="string" calcext:value-type="string">
            <text:p>Caluso, Candia C.se, Piverone, Ivrea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in bici e a piedi</text:p>
          </table:table-cell>
          <table:table-cell table:style-name="ce88" office:value-type="string" calcext:value-type="string">
            <text:p><text:span text:style-name="T10">Pacchetto</text:span><text:span text:style-name="T11">: escursione guidata in bici,</text:span> pernottamento, pic-nic, visità di Ivrea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bike-and-wine-weekend-among-canavese-and-ivrea-area_d2422_travel" xlink:type="simple">https://www.winedering.com/it/bike-and-wine-weekend-among-canavese-and-ivrea-area_d2422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4" office:value-type="string" calcext:value-type="string">
            <text:p>WEEKEND ALLA SCOPERTA DEL VINO DEL CANAVESE!</text:p>
          </table:table-cell>
          <table:table-cell table:style-name="ce88" office:value-type="string" calcext:value-type="string">
            <text:p>Settimo Vittone, Carema, Agliè, Caluso</text:p>
          </table:table-cell>
          <table:table-cell table:style-name="ce114" office:value-type="string" calcext:value-type="string">
            <text:p>SI, distante</text:p>
          </table:table-cell>
          <table:table-cell table:style-name="ce88" office:value-type="string" calcext:value-type="string">
            <text:p>in bici o a cavallo</text:p>
          </table:table-cell>
          <table:table-cell table:style-name="ce88" office:value-type="string" calcext:value-type="string">
            <text:p><text:span text:style-name="T10">Pacchetto</text:span><text:span text:style-name="T11">: </text:span>pernottamento, pic-nic, degustazione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canavese-wine-discovery-weekend_d2423_travel" xlink:type="simple">https://www.winedering.com/it/canavese-wine-discovery-weekend_d2423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19" office:value-type="string" calcext:value-type="string">
            <text:p>DEGUSTAZIONE DI VINI NEL VIGNETO DELLA CANTINA MASSOGLIA NEL CANAVESE</text:p>
          </table:table-cell>
          <table:table-cell table:style-name="ce97" office:value-type="string" calcext:value-type="string">
            <text:p>Agliè</text:p>
          </table:table-cell>
          <table:table-cell table:style-name="ce114" office:value-type="string" calcext:value-type="string">
            <text:p>NO</text:p>
          </table:table-cell>
          <table:table-cell table:style-name="ce130" office:value-type="string" calcext:value-type="string">
            <text:p>sul posto</text:p>
          </table:table-cell>
          <table:table-cell table:style-name="ce88" office:value-type="string" calcext:value-type="string">
            <text:p><text:span text:style-name="T10">Prenotazione</text:span><text:span text:style-name="T11">: v</text:span>isita di vigneto, cantina, degustazioni</text:p>
            <text:p/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wine-tasting-in-the-vineyard-of-the-massoglia-winery-in-canavese_d2175_travel" xlink:type="simple">https://www.winedering.com/it/wine-tasting-in-the-vineyard-of-the-massoglia-winery-in-canavese_d2175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24" office:value-type="string" calcext:value-type="string">
            <text:p>DEGUSTAZIONE E VISITA PRESSO LA CANTINA MASERA</text:p>
          </table:table-cell>
          <table:table-cell table:style-name="ce97" office:value-type="string" calcext:value-type="string">
            <text:p>Piverone</text:p>
          </table:table-cell>
          <table:table-cell table:style-name="ce114" office:value-type="string" calcext:value-type="string">
            <text:p>NO</text:p>
          </table:table-cell>
          <table:table-cell table:style-name="ce130" office:value-type="string" calcext:value-type="string">
            <text:p>sul posto</text:p>
          </table:table-cell>
          <table:table-cell table:style-name="ce88" office:value-type="string" calcext:value-type="string">
            <text:p><text:span text:style-name="T10">Prenotazione</text:span><text:span text:style-name="T11">: d</text:span>egustazioni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wine-tasting-experience-at-la-masera-winery_d607_travel" xlink:type="simple">https://www.winedering.com/it/wine-tasting-experience-at-la-masera-winery_d607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4" office:value-type="string" calcext:value-type="string">
            <text:p>WINE TOUR E DEGUSTAZIONE DI VINI PRESSO LA CANTINA LE MASCHE</text:p>
          </table:table-cell>
          <table:table-cell table:style-name="ce97" office:value-type="string" calcext:value-type="string">
            <text:p>Levone</text:p>
          </table:table-cell>
          <table:table-cell table:style-name="ce114" office:value-type="string" calcext:value-type="string">
            <text:p>NO</text:p>
          </table:table-cell>
          <table:table-cell table:style-name="ce130" office:value-type="string" calcext:value-type="string">
            <text:p>sul posto</text:p>
          </table:table-cell>
          <table:table-cell table:style-name="ce88" office:value-type="string" calcext:value-type="string">
            <text:p><text:span text:style-name="T10">Prenotazione</text:span><text:span text:style-name="T11">: v</text:span>isita di vigneto, cantina,  degustazioni</text:p>
            <text:p/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wine-tour-and-tasting-at-le-masche-winery_d2730_travel" xlink:type="simple">https://www.winedering.com/it/wine-tour-and-tasting-at-le-masche-winery_d2730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24" office:value-type="string" calcext:value-type="string">
            <text:p>DEGUSTAZIONE DI VINO ALLA SCOPERTA DEL CANAVESE PRESSO LA CANTINA ORSOLANI</text:p>
          </table:table-cell>
          <table:table-cell table:style-name="ce97" office:value-type="string" calcext:value-type="string">
            <text:p>San Giorgio C.se</text:p>
          </table:table-cell>
          <table:table-cell table:style-name="ce114" office:value-type="string" calcext:value-type="string">
            <text:p>NO</text:p>
          </table:table-cell>
          <table:table-cell table:style-name="ce130" office:value-type="string" calcext:value-type="string">
            <text:p>sul posto</text:p>
          </table:table-cell>
          <table:table-cell table:style-name="ce88" office:value-type="string" calcext:value-type="string">
            <text:p><text:span text:style-name="T10">Prenotazione</text:span><text:span text:style-name="T11">:</text:span> visita di cantina, degustazione</text:p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canavese-wine-tasting-experience-at-orsolani-winery_d2522_travel" xlink:type="simple">https://www.winedering.com/it/canavese-wine-tasting-experience-at-orsolani-winery_d2522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4" office:value-type="string" calcext:value-type="string">
            <text:p>DEGUSTAZIONE PANORAMICA SULL'ANFITEATRO MORENICO DI IVREA CON IL GARAGE DELL'UVA</text:p>
          </table:table-cell>
          <table:table-cell table:style-name="ce97" office:value-type="string" calcext:value-type="string">
            <text:p>Azeglio</text:p>
          </table:table-cell>
          <table:table-cell table:style-name="ce114" office:value-type="string" calcext:value-type="string">
            <text:p>NO</text:p>
          </table:table-cell>
          <table:table-cell table:style-name="ce130" office:value-type="string" calcext:value-type="string">
            <text:p>sul posto</text:p>
          </table:table-cell>
          <table:table-cell table:style-name="ce88" office:value-type="string" calcext:value-type="string">
            <text:p><text:span text:style-name="T10">Prenotazione</text:span><text:span text:style-name="T11">:</text:span> visita di vigneto, degustazioni</text:p>
            <text:p/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panoramic-wine-tasting-on-the-ivrea-morainic-amphitheater-with-garage-delluva_d2650_travel" xlink:type="simple">https://www.winedering.com/it/panoramic-wine-tasting-on-the-ivrea-morainic-amphitheater-with-garage-delluva_d2650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4" office:value-type="string" calcext:value-type="string">
            <text:p>CANTINA E FAMIGLIA: LA WINE EXPERIENCE PERFETTA PER FAMIGLIE DA TERRE DEL CREARIO</text:p>
          </table:table-cell>
          <table:table-cell table:style-name="ce97" office:value-type="string" calcext:value-type="string">
            <text:p>Pertusio</text:p>
          </table:table-cell>
          <table:table-cell table:style-name="ce114" office:value-type="string" calcext:value-type="string">
            <text:p>NO</text:p>
          </table:table-cell>
          <table:table-cell table:style-name="ce130" office:value-type="string" calcext:value-type="string">
            <text:p>sul posto</text:p>
          </table:table-cell>
          <table:table-cell table:style-name="ce88" office:value-type="string" calcext:value-type="string">
            <text:p><text:span text:style-name="T10">Prenotazione</text:span><text:span text:style-name="T11">:</text:span> visita di cantina, vigneto, degustazioni</text:p>
            <text:p/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winery-and-family-the-heritage-of-terre-del-creario_d2928_travel" xlink:type="simple">https://www.winedering.com/it/winery-and-family-the-heritage-of-terre-del-creario_d2928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4" office:value-type="string" calcext:value-type="string">
            <text:p>SCENARI E SAPORI: TOUR IN JEEP E DEGUSTAZIONE DI VINI DA TERRE DEL CREARIO</text:p>
          </table:table-cell>
          <table:table-cell table:style-name="ce97" office:value-type="string" calcext:value-type="string">
            <text:p>Pertusio</text:p>
          </table:table-cell>
          <table:table-cell table:style-name="ce114" office:value-type="string" calcext:value-type="string">
            <text:p>NO</text:p>
          </table:table-cell>
          <table:table-cell table:style-name="ce130" office:value-type="string" calcext:value-type="string">
            <text:p>sul posto e fuoristrada</text:p>
          </table:table-cell>
          <table:table-cell table:style-name="ce88" office:value-type="string" calcext:value-type="string">
            <text:p><text:span text:style-name="T10">Prenotazione</text:span><text:span text:style-name="T11">:</text:span> visita di vigneto con jepp e a piedi, degustazioni</text:p>
            <text:p/>
          </table:table-cell>
          <table:table-cell table:style-name="ce185" office:value-type="string" calcext:value-type="string">
            <text:p>Payant</text:p>
          </table:table-cell>
          <table:table-cell table:style-name="ce88" office:value-type="string" calcext:value-type="string">
            <text:p><text:a xlink:href="https://www.winedering.com/it/sceneries-and-flavors_d2929_travel" xlink:type="simple">https://www.winedering.com/it/sceneries-and-flavors_d2929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3">
          <table:table-cell table:style-name="ce19" office:value-type="string" calcext:value-type="string">
            <text:p>CANAVESE ORIGINARIO</text:p>
          </table:table-cell>
          <table:table-cell table:style-name="ce97" office:value-type="string" calcext:value-type="string">
            <text:p>Barone Canavese</text:p>
          </table:table-cell>
          <table:table-cell table:style-name="ce114" office:value-type="string" calcext:value-type="string">
            <text:p>NO</text:p>
          </table:table-cell>
          <table:table-cell table:style-name="ce88" office:value-type="string" calcext:value-type="string">
            <text:p>a piedi</text:p>
          </table:table-cell>
          <table:table-cell table:style-name="ce129" office:value-type="string" calcext:value-type="string">
            <text:p><text:span text:style-name="T16">Percorso</text:span>: descrizione puntuale - borgo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canavese-originario" xlink:type="simple">http://www.cittametropolitana.torino.it/cms/agri-mont/itinerari-del-gusto/strada-vigneti-alpini/canavese-originario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9" office:value-type="string" calcext:value-type="string">
            <text:p>I POGGI DELL'ERBALUCE</text:p>
          </table:table-cell>
          <table:table-cell table:style-name="ce97" office:value-type="string" calcext:value-type="string">
            <text:p>Caluso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a piedi, in bici (MTB)</text:p>
          </table:table-cell>
          <table:table-cell table:style-name="ce130" office:value-type="string" calcext:value-type="string">
            <text:p><text:span text:style-name="T16">Percorso</text:span>: descrizione puntuale, cantine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poggi-erbaluce" xlink:type="simple">http://www.cittametropolitana.torino.it/cms/agri-mont/itinerari-del-gusto/strada-vigneti-alpini/poggi-erbaluce</text:a></text:p>
          </table:table-cell>
          <table:table-cell table:style-name="ce151" table:number-columns-repeated="1013"/>
          <table:table-cell table:number-columns-repeated="4"/>
        </table:table-row>
        <table:table-row table:style-name="ro6">
          <table:table-cell table:style-name="ce19" office:value-type="string" calcext:value-type="string">
            <text:p>LA VIA DELLA SERRA</text:p>
          </table:table-cell>
          <table:table-cell table:style-name="ce97" office:value-type="string" calcext:value-type="string">
            <text:p>Pont-Saint-Martin, Carema, Settimo Vittone, Chiaverano, Burolo, Bollengo, Ivrea, Palazzo C.se, Piverone</text:p>
          </table:table-cell>
          <table:table-cell table:style-name="ce114" office:value-type="string" calcext:value-type="string">
            <text:p>SI, distante</text:p>
          </table:table-cell>
          <table:table-cell table:style-name="ce88" office:value-type="string" calcext:value-type="string">
            <text:p>in bici (MTB o E-MTB)</text:p>
          </table:table-cell>
          <table:table-cell table:style-name="ce130" office:value-type="string" calcext:value-type="string">
            <text:p><text:span text:style-name="T16">Percorso</text:span>: descrizione puntuale - borghi, lago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via-serra" xlink:type="simple">http://www.cittametropolitana.torino.it/cms/agri-mont/itinerari-del-gusto/strada-vigneti-alpini/via-serra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9" office:value-type="string" calcext:value-type="string">
            <text:p>LE CAMPAGNE DELLA NOBILT<text:span text:style-name="T2">À</text:span></text:p>
          </table:table-cell>
          <table:table-cell table:style-name="ce97" office:value-type="string" calcext:value-type="string">
            <text:p>San Giorgio C.se, Agliè, Cuceglio</text:p>
          </table:table-cell>
          <table:table-cell table:style-name="ce114" office:value-type="string" calcext:value-type="string">
            <text:p>NO</text:p>
          </table:table-cell>
          <table:table-cell table:style-name="ce88" office:value-type="string" calcext:value-type="string">
            <text:p>in bici, a piedi</text:p>
          </table:table-cell>
          <table:table-cell table:style-name="ce130" office:value-type="string" calcext:value-type="string">
            <text:p>Percorso: descrizione puntuale - cantine, canale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campagne-nobilta" xlink:type="simple">http://www.cittametropolitana.torino.it/cms/agri-mont/itinerari-del-gusto/strada-vigneti-alpini/campagne-nobilta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9" office:value-type="string" calcext:value-type="string">
            <text:p>ROMANICO CON VISTA</text:p>
          </table:table-cell>
          <table:table-cell table:style-name="ce97" office:value-type="string" calcext:value-type="string">
            <text:p>Burolo, Bollengo, Chiaverano</text:p>
          </table:table-cell>
          <table:table-cell table:style-name="ce114" office:value-type="string" calcext:value-type="string">
            <text:p>SI, distante</text:p>
          </table:table-cell>
          <table:table-cell table:style-name="ce88" office:value-type="string" calcext:value-type="string">
            <text:p>in bici (MTB o E-MTB)</text:p>
          </table:table-cell>
          <table:table-cell table:style-name="ce130" office:value-type="string" calcext:value-type="string">
            <text:p><text:span text:style-name="T16">Percorso</text:span>: descrizione puntuale - cantina, borghi, edifici antichi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romanico-vista" xlink:type="simple">http://www.cittametropolitana.torino.it/cms/agri-mont/itinerari-del-gusto/strada-vigneti-alpini/romanico-vista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9" office:value-type="string" calcext:value-type="string">
            <text:p>SENTIERO DEI VIGNETI DI CAREMA</text:p>
          </table:table-cell>
          <table:table-cell table:style-name="ce97" office:value-type="string" calcext:value-type="string">
            <text:p>Carema</text:p>
          </table:table-cell>
          <table:table-cell table:style-name="ce114" office:value-type="string" calcext:value-type="string">
            <text:p>SI, distante</text:p>
          </table:table-cell>
          <table:table-cell table:style-name="ce88" office:value-type="string" calcext:value-type="string">
            <text:p>a piedi</text:p>
          </table:table-cell>
          <table:table-cell table:style-name="ce130" office:value-type="string" calcext:value-type="string">
            <text:p><text:span text:style-name="T16">Percorso</text:span>: descrizione puntuale - cantine, borgo, edifici antichi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sentiero-vigneti" xlink:type="simple">http://www.cittametropolitana.torino.it/cms/agri-mont/itinerari-del-gusto/strada-vigneti-alpini/sentiero-vigneti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19" office:value-type="string" calcext:value-type="string">
            <text:p>TRAVERSATA DEI TERRAZZI E DEI PIL<text:span text:style-name="T2">Ù</text:span>N</text:p>
          </table:table-cell>
          <table:table-cell table:style-name="ce97" office:value-type="string" calcext:value-type="string">
            <text:p>Pont-Saint-Martin, Carema, Settimo Vittone, Nomaglio, Borgofranco d'Ivrea</text:p>
          </table:table-cell>
          <table:table-cell table:style-name="ce114" office:value-type="string" calcext:value-type="string">
            <text:p>SI</text:p>
          </table:table-cell>
          <table:table-cell table:style-name="ce88" office:value-type="string" calcext:value-type="string">
            <text:p>a piedi</text:p>
          </table:table-cell>
          <table:table-cell table:style-name="ce130" office:value-type="string" calcext:value-type="string">
            <text:p><text:span text:style-name="T17">Percorso</text:span><text:span text:style-name="T18">: descrizione puntuale - cantine, borghi, edifici antichi, rudere</text:span> castello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traversata-terrazzi" xlink:type="simple">http://www.cittametropolitana.torino.it/cms/agri-mont/itinerari-del-gusto/strada-vigneti-alpini/traversata-terrazzi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19" office:value-type="string" calcext:value-type="string">
            <text:p>VIGNE DELLE MASCHE</text:p>
          </table:table-cell>
          <table:table-cell table:style-name="ce97" office:value-type="string" calcext:value-type="string">
            <text:p>Levone, Forno C.se, Rivara</text:p>
          </table:table-cell>
          <table:table-cell table:style-name="ce114" office:value-type="string" calcext:value-type="string">
            <text:p>NO</text:p>
          </table:table-cell>
          <table:table-cell table:style-name="ce88" office:value-type="string" calcext:value-type="string">
            <text:p>a piedi, in bici (MTB o E-MTB)</text:p>
          </table:table-cell>
          <table:table-cell table:style-name="ce130" office:value-type="string" calcext:value-type="string">
            <text:p><text:span text:style-name="T16">Percorso</text:span>: descrizione puntuale - cantine, borgo 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vigne-masche" xlink:type="simple">http://www.cittametropolitana.torino.it/cms/agri-mont/itinerari-del-gusto/strada-vigneti-alpini/vigne-masche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9" office:value-type="string" calcext:value-type="string">
            <text:p>VIOTTOLI TRA PERGOLE E CASTAGNETI</text:p>
          </table:table-cell>
          <table:table-cell table:style-name="ce97" office:value-type="string" calcext:value-type="string">
            <text:p>Settimo Vittone</text:p>
          </table:table-cell>
          <table:table-cell table:style-name="ce114" office:value-type="string" calcext:value-type="string">
            <text:p>NO</text:p>
          </table:table-cell>
          <table:table-cell table:style-name="ce88" office:value-type="string" calcext:value-type="string">
            <text:p>a piedi</text:p>
          </table:table-cell>
          <table:table-cell table:style-name="ce130" office:value-type="string" calcext:value-type="string">
            <text:p><text:span text:style-name="T16">Percorso</text:span>: descrizione puntuale - cantine, caseificio, borghi, rudere castello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viottoli-pergole" xlink:type="simple">http://www.cittametropolitana.torino.it/cms/agri-mont/itinerari-del-gusto/strada-vigneti-alpini/viottoli-pergole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9" office:value-type="string" calcext:value-type="string">
            <text:p>IL CAMMINO DEL GESIÙN</text:p>
          </table:table-cell>
          <table:table-cell table:style-name="ce97" office:value-type="string" calcext:value-type="string">
            <text:p>Piverone</text:p>
          </table:table-cell>
          <table:table-cell table:style-name="ce114" office:value-type="string" calcext:value-type="string">
            <text:p>NO</text:p>
          </table:table-cell>
          <table:table-cell table:style-name="ce88" office:value-type="string" calcext:value-type="string">
            <text:p>a piedi, in bici</text:p>
          </table:table-cell>
          <table:table-cell table:style-name="ce130" office:value-type="string" calcext:value-type="string">
            <text:p>Percorso: descrizione puntuale, borgo, edifici antichi, cantine, lago</text:p>
          </table:table-cell>
          <table:table-cell table:style-name="ce186" office:value-type="string" calcext:value-type="string">
            <text:p>Libre</text:p>
          </table:table-cell>
          <table:table-cell table:style-name="ce88" office:value-type="string" calcext:value-type="string">
            <text:p><text:a xlink:href="http://www.cittametropolitana.torino.it/cms/agri-mont/itinerari-del-gusto/strada-vigneti-alpini/cammino-gesiun" xlink:type="simple">http://www.cittametropolitana.torino.it/cms/agri-mont/itinerari-del-gusto/strada-vigneti-alpini/cammino-gesiun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0" office:value-type="string" calcext:value-type="string">
            <text:p>TREKKING E DEGUSTAZIONE DALL’AGRITURISMO CRE’SEREN ALLA CASERMA DIFENSIVA DI SANTA CHIARA</text:p>
          </table:table-cell>
          <table:table-cell table:style-name="ce100" office:value-type="string" calcext:value-type="string">
            <text:p>Giaglione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e</text:span>scursione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trekking-from-the-creseren-farm-to-the-defensive-barracks-of-santa-chiara_d2734_travel" xlink:type="simple">https://www.winedering.com/it/trekking-from-the-creseren-farm-to-the-defensive-barracks-of-santa-chiara_d2734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21" office:value-type="string" calcext:value-type="string">
            <text:p><text:span text:style-name="T3">VITICOLTURA FORTE ED EROICA: VISITA E DEGUSTAZIONE ALLA FATTORIA ISYA</text:span></text:p>
          </table:table-cell>
          <table:table-cell table:style-name="ce100" office:value-type="string" calcext:value-type="string">
            <text:p>Exilles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v</text:span>isita culturale, vigneti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strong-and-heroic-heroic-viticulture-tour-and-tasting-at-isya-farm-exilles_d2855_travel" xlink:type="simple">https://www.winedering.com/it/strong-and-heroic-heroic-viticulture-tour-and-tasting-at-isya-farm-exilles_d2855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22" office:value-type="string" calcext:value-type="string">
            <text:p>ESCURSIONE E DEGUSTAZIONE VINI INTORNO AL FORTE DI EXILLES E ALLA CANTINA ISIYA</text:p>
          </table:table-cell>
          <table:table-cell table:style-name="ce100" office:value-type="string" calcext:value-type="string">
            <text:p>Exilles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escursione guidata, degustazione</text:span></text:p>
          </table:table-cell>
          <table:table-cell table:style-name="ce174" office:value-type="string" calcext:value-type="string">
            <text:p>Payant</text:p>
          </table:table-cell>
          <table:table-cell table:style-name="ce195" office:value-type="string" calcext:value-type="string">
            <text:p><text:a xlink:href="https://www.winedering.com/it/hike-and-wine-around-the-fort-of-exilles-and-the-isiya-farm_d2454_travel" xlink:type="simple">https://www.winedering.com/it/hike-and-wine-around-the-fort-of-exilles-and-the-isiya-farm_d2454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3" office:value-type="string" calcext:value-type="string">
            <text:p><text:span text:style-name="T3">VINO E BUON CIBO NEI BOSCHI DELLA VAL DI SUSA IN COLLABORAZIONE CON LA CANTINA MARTINA</text:span></text:p>
          </table:table-cell>
          <table:table-cell table:style-name="ce100" office:value-type="string" calcext:value-type="string">
            <text:p>Giaglione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e</text:span>scursione guidata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wine-and-good-food-in-the-woods-of-the-susa-valley-in-collaboration-with-martina-winery-giaglione_d2456_travel" xlink:type="simple">https://www.winedering.com/it/wine-and-good-food-in-the-woods-of-the-susa-valley-in-collaboration-with-martina-winery-giaglione_d2456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23" office:value-type="string" calcext:value-type="string">
            <text:p><text:span text:style-name="T4">UN'ESPERIENZA DI DEGUSTAZIONE AUTENTICA E UNICA, DALLA MARMELLATA AL VINO</text:span></text:p>
          </table:table-cell>
          <table:table-cell table:style-name="ce100" office:value-type="string" calcext:value-type="string">
            <text:p>Giaglione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e</text:span>scursione guidata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genuine-and-unique-tasting-experience-from-jam-to-wine_d2457_travel" xlink:type="simple">https://www.winedering.com/it/genuine-and-unique-tasting-experience-from-jam-to-wine_d2457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25" office:value-type="string" calcext:value-type="string">
            <text:p><text:span text:style-name="T5">PERCORSI DI VINO...E TOMA IN COLLABORAZIONE CON L'AZIENDA AGRICOLA DECRU'</text:span></text:p>
          </table:table-cell>
          <table:table-cell table:style-name="ce100" office:value-type="string" calcext:value-type="string">
            <text:p>Condove</text:p>
          </table:table-cell>
          <table:table-cell table:style-name="ce120" office:value-type="string" calcext:value-type="string">
            <text:p>SI?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e</text:span>scursione guidata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paths-of-wineand-toma-cheese-in-collaboration-with-the-decru-farm-condove_d2458_travel" xlink:type="simple">https://www.winedering.com/it/paths-of-wineand-toma-cheese-in-collaboration-with-the-decru-farm-condove_d2458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3" office:value-type="string" calcext:value-type="string">
            <text:p><text:span text:style-name="T6">VINI AVANÀ E BARATUCIAT AI PIEDI DEL MUSINE IN COLLABORAZIONE CON L'AZIENDA AGRICOLA LA BECCACCIA</text:span></text:p>
          </table:table-cell>
          <table:table-cell table:style-name="ce100" office:value-type="string" calcext:value-type="string">
            <text:p>Villar Dora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e</text:span>scursione guidata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avana-wines-and-baratuciat-at-the-foot-of-the-musine-in-collaboration-with-la-beccaccia-farm-villar-dora_d2459_travel" xlink:type="simple">https://www.winedering.com/it/avana-wines-and-baratuciat-at-the-foot-of-the-musine-in-collaboration-with-la-beccaccia-farm-villar-dora_d2459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3">
          <table:table-cell table:style-name="ce22" office:value-type="string" calcext:value-type="string">
            <text:p>WINE EXPERIENCE E ABBAZIA DI SAN MICHELE</text:p>
          </table:table-cell>
          <table:table-cell table:style-name="ce100" office:value-type="string" calcext:value-type="string">
            <text:p>Chiusa San Michele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v</text:span>isita culturale, degustazioni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wine-and-san-michele-abbey-experience_d2852_travel" xlink:type="simple">https://www.winedering.com/it/wine-and-san-michele-abbey-experience_d2852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3">
          <table:table-cell table:style-name="ce26" office:value-type="string" calcext:value-type="string">
            <text:p>ESPERIENZA DI SEGESIUM E VINUM A SUSA</text:p>
          </table:table-cell>
          <table:table-cell table:style-name="ce100" office:value-type="string" calcext:value-type="string">
            <text:p>Susa</text:p>
          </table:table-cell>
          <table:table-cell table:style-name="ce120" office:value-type="string" calcext:value-type="string">
            <text:p>SI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v</text:span>isita culturale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segesium-and-vinum-experience_d2853_travel" xlink:type="simple">https://www.winedering.com/it/segesium-and-vinum-experience_d2853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5">
          <table:table-cell table:style-name="ce23" office:value-type="string" calcext:value-type="string">
            <text:p><text:span text:style-name="T7">AVIGLIANA, VINO E CORTE PER IL PELLEGRINO IN COLLABORAZIONE CON L'ENOTECA RISTORANTE SAN MICHELE</text:span></text:p>
          </table:table-cell>
          <table:table-cell table:style-name="ce100" office:value-type="string" calcext:value-type="string">
            <text:p>Avigliana</text:p>
          </table:table-cell>
          <table:table-cell table:style-name="ce120" office:value-type="string" calcext:value-type="string">
            <text:p>SI, distante</text:p>
          </table:table-cell>
          <table:table-cell table:style-name="ce100" office:value-type="string" calcext:value-type="string">
            <text:p>a piedi</text:p>
          </table:table-cell>
          <table:table-cell table:style-name="ce154" office:value-type="string" calcext:value-type="string">
            <text:p><text:span text:style-name="T16">Pacchetto</text:span>: visita culturale, degustazioni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avigliana-wine-and-court-for-the-pilgrim-in-collaboration-with-enoteca-ristorante-san-michele_d2854_travel" xlink:type="simple">https://www.winedering.com/it/avigliana-wine-and-court-for-the-pilgrim-in-collaboration-with-enoteca-ristorante-san-michele_d2854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3">
          <table:table-cell table:style-name="ce22" office:value-type="string" calcext:value-type="string">
            <text:p>CASTRUM, VINO DEL MESSA E STREGHE</text:p>
          </table:table-cell>
          <table:table-cell table:style-name="ce100" office:value-type="string" calcext:value-type="string">
            <text:p>Almese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00" office:value-type="string" calcext:value-type="string">
            <text:p><text:span text:style-name="T10">Pacchetto</text:span><text:span text:style-name="T11">: v</text:span>isita guidata, degustazione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castrum-wine-of-messa-and-witches_d2856_travel" xlink:type="simple">https://www.winedering.com/it/castrum-wine-of-messa-and-witches_d2856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34" office:value-type="string" calcext:value-type="string">
            <text:p>WINE EXPERIENCE NEL VALSUSA DOC PRESSO 'L GARBIN</text:p>
          </table:table-cell>
          <table:table-cell table:style-name="ce100" office:value-type="string" calcext:value-type="string">
            <text:p>Chiomonte</text:p>
          </table:table-cell>
          <table:table-cell table:style-name="ce120" office:value-type="string" calcext:value-type="string">
            <text:p>SI, distante</text:p>
          </table:table-cell>
          <table:table-cell table:style-name="ce100"/>
          <table:table-cell table:style-name="ce100" office:value-type="string" calcext:value-type="string">
            <text:p><text:span text:style-name="T10">Prenotazione</text:span><text:span text:style-name="T11">: v</text:span>isita cantina, degustazioni</text:p>
          </table:table-cell>
          <table:table-cell table:style-name="ce174" office:value-type="string" calcext:value-type="string">
            <text:p>Payant</text:p>
          </table:table-cell>
          <table:table-cell table:style-name="ce100" office:value-type="string" calcext:value-type="string">
            <text:p><text:a xlink:href="https://www.winedering.com/it/valsusa-doc-wine-experience_d2220_travel" xlink:type="simple">https://www.winedering.com/it/valsusa-doc-wine-experience_d2220_travel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34" office:value-type="string" calcext:value-type="string">
            <text:p>ERTA DELLA RAMATS</text:p>
          </table:table-cell>
          <table:table-cell table:style-name="ce100" office:value-type="string" calcext:value-type="string">
            <text:p>Chiomonte</text:p>
          </table:table-cell>
          <table:table-cell table:style-name="ce120" office:value-type="string" calcext:value-type="string">
            <text:p>SI, distante</text:p>
          </table:table-cell>
          <table:table-cell table:style-name="ce100" office:value-type="string" calcext:value-type="string">
            <text:p>a piedi</text:p>
          </table:table-cell>
          <table:table-cell table:style-name="ce155" office:value-type="string" calcext:value-type="string">
            <text:p><text:span text:style-name="T16">Percorso</text:span>: descrizione puntuale - borgo, edifici antichi</text:p>
          </table:table-cell>
          <table:table-cell table:style-name="ce175" office:value-type="string" calcext:value-type="string">
            <text:p>Libre</text:p>
          </table:table-cell>
          <table:table-cell table:style-name="ce100" office:value-type="string" calcext:value-type="string">
            <text:p><text:a xlink:href="http://www.cittametropolitana.torino.it/cms/agri-mont/itinerari-del-gusto/strada-vigneti-alpini/erta-ramats" xlink:type="simple">http://www.cittametropolitana.torino.it/cms/agri-mont/itinerari-del-gusto/strada-vigneti-alpini/erta-ramats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34" office:value-type="string" calcext:value-type="string">
            <text:p>LE ALTURE DELLE VITI E DEI MANDORLI</text:p>
          </table:table-cell>
          <table:table-cell table:style-name="ce100" office:value-type="string" calcext:value-type="string">
            <text:p>Giaglione</text:p>
          </table:table-cell>
          <table:table-cell table:style-name="ce120" office:value-type="string" calcext:value-type="string">
            <text:p>NO</text:p>
          </table:table-cell>
          <table:table-cell table:style-name="ce100" office:value-type="string" calcext:value-type="string">
            <text:p>a piedi</text:p>
          </table:table-cell>
          <table:table-cell table:style-name="ce155" office:value-type="string" calcext:value-type="string">
            <text:p><text:span text:style-name="T16">Percorso</text:span>: descrizione puntuale - cantina, borghi</text:p>
          </table:table-cell>
          <table:table-cell table:style-name="ce175" office:value-type="string" calcext:value-type="string">
            <text:p>Libre</text:p>
          </table:table-cell>
          <table:table-cell table:style-name="ce100" office:value-type="string" calcext:value-type="string">
            <text:p><text:a xlink:href="http://www.cittametropolitana.torino.it/cms/agri-mont/itinerari-del-gusto/strada-vigneti-alpini/alture-viti" xlink:type="simple">http://www.cittametropolitana.torino.it/cms/agri-mont/itinerari-del-gusto/strada-vigneti-alpini/alture-viti</text:a></text:p>
          </table:table-cell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36" office:value-type="string" calcext:value-type="string">
            <text:p>DEGUSTAZIONE IN COLLINA PRESSO CANTINA DELL'ERBA</text:p>
          </table:table-cell>
          <table:table-cell table:style-name="ce38" office:value-type="string" calcext:value-type="string">
            <text:p>Pinerolo</text:p>
          </table:table-cell>
          <table:table-cell table:style-name="ce121" office:value-type="string" calcext:value-type="string">
            <text:p>SI, distante</text:p>
          </table:table-cell>
          <table:table-cell table:style-name="ce38" office:value-type="string" calcext:value-type="string">
            <text:p>a piedi</text:p>
          </table:table-cell>
          <table:table-cell table:style-name="ce156" office:value-type="string" calcext:value-type="string">
            <text:p><text:span text:style-name="T10">Pacchetto</text:span><text:span text:style-name="T11">: v</text:span>isita guidata in collina, degustazione </text:p>
          </table:table-cell>
          <table:table-cell table:style-name="ce179" office:value-type="string" calcext:value-type="string">
            <text:p>Payant</text:p>
          </table:table-cell>
          <table:table-cell table:style-name="ce196" office:value-type="string" calcext:value-type="string">
            <text:p><text:a xlink:href="https://www.winedering.com/it/wine-and-food-with-a-beautiful-view-of-pinerolo_d2732_travel" xlink:type="simple">https://www.winedering.com/it/wine-and-food-with-a-beautiful-view-of-pinerolo_d2732_travel</text:a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6" office:value-type="string" calcext:value-type="string">
            <text:p>SCOPRIRE IL VINO RAMIE CON UNA BELLISSIMA ESCURSIONE GUIDATA DI UN GIORNO</text:p>
          </table:table-cell>
          <table:table-cell table:style-name="ce38" office:value-type="string" calcext:value-type="string">
            <text:p>Pomaretto</text:p>
          </table:table-cell>
          <table:table-cell table:style-name="ce121" office:value-type="string" calcext:value-type="string">
            <text:p>NO</text:p>
          </table:table-cell>
          <table:table-cell table:style-name="ce38" office:value-type="string" calcext:value-type="string">
            <text:p>a piedi</text:p>
          </table:table-cell>
          <table:table-cell table:style-name="ce158" office:value-type="string" calcext:value-type="string">
            <text:p><text:span text:style-name="T10">Pacchetto</text:span><text:span text:style-name="T11">: v</text:span>isita naturalistica, pranzo e degustazione </text:p>
          </table:table-cell>
          <table:table-cell table:style-name="ce179" office:value-type="string" calcext:value-type="string">
            <text:p>Payant</text:p>
          </table:table-cell>
          <table:table-cell table:style-name="ce196" office:value-type="string" calcext:value-type="string">
            <text:p><text:a xlink:href="https://www.winedering.com/it/discovering-ramie-wine-on-a-beautiful-guided-hike-day-tour_d2419_travel" xlink:type="simple">https://www.winedering.com/it/discovering-ramie-wine-on-a-beautiful-guided-hike-day-tour_d2419_travel</text:a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6" office:value-type="string" calcext:value-type="string">
            <text:p>ESPERIENZA DI VITICOLTURA EROICA A PINEROLO</text:p>
          </table:table-cell>
          <table:table-cell table:style-name="ce38" office:value-type="string" calcext:value-type="string">
            <text:p>Pomaretto</text:p>
          </table:table-cell>
          <table:table-cell table:style-name="ce121" office:value-type="string" calcext:value-type="string">
            <text:p>NO</text:p>
          </table:table-cell>
          <table:table-cell table:style-name="ce38" office:value-type="string" calcext:value-type="string">
            <text:p>a piedi</text:p>
          </table:table-cell>
          <table:table-cell table:style-name="ce158" office:value-type="string" calcext:value-type="string">
            <text:p><text:span text:style-name="T10">Pacchetto</text:span><text:span text:style-name="T11">: v</text:span>isita guidata di Museo, escursione, spuntino e degustazione</text:p>
          </table:table-cell>
          <table:table-cell table:style-name="ce179" office:value-type="string" calcext:value-type="string">
            <text:p>Payant</text:p>
          </table:table-cell>
          <table:table-cell table:style-name="ce38" office:value-type="string" calcext:value-type="string">
            <text:p><text:span text:style-name="T9"><text:a xlink:href="https://www.winedering.com/it/heroic-viticulture-experience-in-pinerolo_d2851_travel" xlink:type="simple">https://www.winedering.com/it/heroic-viticulture-experience-in-pinerolo_d2851_travel</text:a></text:span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5">
          <table:table-cell table:style-name="ce37" office:value-type="string" calcext:value-type="string">
            <text:p>RAMÌE, PAESI E VIGNETI PER UN WEEKEND DI FUGA A POMARETTO</text:p>
          </table:table-cell>
          <table:table-cell table:style-name="ce38" office:value-type="string" calcext:value-type="string">
            <text:p>Pomaretto, Perosa Argentina</text:p>
          </table:table-cell>
          <table:table-cell table:style-name="ce121" office:value-type="string" calcext:value-type="string">
            <text:p>NO</text:p>
          </table:table-cell>
          <table:table-cell table:style-name="ce38" office:value-type="string" calcext:value-type="string">
            <text:p>a piedi</text:p>
          </table:table-cell>
          <table:table-cell table:style-name="ce161" office:value-type="string" calcext:value-type="string">
            <text:p><text:span text:style-name="T10">Pacchetto</text:span><text:span text:style-name="T11">: e</text:span>scursioni guidate tra borgate e vigneti, pranzo al sacco, degustazione, pernottamento, colazione</text:p>
          </table:table-cell>
          <table:table-cell table:style-name="ce179" office:value-type="string" calcext:value-type="string">
            <text:p>Payant</text:p>
          </table:table-cell>
          <table:table-cell table:style-name="ce38" office:value-type="string" calcext:value-type="string">
            <text:p><text:span text:style-name="T9"><text:a xlink:href="https://www.winedering.com/it/ramie-villages-and-vineyards-for-a-weekend-escape_d2417_travel" xlink:type="simple">https://www.winedering.com/it/ramie-villages-and-vineyards-for-a-weekend-escape_d2417_travel</text:a></text:span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5">
          <table:table-cell table:style-name="ce37" office:value-type="string" calcext:value-type="string">
            <text:p>WEEKEND ENOGASTRONOMICO DI BRICHERASIO</text:p>
          </table:table-cell>
          <table:table-cell table:style-name="ce38" office:value-type="string" calcext:value-type="string">
            <text:p>Bricherasio, Angrogna, Luserna</text:p>
          </table:table-cell>
          <table:table-cell table:style-name="ce121" office:value-type="string" calcext:value-type="string">
            <text:p>NO</text:p>
          </table:table-cell>
          <table:table-cell table:style-name="ce38" office:value-type="string" calcext:value-type="string">
            <text:p>in bici (MTB o E-MTB)</text:p>
          </table:table-cell>
          <table:table-cell table:style-name="ce162" office:value-type="string" calcext:value-type="string">
            <text:p><text:span text:style-name="T10">Pacchetto</text:span><text:span text:style-name="T11">: e</text:span>scursioni guidate (1 impegnativa, 1 facile), degustazione, pernottamento, colazione</text:p>
          </table:table-cell>
          <table:table-cell table:style-name="ce179" office:value-type="string" calcext:value-type="string">
            <text:p>Payant</text:p>
          </table:table-cell>
          <table:table-cell table:style-name="ce38" office:value-type="string" calcext:value-type="string">
            <text:p><text:span text:style-name="T9"><text:a xlink:href="https://www.winedering.com/it/ebike-and-wine-weekend-in-pinerolo_d2416_travel" xlink:type="simple">https://www.winedering.com/it/ebike-and-wine-weekend-in-pinerolo_d2416_travel</text:a></text:span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6" office:value-type="string" calcext:value-type="string">
            <text:p>BICI, VINO E MINIERE A PINEROLO</text:p>
          </table:table-cell>
          <table:table-cell table:style-name="ce38" office:value-type="string" calcext:value-type="string">
            <text:p>Massello, Prali, Salza</text:p>
          </table:table-cell>
          <table:table-cell table:style-name="ce121" office:value-type="string" calcext:value-type="string">
            <text:p>NO</text:p>
          </table:table-cell>
          <table:table-cell table:style-name="ce38" office:value-type="string" calcext:value-type="string">
            <text:p>in bici (E-bike)</text:p>
          </table:table-cell>
          <table:table-cell table:style-name="ce158" office:value-type="string" calcext:value-type="string">
            <text:p><text:span text:style-name="T10">Pacchetto</text:span><text:span text:style-name="T11">: escursione guidata</text:span>, pranzo e degustazione</text:p>
          </table:table-cell>
          <table:table-cell table:style-name="ce179" office:value-type="string" calcext:value-type="string">
            <text:p>Payant</text:p>
          </table:table-cell>
          <table:table-cell table:style-name="ce38" office:value-type="string" calcext:value-type="string">
            <text:p><text:span text:style-name="T9"><text:a xlink:href="https://www.winedering.com/it/bike-wine-and-mine-in-pinerolo_d2733_travel" xlink:type="simple">https://www.winedering.com/it/bike-wine-and-mine-in-pinerolo_d2733_travel</text:a></text:span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7" office:value-type="string" calcext:value-type="string">
            <text:p>EMOZIONI ALLA CANTINA DELL'ERBA DI PINEROLO</text:p>
          </table:table-cell>
          <table:table-cell table:style-name="ce38" office:value-type="string" calcext:value-type="string">
            <text:p>Pinerolo</text:p>
          </table:table-cell>
          <table:table-cell table:style-name="ce121" office:value-type="string" calcext:value-type="string">
            <text:p>SI, distante</text:p>
          </table:table-cell>
          <table:table-cell table:style-name="ce142" office:value-type="string" calcext:value-type="string">
            <text:p>sul posto</text:p>
          </table:table-cell>
          <table:table-cell table:style-name="ce38" office:value-type="string" calcext:value-type="string">
            <text:p><text:span text:style-name="T10">Prenotazione</text:span><text:span text:style-name="T11">: </text:span>visita di cantina, pranzo o cena</text:p>
          </table:table-cell>
          <table:table-cell table:style-name="ce179" office:value-type="string" calcext:value-type="string">
            <text:p>Payant</text:p>
          </table:table-cell>
          <table:table-cell table:style-name="ce38" office:value-type="string" calcext:value-type="string">
            <text:p><text:span text:style-name="T25"><text:a xlink:href="https://www.winedering.com/it/emotions-experience-at-dellerba-winery_d2690_travel" xlink:type="simple">https://www.winedering.com/it/emotions-experience-at-dellerba-winery_d2690_travel</text:a></text:span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7" office:value-type="string" calcext:value-type="string">
            <text:p>DEGUSTAZIONE DI VINI PRESSO LA CANTINA DELLERBA CON VISTA SUL MONVISO</text:p>
          </table:table-cell>
          <table:table-cell table:style-name="ce38" office:value-type="string" calcext:value-type="string">
            <text:p>Pinerolo</text:p>
          </table:table-cell>
          <table:table-cell table:style-name="ce121" office:value-type="string" calcext:value-type="string">
            <text:p>SI, distante</text:p>
          </table:table-cell>
          <table:table-cell table:style-name="ce142" office:value-type="string" calcext:value-type="string">
            <text:p>sul posto</text:p>
          </table:table-cell>
          <table:table-cell table:style-name="ce38" office:value-type="string" calcext:value-type="string">
            <text:p><text:span text:style-name="T10">Prenotazione</text:span><text:span text:style-name="T11">: v</text:span>isita di vigneto, cantina, degustazioni</text:p>
          </table:table-cell>
          <table:table-cell table:style-name="ce179" office:value-type="string" calcext:value-type="string">
            <text:p>Payant</text:p>
          </table:table-cell>
          <table:table-cell table:style-name="ce38" office:value-type="string" calcext:value-type="string">
            <text:p><text:span text:style-name="T9"><text:a xlink:href="https://www.winedering.com/it/wine-tasting-at-the-dellerba-winery-with-a-view-on-mount-monviso_d2302_travel" xlink:type="simple">https://www.winedering.com/it/wine-tasting-at-the-dellerba-winery-with-a-view-on-mount-monviso_d2302_travel</text:a></text:span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7" office:value-type="string" calcext:value-type="string">
            <text:p>ESCURSIONE, WINE EXPERIENCE E GASTRONOMIA A PINEROLO</text:p>
          </table:table-cell>
          <table:table-cell table:style-name="ce38" office:value-type="string" calcext:value-type="string">
            <text:p>Pinerolo</text:p>
          </table:table-cell>
          <table:table-cell table:style-name="ce121" office:value-type="string" calcext:value-type="string">
            <text:p>SI, distante</text:p>
          </table:table-cell>
          <table:table-cell table:style-name="ce142" office:value-type="string" calcext:value-type="string">
            <text:p>sul posto</text:p>
          </table:table-cell>
          <table:table-cell table:style-name="ce142" office:value-type="string" calcext:value-type="string">
            <text:p><text:span text:style-name="T16">Pacchetto</text:span>: visita guidata di Pinerolo, degustazione</text:p>
          </table:table-cell>
          <table:table-cell table:style-name="ce179" office:value-type="string" calcext:value-type="string">
            <text:p>Payant</text:p>
          </table:table-cell>
          <table:table-cell table:style-name="ce38" office:value-type="string" calcext:value-type="string">
            <text:p><text:a xlink:href="https://www.winedering.com/it/hike-wine-and-food-experience-in-pinerolo_d2420_travel" xlink:type="simple">https://www.winedering.com/it/hike-wine-and-food-experience-in-pinerolo_d2420_travel</text:a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8" office:value-type="string" calcext:value-type="string">
            <text:p>SENTIERO DEL RAMÌE</text:p>
          </table:table-cell>
          <table:table-cell table:style-name="ce38" office:value-type="string" calcext:value-type="string">
            <text:p>Pomaretto</text:p>
          </table:table-cell>
          <table:table-cell table:style-name="ce121" office:value-type="string" calcext:value-type="string">
            <text:p>NO</text:p>
          </table:table-cell>
          <table:table-cell table:style-name="ce38" office:value-type="string" calcext:value-type="string">
            <text:p>a piedi</text:p>
          </table:table-cell>
          <table:table-cell table:style-name="ce142" office:value-type="string" calcext:value-type="string">
            <text:p><text:span text:style-name="T16">Percorso</text:span>: descrizione puntuale – ciabòt, borghi</text:p>
          </table:table-cell>
          <table:table-cell table:style-name="ce180" office:value-type="string" calcext:value-type="string">
            <text:p>Libre</text:p>
          </table:table-cell>
          <table:table-cell table:style-name="ce38" office:value-type="string" calcext:value-type="string">
            <text:p><text:a xlink:href="http://www.cittametropolitana.torino.it/cms/agri-mont/itinerari-del-gusto/strada-vigneti-alpini/sentiero-ramie" xlink:type="simple">http://www.cittametropolitana.torino.it/cms/agri-mont/itinerari-del-gusto/strada-vigneti-alpini/sentiero-ramie</text:a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4">
          <table:table-cell table:style-name="ce38" office:value-type="string" calcext:value-type="string">
            <text:p>LE RIVE VERDICANTI</text:p>
          </table:table-cell>
          <table:table-cell table:style-name="ce38" office:value-type="string" calcext:value-type="string">
            <text:p>Bricherasio, Luserna San Giovanni</text:p>
          </table:table-cell>
          <table:table-cell table:style-name="ce121" office:value-type="string" calcext:value-type="string">
            <text:p>NO</text:p>
          </table:table-cell>
          <table:table-cell table:style-name="ce143" office:value-type="string" calcext:value-type="string">
            <text:p>a piedi, in bici (MTB)</text:p>
          </table:table-cell>
          <table:table-cell table:style-name="ce142" office:value-type="string" calcext:value-type="string">
            <text:p><text:span text:style-name="T16">Percorso</text:span>: descrizione puntuale, cantina, borghi</text:p>
          </table:table-cell>
          <table:table-cell table:style-name="ce180" office:value-type="string" calcext:value-type="string">
            <text:p>Libre</text:p>
          </table:table-cell>
          <table:table-cell table:style-name="ce38" office:value-type="string" calcext:value-type="string">
            <text:p><text:a xlink:href="http://www.cittametropolitana.torino.it/cms/agri-mont/itinerari-del-gusto/strada-vigneti-alpini/rive-verdicanti" xlink:type="simple">http://www.cittametropolitana.torino.it/cms/agri-mont/itinerari-del-gusto/strada-vigneti-alpini/rive-verdicanti</text:a></text:p>
          </table:table-cell>
          <table:table-cell table:style-name="ce151" table:number-columns-repeated="1012"/>
          <table:table-cell table:style-name="ce171"/>
          <table:table-cell table:number-columns-repeated="4"/>
        </table:table-row>
        <table:table-row table:style-name="ro3">
          <table:table-cell table:style-name="ce39" office:value-type="string" calcext:value-type="string" table:number-columns-spanned="7" table:number-rows-spanned="1">
            <text:p>VDA</text:p>
          </table:table-cell>
          <table:covered-table-cell table:number-columns-repeated="6" table:style-name="ce73"/>
          <table:table-cell table:style-name="ce151" table:number-columns-repeated="1013"/>
          <table:table-cell table:number-columns-repeated="4"/>
        </table:table-row>
        <table:table-row table:style-name="ro4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ERRITORIO</text:p>
          </table:table-cell>
          <table:table-cell table:style-name="ce1" office:value-type="string" calcext:value-type="string">
            <text:p>VICINANZA TRENO</text:p>
          </table:table-cell>
          <table:table-cell table:style-name="ce1" office:value-type="string" calcext:value-type="string">
            <text:p>MODALIT<text:span text:style-name="T2">À</text:span></text:p>
          </table:table-cell>
          <table:table-cell table:style-name="ce1" office:value-type="string" calcext:value-type="string">
            <text:p>PROPOSTA</text:p>
          </table:table-cell>
          <table:table-cell table:style-name="ce1"/>
          <table:table-cell table:style-name="ce1" office:value-type="string" calcext:value-type="string">
            <text:p>INFO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43" office:value-type="string" calcext:value-type="string">
            <text:p>A SPASSO TRA I VIGNETI A DUE PASSI DALLA CITT<text:span text:style-name="T2">À</text:span></text:p>
          </table:table-cell>
          <table:table-cell table:style-name="ce43" office:value-type="string" calcext:value-type="string">
            <text:p>Gressan, Jovençan, Aymavilles</text:p>
          </table:table-cell>
          <table:table-cell table:style-name="ce122" office:value-type="string" calcext:value-type="string">
            <text:p>NO</text:p>
          </table:table-cell>
          <table:table-cell table:style-name="ce149" office:value-type="string" calcext:value-type="string">
            <text:p>in bici, a piedi</text:p>
          </table:table-cell>
          <table:table-cell table:style-name="ce102" office:value-type="string" calcext:value-type="string">
            <text:p><text:span text:style-name="T16">Percorso</text:span>: descrizione puntuale, noleggio in bici, ristorazione, cantine, castelli, borghi</text:p>
          </table:table-cell>
          <table:table-cell table:style-name="ce182" office:value-type="string" calcext:value-type="string">
            <text:p>Libre</text:p>
          </table:table-cell>
          <table:table-cell table:style-name="ce102" office:value-type="string" calcext:value-type="string">
            <text:p><text:a xlink:href="https://vdastradadeivignetialpini.it/percorsi/gressan-jovencan-aymavilles/" xlink:type="simple">https://vdastradadeivignetialpini.it/percorsi/gressan-jovencan-aymavilles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56" office:value-type="string" calcext:value-type="string">
            <text:p>A PASSEGGIO TRA MANIERI MEDIEVALI E VIGNE STORICHE</text:p>
          </table:table-cell>
          <table:table-cell table:style-name="ce56" office:value-type="string" calcext:value-type="string">
            <text:p>Verrès, Arnad, Issogne</text:p>
          </table:table-cell>
          <table:table-cell table:style-name="ce126" office:value-type="string" calcext:value-type="string">
            <text:p>SI</text:p>
          </table:table-cell>
          <table:table-cell table:style-name="ce149" office:value-type="string" calcext:value-type="string">
            <text:p>in bici, a piedi</text:p>
          </table:table-cell>
          <table:table-cell table:style-name="ce149" office:value-type="string" calcext:value-type="string">
            <text:p><text:span text:style-name="T16">Percorso</text:span>: descrizione puntuale, cantine, salumifici, castelli</text:p>
          </table:table-cell>
          <table:table-cell table:style-name="ce182" office:value-type="string" calcext:value-type="string">
            <text:p>Libre</text:p>
          </table:table-cell>
          <table:table-cell table:style-name="ce102" office:value-type="string" calcext:value-type="string">
            <text:p><text:a xlink:href="https://vdastradadeivignetialpini.it/percorsi/verres-arnad/" xlink:type="simple">https://vdastradadeivignetialpini.it/percorsi/verres-arnad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58" office:value-type="string" calcext:value-type="string">
            <text:p>LA VIA DEL VINO E LA STRADA CONSOLARE DELLE GALLIE</text:p>
          </table:table-cell>
          <table:table-cell table:style-name="ce58" office:value-type="string" calcext:value-type="string">
            <text:p>Verrès, Montjovet</text:p>
          </table:table-cell>
          <table:table-cell table:style-name="ce127" office:value-type="string" calcext:value-type="string">
            <text:p>SI</text:p>
          </table:table-cell>
          <table:table-cell table:style-name="ce149" office:value-type="string" calcext:value-type="string">
            <text:p>a piedi</text:p>
          </table:table-cell>
          <table:table-cell table:style-name="ce149" office:value-type="string" calcext:value-type="string">
            <text:p><text:span text:style-name="T16">Percorso</text:span>: descrizione puntuale,  borghi, castello</text:p>
          </table:table-cell>
          <table:table-cell table:style-name="ce182" office:value-type="string" calcext:value-type="string">
            <text:p>Libre</text:p>
          </table:table-cell>
          <table:table-cell table:style-name="ce102" office:value-type="string" calcext:value-type="string">
            <text:p><text:a xlink:href="https://vdastradadeivignetialpini.it/percorsi/verres-montjovet/" xlink:type="simple">https://vdastradadeivignetialpini.it/percorsi/verres-montjovet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5">
          <table:table-cell table:style-name="ce59" office:value-type="string" calcext:value-type="string">
            <text:p>DI CASTELLO IN CASTELLO NEL REGNO DI SUA MAEST<text:span text:style-name="T2">À</text:span> IL TORRETTE</text:p>
          </table:table-cell>
          <table:table-cell table:style-name="ce102" office:value-type="string" calcext:value-type="string">
            <text:p>Sarre, Saint-Pierre, Villeneuve</text:p>
          </table:table-cell>
          <table:table-cell table:style-name="ce132" office:value-type="string" calcext:value-type="string">
            <text:p>NO</text:p>
          </table:table-cell>
          <table:table-cell table:style-name="ce149" office:value-type="string" calcext:value-type="string">
            <text:p>in bici </text:p>
            <text:p>(MTB)</text:p>
          </table:table-cell>
          <table:table-cell table:style-name="ce102" office:value-type="string" calcext:value-type="string">
            <text:p><text:span text:style-name="T16">Percorso</text:span>: descrizione puntuale, noleggio in bici, ristorazione, cantine, frutta, castelli, borghi</text:p>
          </table:table-cell>
          <table:table-cell table:style-name="ce182" office:value-type="string" calcext:value-type="string">
            <text:p>Libre</text:p>
          </table:table-cell>
          <table:table-cell table:style-name="ce102" office:value-type="string" calcext:value-type="string">
            <text:p><text:a xlink:href="https://vdastradadeivignetialpini.it/percorsi/sarre-saint-pierre-villeneuve/" xlink:type="simple">https://vdastradadeivignetialpini.it/percorsi/sarre-saint-pierre-villeneuve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43" office:value-type="string" calcext:value-type="string">
            <text:p>A SPASSO TRA I VIGNETI PI<text:span text:style-name="T2">Ù</text:span> ALTI D’EUROPA</text:p>
          </table:table-cell>
          <table:table-cell table:style-name="ce102" office:value-type="string" calcext:value-type="string">
            <text:p>Morgex, La Salle</text:p>
          </table:table-cell>
          <table:table-cell table:style-name="ce132" office:value-type="string" calcext:value-type="string">
            <text:p>NO</text:p>
          </table:table-cell>
          <table:table-cell table:style-name="ce149" office:value-type="string" calcext:value-type="string">
            <text:p>a piedi</text:p>
          </table:table-cell>
          <table:table-cell table:style-name="ce149" office:value-type="string" calcext:value-type="string">
            <text:p><text:span text:style-name="T16">Percorso</text:span>: descrizione puntuale, cantine, case antiche, riserva naturale</text:p>
          </table:table-cell>
          <table:table-cell table:style-name="ce182" office:value-type="string" calcext:value-type="string">
            <text:p>Libre</text:p>
          </table:table-cell>
          <table:table-cell table:style-name="ce102" office:value-type="string" calcext:value-type="string">
            <text:p><text:a xlink:href="https://vdastradadeivignetialpini.it/percorsi/morgex/" xlink:type="simple">https://vdastradadeivignetialpini.it/percorsi/morgex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5">
          <table:table-cell table:style-name="ce60" office:value-type="string" calcext:value-type="string">
            <text:p><text:span text:style-name="T8">SULLE STRADE DEI VIGNETI E DELLA STORIA ALLE PORTE DELLA VALLE D’AOSTA</text:span></text:p>
          </table:table-cell>
          <table:table-cell table:style-name="ce102" office:value-type="string" calcext:value-type="string">
            <text:p>Donnas, Pont-Saint-Martin</text:p>
          </table:table-cell>
          <table:table-cell table:style-name="ce132" office:value-type="string" calcext:value-type="string">
            <text:p>SI</text:p>
          </table:table-cell>
          <table:table-cell table:style-name="ce149" office:value-type="string" calcext:value-type="string">
            <text:p>in bici, a piedi</text:p>
          </table:table-cell>
          <table:table-cell table:style-name="ce149" office:value-type="string" calcext:value-type="string">
            <text:p><text:span text:style-name="T16">Percorso</text:span>: descrizione puntuale, ristorazione, cantine, caseifici, borghi, strada romana</text:p>
          </table:table-cell>
          <table:table-cell table:style-name="ce182" office:value-type="string" calcext:value-type="string">
            <text:p>Libre</text:p>
          </table:table-cell>
          <table:table-cell table:style-name="ce102" office:value-type="string" calcext:value-type="string">
            <text:p><text:a xlink:href="https://vdastradadeivignetialpini.it/percorsi/pont-st-martin-donnas/" xlink:type="simple">https://vdastradadeivignetialpini.it/percorsi/pont-st-martin-donnas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60" office:value-type="string" calcext:value-type="string">
            <text:p>LA SOURCE EXPERIENCE</text:p>
          </table:table-cell>
          <table:table-cell table:style-name="ce102" office:value-type="string" calcext:value-type="string">
            <text:p>Saint-Pierre</text:p>
          </table:table-cell>
          <table:table-cell table:style-name="ce132" office:value-type="string" calcext:value-type="string">
            <text:p>NO</text:p>
          </table:table-cell>
          <table:table-cell table:style-name="ce149" office:value-type="string" calcext:value-type="string">
            <text:p>sul posto</text:p>
          </table:table-cell>
          <table:table-cell table:style-name="ce163" office:value-type="string" calcext:value-type="string">
            <text:p><text:span text:style-name="T10">Prenotazione</text:span><text:span text:style-name="T11">: visita di cantina, degustazione, cena</text:span></text:p>
          </table:table-cell>
          <table:table-cell table:style-name="ce182" office:value-type="string" calcext:value-type="string">
            <text:p>Payant</text:p>
          </table:table-cell>
          <table:table-cell table:style-name="ce102" office:value-type="string" calcext:value-type="string">
            <text:p><text:a xlink:href="https://www.winedering.com/it/experience-la-source_d1658_travel" xlink:type="simple">https://www.winedering.com/it/experience-la-source_d1658_travel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60" office:value-type="string" calcext:value-type="string">
            <text:p>PREMIUM WINE EXPERIENCE PRESSO LA SOURCE</text:p>
          </table:table-cell>
          <table:table-cell table:style-name="ce102" office:value-type="string" calcext:value-type="string">
            <text:p>Saint-Pierre</text:p>
          </table:table-cell>
          <table:table-cell table:style-name="ce132" office:value-type="string" calcext:value-type="string">
            <text:p>NO</text:p>
          </table:table-cell>
          <table:table-cell table:style-name="ce149" office:value-type="string" calcext:value-type="string">
            <text:p>sul posto</text:p>
          </table:table-cell>
          <table:table-cell table:style-name="ce163" office:value-type="string" calcext:value-type="string">
            <text:p><text:span text:style-name="T10">Prenotazione</text:span><text:span text:style-name="T11">: visita di cantina, degustazioni</text:span></text:p>
          </table:table-cell>
          <table:table-cell table:style-name="ce182" office:value-type="string" calcext:value-type="string">
            <text:p>Payant</text:p>
          </table:table-cell>
          <table:table-cell table:style-name="ce102" office:value-type="string" calcext:value-type="string">
            <text:p><text:a xlink:href="https://www.winedering.com/it/premium-wine-experience-at-la-source_d1662_travel" xlink:type="simple">https://www.winedering.com/it/premium-wine-experience-at-la-source_d1662_travel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60" office:value-type="string" calcext:value-type="string">
            <text:p>STANDARD WINE EXPERIENCE PRESSO LA SOURCE</text:p>
          </table:table-cell>
          <table:table-cell table:style-name="ce102" office:value-type="string" calcext:value-type="string">
            <text:p>Saint-Pierre</text:p>
          </table:table-cell>
          <table:table-cell table:style-name="ce132" office:value-type="string" calcext:value-type="string">
            <text:p>NO</text:p>
          </table:table-cell>
          <table:table-cell table:style-name="ce149" office:value-type="string" calcext:value-type="string">
            <text:p>sul posto</text:p>
          </table:table-cell>
          <table:table-cell table:style-name="ce163" office:value-type="string" calcext:value-type="string">
            <text:p><text:span text:style-name="T10">Prenotazione</text:span><text:span text:style-name="T11">: visita di cantina, degustazioni</text:span></text:p>
          </table:table-cell>
          <table:table-cell table:style-name="ce182" office:value-type="string" calcext:value-type="string">
            <text:p>Payant</text:p>
          </table:table-cell>
          <table:table-cell table:style-name="ce102" office:value-type="string" calcext:value-type="string">
            <text:p><text:a xlink:href="https://www.winedering.com/it/standard-wine-experience-at-la-source_d1661_travel" xlink:type="simple">https://www.winedering.com/it/standard-wine-experience-at-la-source_d1661_travel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3">
          <table:table-cell table:style-name="ce62" office:value-type="string" calcext:value-type="string" table:number-columns-spanned="7" table:number-rows-spanned="1">
            <text:p>SAVOIE</text:p>
          </table:table-cell>
          <table:covered-table-cell table:style-name="ce61"/>
          <table:covered-table-cell table:style-name="ce73"/>
          <table:covered-table-cell table:number-columns-repeated="2" table:style-name="ce61"/>
          <table:covered-table-cell table:style-name="ce73"/>
          <table:covered-table-cell table:style-name="ce61"/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TERRITOIRE</text:p>
          </table:table-cell>
          <table:table-cell table:style-name="ce1" office:value-type="string" calcext:value-type="string">
            <text:p>PROXIMITÉ TRAIN</text:p>
          </table:table-cell>
          <table:table-cell table:style-name="ce1" office:value-type="string" calcext:value-type="string">
            <text:p>MÉTHODE</text:p>
          </table:table-cell>
          <table:table-cell table:style-name="ce1" office:value-type="string" calcext:value-type="string">
            <text:p>PROPOSITION</text:p>
          </table:table-cell>
          <table:table-cell table:style-name="ce1"/>
          <table:table-cell table:style-name="ce1" office:value-type="string" calcext:value-type="string">
            <text:p>INFO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7">
          <table:table-cell table:style-name="ce63" office:value-type="string" calcext:value-type="string">
            <text:p>LE CHEMIN DES VIGNES</text:p>
          </table:table-cell>
          <table:table-cell table:style-name="ce66" office:value-type="string" calcext:value-type="string">
            <text:p>Fréterive, Saint-Pierre d'Albigny, ST Jean de la Porte, Cruet, Arbin, Montmélian, Chignin</text:p>
          </table:table-cell>
          <table:table-cell table:style-name="ce133" office:value-type="string" calcext:value-type="string">
            <text:p>OUI</text:p>
          </table:table-cell>
          <table:table-cell table:style-name="ce66" office:value-type="string" calcext:value-type="string">
            <text:p>à pied </text:p>
          </table:table-cell>
          <table:table-cell table:style-name="ce166" office:value-type="string" calcext:value-type="string">
            <text:p><text:span text:style-name="T16">Itinerari</text:span>: tracce, cantine, museo, castelli, case fortificate, ex priorato, monastero benedettino, residenze borghesi, antichi mulini</text:p>
            <text:p>Itinéraires : traces, caves, musée,  châteaux, maisons fortes, anciens prieuré,, monastère bénédictin, demeures bourgeoises, vieux moulins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://tourisme.coeurdesavoie.fr/noesit/!/fiche/le-chemin-des-vignes-115458/" xlink:type="simple">http://tourisme.coeurdesavoie.fr/noesit/!/fiche/le-chemin-des-vignes-115458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7">
          <table:table-cell table:style-name="ce51" office:value-type="string" calcext:value-type="string">
            <text:p>LE CHEMIN DES VIGNES AU PIED LEVÉ !</text:p>
          </table:table-cell>
          <table:table-cell table:style-name="ce52" office:value-type="string" calcext:value-type="string">
            <text:p>Montmélian <text:s/>Arbin, Cruet, <text:s/>ST Jean de la Porte, <text:s/>Saint-Pierre d'Albigny </text:p>
          </table:table-cell>
          <table:table-cell table:style-name="ce106" office:value-type="string" calcext:value-type="string">
            <text:p>OUI</text:p>
          </table:table-cell>
          <table:table-cell table:style-name="ce52" office:value-type="string" calcext:value-type="string">
            <text:p>à pied </text:p>
          </table:table-cell>
          <table:table-cell table:style-name="ce146" office:value-type="string" calcext:value-type="string">
            <text:p><text:span text:style-name="T16">Itinerari</text:span>: cantine, lago, museo della vite e del vino, castelli, case fortificate, ex priorato, monastero benedettino, residenze borghesi</text:p>
            <text:p>Itinéraires : caves, lac, musée de la vigne et du vin,  châteaux, maisons fortes, anciens prieuré,, monastère bénédictin, demeures bourgeoises</text:p>
          </table:table-cell>
          <table:table-cell table:style-name="ce169" office:value-type="string" calcext:value-type="string">
            <text:p>Libre</text:p>
          </table:table-cell>
          <table:table-cell table:style-name="ce181" office:value-type="string" calcext:value-type="string">
            <text:p><text:span text:style-name="T27"><text:a xlink:href="http://tourisme.coeurdesavoie.fr/noesit/!/fiche/le-chemin-des-vignes-au-pied-leve-6472311/" xlink:type="simple">http://tourisme.coeurdesavoie.fr/noesit/!/fiche/le-chemin-des-vignes-au-pied-leve-6472311/</text:a></text:span></text:p>
          </table:table-cell>
          <table:table-cell table:style-name="ce189" table:number-columns-repeated="1012"/>
          <table:table-cell table:style-name="ce191"/>
          <table:table-cell table:style-name="ce194" table:number-columns-repeated="4"/>
        </table:table-row>
        <table:table-row table:style-name="ro10">
          <table:table-cell table:style-name="ce52" office:value-type="string" calcext:value-type="string">
            <text:p>LA GRAPPE D'OR</text:p>
          </table:table-cell>
          <table:table-cell table:style-name="ce52" office:value-type="string" calcext:value-type="string">
            <text:p>Chignin</text:p>
          </table:table-cell>
          <table:table-cell table:style-name="ce107" office:value-type="string" calcext:value-type="string">
            <text:p>NO</text:p>
          </table:table-cell>
          <table:table-cell table:style-name="ce52" office:value-type="string" calcext:value-type="string">
            <text:p>à pied </text:p>
          </table:table-cell>
          <table:table-cell table:style-name="ce146" office:value-type="string" calcext:value-type="string">
            <text:p><text:span text:style-name="T16">Percorso</text:span><text:span text:style-name="T19"> segnalato</text:span>: traccia, proposta ludica, cantine, torre</text:p>
            <text:p>Parcours balisé : traces, proposition de jeu, caves, tour</text:p>
          </table:table-cell>
          <table:table-cell table:style-name="ce169" office:value-type="string" calcext:value-type="string">
            <text:p>Payant</text:p>
          </table:table-cell>
          <table:table-cell table:style-name="ce52" office:value-type="string" calcext:value-type="string">
            <text:p><text:a xlink:href="http://vignobles.tourisme.coeurdesavoie.fr/noesit/!/fiche/la-grappe-d-or-744300" xlink:type="simple">http://vignobles.tourisme.coeurdesavoie.fr/noesit/!/fiche/la-grappe-d-or-744300</text:a></text:p>
          </table:table-cell>
          <table:table-cell table:style-name="ce189" table:number-columns-repeated="1012"/>
          <table:table-cell table:style-name="ce191"/>
          <table:table-cell table:style-name="ce194" table:number-columns-repeated="4"/>
        </table:table-row>
        <table:table-row table:style-name="ro10">
          <table:table-cell table:style-name="ce66" office:value-type="string" calcext:value-type="string">
            <text:p>CHEMIN DES VIGNES SOUS LES CASCADES</text:p>
          </table:table-cell>
          <table:table-cell table:style-name="ce66" office:value-type="string" calcext:value-type="string">
            <text:p>Fréterive</text:p>
          </table:table-cell>
          <table:table-cell table:style-name="ce133" office:value-type="string" calcext:value-type="string">
            <text:p>NO</text:p>
          </table:table-cell>
          <table:table-cell table:style-name="ce66" office:value-type="string" calcext:value-type="string">
            <text:p>à pied </text:p>
          </table:table-cell>
          <table:table-cell table:style-name="ce166" office:value-type="string" calcext:value-type="string">
            <text:p><text:span text:style-name="T16">Percorso</text:span> segnalato: traccia, cantina, cascata</text:p>
            <text:p>Parcours balisé : traces, caves, chute d'eau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://vignobles.tourisme.coeurdesavoie.fr/noesit/!/fiche/chemin-des-vignes-sous-les-cascades-156750" xlink:type="simple">http://vignobles.tourisme.coeurdesavoie.fr/noesit/!/fiche/chemin-des-vignes-sous-les-cascades-156750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0">
          <table:table-cell table:style-name="ce67" office:value-type="string" calcext:value-type="string">
            <text:p>PROMENADE SAVOYARDE DE DÉCOUVERTE DES COTEAUX VITICOLES DE ST-JEAN-DE-LA-PORTE</text:p>
          </table:table-cell>
          <table:table-cell table:style-name="ce66" office:value-type="string" calcext:value-type="string">
            <text:p>ST Jean de la Porte</text:p>
          </table:table-cell>
          <table:table-cell table:style-name="ce133" office:value-type="string" calcext:value-type="string">
            <text:p>NO</text:p>
          </table:table-cell>
          <table:table-cell table:style-name="ce66" office:value-type="string" calcext:value-type="string">
            <text:p>à pied </text:p>
          </table:table-cell>
          <table:table-cell table:style-name="ce166" office:value-type="string" calcext:value-type="string">
            <text:p><text:span text:style-name="T16">Percorso</text:span><text:span text:style-name="T19"> non segnalato</text:span>: descrizione, traccia, cantina</text:p>
            <text:p>Parcours non balisé : description, traces, cave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://vignobles.tourisme.coeurdesavoie.fr/noesit/!/fiche/promenade-savoyarde-de-decouverte-des-coteaux-viticoles-de-st-jean-de-la-porte-126854" xlink:type="simple">http://vignobles.tourisme.coeurdesavoie.fr/noesit/!/fiche/promenade-savoyarde-de-decouverte-des-coteaux-viticoles-de-st-jean-de-la-porte-126854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63" office:value-type="string" calcext:value-type="string">
            <text:p>SENTIER DES PAPILLONS</text:p>
          </table:table-cell>
          <table:table-cell table:style-name="ce66" office:value-type="string" calcext:value-type="string">
            <text:p>Cruet</text:p>
          </table:table-cell>
          <table:table-cell table:style-name="ce133" office:value-type="string" calcext:value-type="string">
            <text:p>NO</text:p>
          </table:table-cell>
          <table:table-cell table:style-name="ce66" office:value-type="string" calcext:value-type="string">
            <text:p>à pied </text:p>
          </table:table-cell>
          <table:table-cell table:style-name="ce166" office:value-type="string" calcext:value-type="string">
            <text:p><text:span text:style-name="T16">Percorso</text:span> segnalato: traccia, cantina</text:p>
            <text:p>Parcours balisé : traces, caves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://vignobles.tourisme.coeurdesavoie.fr/noesit/!/fiche/sentier-des-papillons-256062" xlink:type="simple">http://vignobles.tourisme.coeurdesavoie.fr/noesit/!/fiche/sentier-des-papillons-256062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0">
          <table:table-cell table:style-name="ce63" office:value-type="string" calcext:value-type="string">
            <text:p>LE VIGNOBLES DE LA COMBE DE SAVOIE</text:p>
          </table:table-cell>
          <table:table-cell table:style-name="ce103" office:value-type="string" calcext:value-type="string">
            <text:p>Montmélian, Arbin</text:p>
          </table:table-cell>
          <table:table-cell table:style-name="ce133" office:value-type="string" calcext:value-type="string">
            <text:p>OUI</text:p>
          </table:table-cell>
          <table:table-cell table:style-name="ce66" office:value-type="string" calcext:value-type="string">
            <text:p>à pied </text:p>
          </table:table-cell>
          <table:table-cell table:style-name="ce66" office:value-type="string" calcext:value-type="string">
            <text:p><text:span text:style-name="T16">Percorso</text:span><text:span text:style-name="T19"> su App</text:span>: cantine</text:p>
            <text:p><text:span text:style-name="T9">Manca il tracciato</text:span></text:p>
            <text:p><text:span text:style-name="T20">Parcours sur l’App : caves</text:span></text:p>
            <text:p><text:span text:style-name="T20">La trace est manquante </text:span>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s://thealpinevineyardsroad.com/tour/63d3f34cf83bc62ab3621d12/" xlink:type="simple">https://thealpinevineyardsroad.com/tour/63d3f34cf83bc62ab3621d12/</text:a></text:p>
            <text:p/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0">
          <table:table-cell table:style-name="ce63" office:value-type="string" calcext:value-type="string">
            <text:p>AU PIED DU MONT GRANIER</text:p>
          </table:table-cell>
          <table:table-cell table:style-name="ce66" office:value-type="string" calcext:value-type="string">
            <text:p>Porte-de-Savoie</text:p>
          </table:table-cell>
          <table:table-cell table:style-name="ce133" office:value-type="string" calcext:value-type="string">
            <text:p>NO</text:p>
          </table:table-cell>
          <table:table-cell table:style-name="ce66" office:value-type="string" calcext:value-type="string">
            <text:p>à pied </text:p>
          </table:table-cell>
          <table:table-cell table:style-name="ce66" office:value-type="string" calcext:value-type="string">
            <text:p><text:span text:style-name="T16">Percorso</text:span> su App: cantine, lago</text:p>
            <text:p>Manca il tracciato</text:p>
            <text:p>Parcours sur l’App : caves, lac</text:p>
            <text:p>La trace est manquante 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s://thealpinevineyardsroad.com/tour/63ce478e1b6f9b2a5f9304e0/" xlink:type="simple">https://thealpinevineyardsroad.com/tour/63ce478e1b6f9b2a5f9304e0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1">
          <table:table-cell table:style-name="ce55" office:value-type="string" calcext:value-type="string">
            <text:p>EN ROUE LIBRE DANS LES VIGNOBLES DE SAVOIE !</text:p>
          </table:table-cell>
          <table:table-cell table:style-name="ce90" office:value-type="string" calcext:value-type="string">
            <text:p>Chambéry, Saint-Pierre-d'Albigny</text:p>
          </table:table-cell>
          <table:table-cell table:style-name="ce107" office:value-type="string" calcext:value-type="string">
            <text:p>OUI</text:p>
          </table:table-cell>
          <table:table-cell table:style-name="ce52" office:value-type="string" calcext:value-type="string">
            <text:p>à vélo</text:p>
          </table:table-cell>
          <table:table-cell table:style-name="ce146" office:value-type="string" calcext:value-type="string">
            <text:p><text:span text:style-name="T16">Itinerario</text:span>: piste ciclabili V62 e V6, degustazioni vini, lago, villaggi alpini, noleggio e-bike</text:p>
            <text:p>Itinéraire : véloroutes V62 et V6, dégustation de vin, lac, villages alpins, location de vélos électriques</text:p>
          </table:table-cell>
          <table:table-cell table:style-name="ce169" office:value-type="string" calcext:value-type="string">
            <text:p>Libre</text:p>
          </table:table-cell>
          <table:table-cell table:style-name="ce52" office:value-type="string" calcext:value-type="string">
            <text:p><text:a xlink:href="http://tourisme.coeurdesavoie.fr/noesit/!/fiche/en-roue-libre-dans-les-vignobles-de-savoie-6472197/" xlink:type="simple">http://tourisme.coeurdesavoie.fr/noesit/!/fiche/en-roue-libre-dans-les-vignobles-de-savoie-6472197/</text:a></text:p>
          </table:table-cell>
          <table:table-cell table:style-name="ce189" table:number-columns-repeated="1012"/>
          <table:table-cell table:style-name="ce191"/>
          <table:table-cell table:style-name="ce194" table:number-columns-repeated="4"/>
        </table:table-row>
        <table:table-row table:style-name="ro5">
          <table:table-cell table:style-name="ce63" office:value-type="string" calcext:value-type="string">
            <text:p>TOUR DES BAUGES À VÉLO, ETAPE CHAMBÉRY MONTAGNES- DU BOURGET DU LAC AU LAC SAINT ANDRÉ</text:p>
          </table:table-cell>
          <table:table-cell table:style-name="ce110" office:value-type="string" calcext:value-type="string">
            <text:p>Chambéry, Port-de-Savoie</text:p>
          </table:table-cell>
          <table:table-cell table:style-name="ce133" office:value-type="string" calcext:value-type="string">
            <text:p>OUI</text:p>
          </table:table-cell>
          <table:table-cell table:style-name="ce66" office:value-type="string" calcext:value-type="string">
            <text:p>à vélo</text:p>
          </table:table-cell>
          <table:table-cell table:style-name="ce166" office:value-type="string" calcext:value-type="string">
            <text:p><text:span text:style-name="T16">Percorso</text:span> segnalato: cantine, fontana, lago</text:p>
            <text:p>Parcours balisé : caves, fontaine, lac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://tourisme.coeurdesavoie.fr/noesit/!/fiche/tour-des-bauges-a-velo-etape-chambery-montagnes-du-bourget-du-lac-au-lac-saint-andre-5838232/" xlink:type="simple">http://tourisme.coeurdesavoie.fr/noesit/!/fiche/tour-des-bauges-a-velo-etape-chambery-montagnes-du-bourget-du-lac-au-lac-saint-andre-5838232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0">
          <table:table-cell table:style-name="ce63" office:value-type="string" calcext:value-type="string">
            <text:p>TOUR DES BAUGES À VÉLO, ETAPE CŒUR DE SAVOIE, DU LAC SAINT ANDRÉ AU LAC DE GRÉSY</text:p>
          </table:table-cell>
          <table:table-cell table:style-name="ce66" office:value-type="string" calcext:value-type="string">
            <text:p>Porte-de-Savoie – Grésy-sur-Isère</text:p>
          </table:table-cell>
          <table:table-cell table:style-name="ce133" office:value-type="string" calcext:value-type="string">
            <text:p>OUI</text:p>
          </table:table-cell>
          <table:table-cell table:style-name="ce66" office:value-type="string" calcext:value-type="string">
            <text:p>à vélo</text:p>
          </table:table-cell>
          <table:table-cell table:style-name="ce166" office:value-type="string" calcext:value-type="string">
            <text:p><text:span text:style-name="T16">Percorso</text:span> segnalato: cantine, museo, fortezza, lago</text:p>
            <text:p>Parcours balisé : caves, musée, fortesse, lac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://tourisme.coeurdesavoie.fr/noesit/!/fiche/tour-des-bauges-a-velo-etape-coeur-de-savoie-du-lac-saint-andre-au-lac-de-gresy-5838237/" xlink:type="simple">http://tourisme.coeurdesavoie.fr/noesit/!/fiche/tour-des-bauges-a-velo-etape-coeur-de-savoie-du-lac-saint-andre-au-lac-de-gresy-5838237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4">
          <table:table-cell table:style-name="ce63" office:value-type="string" calcext:value-type="string">
            <text:p>SABOÏA VÉLO</text:p>
          </table:table-cell>
          <table:table-cell table:style-name="ce110"/>
          <table:table-cell table:style-name="ce133" office:value-type="string" calcext:value-type="string">
            <text:p>OUI</text:p>
          </table:table-cell>
          <table:table-cell table:style-name="ce66" office:value-type="string" calcext:value-type="string">
            <text:p>à vélo (MTB)</text:p>
          </table:table-cell>
          <table:table-cell table:style-name="ce166" office:value-type="string" calcext:value-type="string">
            <text:p><text:span text:style-name="T10">Pacchetto</text:span><text:span text:style-name="T11">: </text:span><text:span text:style-name="T21">visite guidate</text:span></text:p>
            <text:p><text:span text:style-name="T20">Prestations : randonnées guidées</text:span></text:p>
          </table:table-cell>
          <table:table-cell table:style-name="ce183" office:value-type="string" calcext:value-type="string">
            <text:p>Payant</text:p>
          </table:table-cell>
          <table:table-cell table:style-name="ce66" office:value-type="string" calcext:value-type="string">
            <text:p><text:a xlink:href="http://tourisme.coeurdesavoie.fr/noesit/!/fiche/saboia-velo-5481785/" xlink:type="simple">http://tourisme.coeurdesavoie.fr/noesit/!/fiche/saboia-velo-5481785/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0">
          <table:table-cell table:style-name="ce71" office:value-type="string" calcext:value-type="string">
            <text:p>GIRO IN SEGWAY NEI VIGNETI DI BAUGES E DEGUSTAZIONE DI VINI DELLA SAVOIA PRESSO IL DOMAINE CLAUDE QUENARD</text:p>
          </table:table-cell>
          <table:table-cell table:style-name="ce116" office:value-type="string" calcext:value-type="string">
            <text:p>Chignin</text:p>
          </table:table-cell>
          <table:table-cell table:style-name="ce133" office:value-type="string" calcext:value-type="string">
            <text:p>NO</text:p>
          </table:table-cell>
          <table:table-cell table:style-name="ce116" office:value-type="string" calcext:value-type="string">
            <text:p>en segway</text:p>
          </table:table-cell>
          <table:table-cell table:style-name="ce116" office:value-type="string" calcext:value-type="string">
            <text:p><text:span text:style-name="T10">Pacchetto</text:span><text:span text:style-name="T11">: g</text:span>iro in segway con istruttore, degustazione</text:p>
            <text:p><text:span text:style-name="T20">Prestations</text:span><text:span text:style-name="T22"> </text:span><text:span text:style-name="T23">: balade en segway avec instructeur , dégustation</text:span></text:p>
          </table:table-cell>
          <table:table-cell table:style-name="ce133" office:value-type="string" calcext:value-type="string">
            <text:p>Payant</text:p>
          </table:table-cell>
          <table:table-cell table:style-name="ce116" office:value-type="string" calcext:value-type="string">
            <text:p><text:a xlink:href="https://www.winedering.com/it/segway-ride-in-the-bauges-vineyards-savoy-wine-tasting-experience-at-domaine-claude-quenard-in-chignin_d3142_travel" xlink:type="simple">https://www.winedering.com/it/segway-ride-in-the-bauges-vineyards-savoy-wine-tasting-experience-at-domaine-claude-quenard-in-chignin_d3142_travel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0">
          <table:table-cell table:style-name="ce63" office:value-type="string" calcext:value-type="string">
            <text:p>LA BELLE VIA BICYCLETTE</text:p>
          </table:table-cell>
          <table:table-cell table:style-name="ce66" office:value-type="string" calcext:value-type="string">
            <text:p>Cruet, ST Jean de la Porte, Saint-Pierre-d'Albigny</text:p>
          </table:table-cell>
          <table:table-cell table:style-name="ce133" office:value-type="string" calcext:value-type="string">
            <text:p>OUI</text:p>
          </table:table-cell>
          <table:table-cell table:style-name="ce66" office:value-type="string" calcext:value-type="string">
            <text:p>à vélo</text:p>
          </table:table-cell>
          <table:table-cell table:style-name="ce66" office:value-type="string" calcext:value-type="string">
            <text:p><text:span text:style-name="T16">Percorso</text:span><text:span text:style-name="T19"> su App</text:span>: cantine</text:p>
            <text:p><text:span text:style-name="T9">M</text:span>anca il tracciato</text:p>
            <text:p><text:span text:style-name="T20">Parcours sur l’App : caves</text:span></text:p>
            <text:p><text:span text:style-name="T20">La trace est manquante </text:span></text:p>
          </table:table-cell>
          <table:table-cell table:style-name="ce183" office:value-type="string" calcext:value-type="string">
            <text:p>Libre</text:p>
          </table:table-cell>
          <table:table-cell table:style-name="ce66" office:value-type="string" calcext:value-type="string">
            <text:p><text:a xlink:href="https://thealpinevineyardsroad.com/tour/6241bc200cc93777e03bc9b0/" xlink:type="simple">https://thealpinevineyardsroad.com/tour/6241bc200cc93777e03bc9b0/</text:a></text:p>
            <text:p/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6">
          <table:table-cell table:style-name="ce72" office:value-type="string" calcext:value-type="string">
            <text:p>WORKSHOP PRIVATO DI DEGUSTAZIONE DI VINI AD ALBERTVILLE: VINI DELLE ALPI FRANCESI</text:p>
          </table:table-cell>
          <table:table-cell table:style-name="ce117" office:value-type="string" calcext:value-type="string">
            <text:p>Albertvillle</text:p>
          </table:table-cell>
          <table:table-cell table:style-name="ce133" office:value-type="string" calcext:value-type="string">
            <text:p>OUI</text:p>
          </table:table-cell>
          <table:table-cell table:style-name="ce117" office:value-type="string" calcext:value-type="string">
            <text:p>sur place</text:p>
          </table:table-cell>
          <table:table-cell table:style-name="ce117" office:value-type="string" calcext:value-type="string">
            <text:p><text:span text:style-name="T10">Prenotazione</text:span><text:span text:style-name="T11">: laboratorio di degustazione di vini della regione </text:span>presso abitazioni private</text:p>
            <text:p><text:span text:style-name="T19">Réservation</text:span><text:span text:style-name="T16"> </text:span>: atelier de dégustation de vins de la région chez des particuliers</text:p>
          </table:table-cell>
          <table:table-cell table:style-name="ce193" office:value-type="string" calcext:value-type="string">
            <text:p>Payant</text:p>
          </table:table-cell>
          <table:table-cell table:style-name="ce117" office:value-type="string" calcext:value-type="string">
            <text:p><text:a xlink:href="https://www.winedering.com/it/private-wine-tasting-workshop-wines-of-the-french-alps_d2819_travel" xlink:type="simple">https://www.winedering.com/it/private-wine-tasting-workshop-wines-of-the-french-alps_d2819_travel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10">
          <table:table-cell table:style-name="ce72" office:value-type="string" calcext:value-type="string">
            <text:p>DEGUSTAZIONE DI VINI IN SAVOIA AL DOMAINE DE L'IDYLLE</text:p>
          </table:table-cell>
          <table:table-cell table:style-name="ce117" office:value-type="string" calcext:value-type="string">
            <text:p>Cruet</text:p>
          </table:table-cell>
          <table:table-cell table:style-name="ce133" office:value-type="string" calcext:value-type="string">
            <text:p>NO</text:p>
          </table:table-cell>
          <table:table-cell table:style-name="ce117" office:value-type="string" calcext:value-type="string">
            <text:p>sur place</text:p>
          </table:table-cell>
          <table:table-cell table:style-name="ce168" office:value-type="string" calcext:value-type="string">
            <text:p><text:span text:style-name="T24">Prenotazione</text:span><text:span text:style-name="T15">: visita di vigneto, cantina, degustazione</text:span></text:p>
            <text:p><text:span text:style-name="T25">Réservation : visite du vignoble et de la cave, dégustation</text:span></text:p>
          </table:table-cell>
          <table:table-cell table:style-name="ce193" office:value-type="string" calcext:value-type="string">
            <text:p>Payant</text:p>
          </table:table-cell>
          <table:table-cell table:style-name="ce117" office:value-type="string" calcext:value-type="string">
            <text:p><text:a xlink:href="https://www.winedering.com/it/savoie-terroir-discovery-at-domaine-de-lidylle_d2910_travel" xlink:type="simple">https://www.winedering.com/it/savoie-terroir-discovery-at-domaine-de-lidylle_d2910_travel</text:a></text:p>
          </table:table-cell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3" table:number-rows-repeated="5">
          <table:table-cell table:style-name="ce84" table:number-columns-repeated="2"/>
          <table:table-cell table:style-name="ce123"/>
          <table:table-cell table:style-name="ce84" table:number-columns-repeated="2"/>
          <table:table-cell table:style-name="ce123"/>
          <table:table-cell table:style-name="ce84"/>
          <table:table-cell table:style-name="ce151" table:number-columns-repeated="1012"/>
          <table:table-cell table:style-name="ce171"/>
          <table:table-cell table:style-name="ce172"/>
          <table:table-cell table:number-columns-repeated="3"/>
        </table:table-row>
        <table:table-row table:style-name="ro3" table:number-rows-repeated="59">
          <table:table-cell table:style-name="ce84" table:number-columns-repeated="2"/>
          <table:table-cell table:style-name="ce123"/>
          <table:table-cell table:style-name="ce84" table:number-columns-repeated="2"/>
          <table:table-cell table:style-name="ce123"/>
          <table:table-cell table:style-name="ce84"/>
          <table:table-cell table:style-name="ce151" table:number-columns-repeated="1013"/>
          <table:table-cell table:number-columns-repeated="4"/>
        </table:table-row>
        <table:table-row table:style-name="ro8" table:number-rows-repeated="38">
          <table:table-cell table:style-name="ce85" table:number-columns-repeated="2"/>
          <table:table-cell/>
          <table:table-cell table:style-name="ce85" table:number-columns-repeated="2"/>
          <table:table-cell/>
          <table:table-cell table:style-name="ce85"/>
          <table:table-cell table:number-columns-repeated="1017"/>
        </table:table-row>
        <table:table-row table:style-name="ro8" table:number-rows-repeated="1048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tazioni ferroviarie" table:style-name="ta1">
        <table:table-column table:style-name="co10" table:default-cell-style-name="ce236"/>
        <table:table-column table:style-name="co11" table:default-cell-style-name="ce236"/>
        <table:table-column table:style-name="co12" table:default-cell-style-name="ce236"/>
        <table:table-column table:style-name="co9" table:number-columns-repeated="1021" table:default-cell-style-name="ce236"/>
        <table:table-row table:style-name="ro9">
          <table:table-cell table:style-name="ce232" office:value-type="string" calcext:value-type="string">
            <text:p>Stazioni Valle d’Aosta</text:p>
          </table:table-cell>
          <table:table-cell table:style-name="ce238" office:value-type="string" calcext:value-type="string">
            <text:p>Stazioni Città metropolitana di Torino</text:p>
          </table:table-cell>
          <table:table-cell table:style-name="ce238" office:value-type="string" calcext:value-type="string">
            <text:p>Stazioni Savoia</text:p>
          </table:table-cell>
          <table:table-cell table:number-columns-repeated="1021"/>
        </table:table-row>
        <table:table-row table:style-name="ro9">
          <table:table-cell table:style-name="ce233" office:value-type="string" calcext:value-type="string">
            <text:p>Aosta</text:p>
          </table:table-cell>
          <table:table-cell table:style-name="ce239" office:value-type="string" calcext:value-type="string">
            <text:p>Valle Susa</text:p>
          </table:table-cell>
          <table:table-cell table:style-name="ce255" office:value-type="string" calcext:value-type="string">
            <text:p>Lago di Bourget – Chambery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Châtillon/ Saint-Vincent</text:p>
          </table:table-cell>
          <table:table-cell table:style-name="ce240" office:value-type="string" calcext:value-type="string">
            <text:p>Alpignano</text:p>
          </table:table-cell>
          <table:table-cell table:style-name="ce256" office:value-type="string" calcext:value-type="string">
            <text:p><text:a xlink:href="https://www.annuaire-mairie.fr/gare-aix-les-bains-le-revard.html" xlink:type="simple">Gare Aix-les-Bains le Revard</text:a></text:p>
          </table:table-cell>
          <table:table-cell table:number-columns-repeated="1021"/>
        </table:table-row>
        <table:table-row table:style-name="ro9">
          <table:table-cell table:style-name="ce233" office:value-type="string" calcext:value-type="string">
            <text:p>Donnas</text:p>
          </table:table-cell>
          <table:table-cell table:style-name="ce241" office:value-type="string" calcext:value-type="string">
            <text:p>Avigliana</text:p>
          </table:table-cell>
          <table:table-cell table:style-name="ce257" office:value-type="string" calcext:value-type="string">
            <text:p><text:a xlink:href="https://www.annuaire-mairie.fr/gare-chambery-challes-les-eaux.html" xlink:type="simple">Gare Chambéry - Challes-les-Eaux</text:a>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Hône-Bard</text:p>
          </table:table-cell>
          <table:table-cell table:style-name="ce240" office:value-type="string" calcext:value-type="string">
            <text:p>Bardonecchia</text:p>
          </table:table-cell>
          <table:table-cell table:style-name="ce256" office:value-type="string" calcext:value-type="string">
            <text:p><text:a xlink:href="https://www.annuaire-mairie.fr/gare-chindrieux.html" xlink:type="simple">Gare de Chindrieux</text:a>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Nus</text:p>
          </table:table-cell>
          <table:table-cell table:style-name="ce240" office:value-type="string" calcext:value-type="string">
            <text:p>Beaulard</text:p>
          </table:table-cell>
          <table:table-cell table:style-name="ce256" office:value-type="string" calcext:value-type="string">
            <text:p><text:a xlink:href="https://www.annuaire-mairie.fr/gare-gresy-sur-aix.html" xlink:type="simple">Gare de Grésy-sur-Aix</text:a></text:p>
          </table:table-cell>
          <table:table-cell table:number-columns-repeated="1021"/>
        </table:table-row>
        <table:table-row table:style-name="ro9">
          <table:table-cell table:style-name="ce233" office:value-type="string" calcext:value-type="string">
            <text:p>Pont-Saint-Martin</text:p>
          </table:table-cell>
          <table:table-cell table:style-name="ce240" office:value-type="string" calcext:value-type="string">
            <text:p>Borgone</text:p>
          </table:table-cell>
          <table:table-cell table:style-name="ce256" office:value-type="string" calcext:value-type="string">
            <text:p><text:a xlink:href="https://www.annuaire-mairie.fr/gare-viviers-du-lac.html" xlink:type="simple">Gare de Viviers-du-Lac</text:a></text:p>
          </table:table-cell>
          <table:table-cell table:number-columns-repeated="1021"/>
        </table:table-row>
        <table:table-row table:style-name="ro9">
          <table:table-cell table:style-name="ce235" office:value-type="string" calcext:value-type="string">
            <text:p>Verres</text:p>
          </table:table-cell>
          <table:table-cell table:style-name="ce240" office:value-type="string" calcext:value-type="string">
            <text:p>Bruzolo di Susa</text:p>
          </table:table-cell>
          <table:table-cell table:style-name="ce256" office:value-type="string" calcext:value-type="string">
            <text:p><text:a xlink:href="https://www.annuaire-mairie.fr/gare-lepin-le-lac-la-bauche.html" xlink:type="simple">Gare Lépin-le-Lac - La Bauche</text:a></text:p>
          </table:table-cell>
          <table:table-cell table:number-columns-repeated="1021"/>
        </table:table-row>
        <table:table-row table:style-name="ro9">
          <table:table-cell/>
          <table:table-cell table:style-name="ce240" office:value-type="string" calcext:value-type="string">
            <text:p>Bussoleno</text:p>
          </table:table-cell>
          <table:table-cell table:style-name="ce256" office:value-type="string" calcext:value-type="string">
            <text:p><text:a xlink:href="https://www.annuaire-mairie.fr/gare-st-beron-la-bridoire.html" xlink:type="simple">Gare Saint-Béron - La Bridoire</text:a></text:p>
          </table:table-cell>
          <table:table-cell table:number-columns-repeated="1021"/>
        </table:table-row>
        <table:table-row table:style-name="ro9">
          <table:table-cell/>
          <table:table-cell table:style-name="ce241" office:value-type="string" calcext:value-type="string">
            <text:p>Chiomonte</text:p>
          </table:table-cell>
          <table:table-cell table:style-name="ce256" office:value-type="string" calcext:value-type="string">
            <text:p><text:a xlink:href="https://www.annuaire-mairie.fr/gare-vions-chanaz.html" xlink:type="simple">Gare Vions - Chanaz</text:a></text:p>
          </table:table-cell>
          <table:table-cell table:number-columns-repeated="1021"/>
        </table:table-row>
        <table:table-row table:style-name="ro9">
          <table:table-cell/>
          <table:table-cell table:style-name="ce241" office:value-type="string" calcext:value-type="string">
            <text:p>Condove-Chiusa S. Michele</text:p>
          </table:table-cell>
          <table:table-cell table:style-name="ce258" office:value-type="string" calcext:value-type="string">
            <text:p>Valle Arc</text:p>
          </table:table-cell>
          <table:table-cell table:number-columns-repeated="1021"/>
        </table:table-row>
        <table:table-row table:style-name="ro9">
          <table:table-cell/>
          <table:table-cell table:style-name="ce240" office:value-type="string" calcext:value-type="string">
            <text:p>Meana</text:p>
          </table:table-cell>
          <table:table-cell table:style-name="ce259" office:value-type="string" calcext:value-type="string">
            <text:p><text:a xlink:href="https://www.annuaire-mairie.fr/gare-aiguebelle.html" xlink:type="simple">Gare Aiguebelle</text:a></text:p>
          </table:table-cell>
          <table:table-cell table:number-columns-repeated="1021"/>
        </table:table-row>
        <table:table-row table:style-name="ro9">
          <table:table-cell/>
          <table:table-cell table:style-name="ce240" office:value-type="string" calcext:value-type="string">
            <text:p>Oulx-Cesana-Claviere-Sestriere</text:p>
          </table:table-cell>
          <table:table-cell table:style-name="ce259" office:value-type="string" calcext:value-type="string">
            <text:p><text:a xlink:href="https://www.annuaire-mairie.fr/gare-modane.html" xlink:type="simple">Gare de Modane</text:a></text:p>
          </table:table-cell>
          <table:table-cell table:number-columns-repeated="1021"/>
        </table:table-row>
        <table:table-row table:style-name="ro9">
          <table:table-cell/>
          <table:table-cell table:style-name="ce240" office:value-type="string" calcext:value-type="string">
            <text:p>Rosta</text:p>
          </table:table-cell>
          <table:table-cell table:style-name="ce259" office:value-type="string" calcext:value-type="string">
            <text:p><text:a xlink:href="https://www.annuaire-mairie.fr/gare-epierre.html" xlink:type="simple">Gare Épierre - Saint-Léger</text:a></text:p>
          </table:table-cell>
          <table:table-cell table:number-columns-repeated="1021"/>
        </table:table-row>
        <table:table-row table:style-name="ro9">
          <table:table-cell/>
          <table:table-cell table:style-name="ce240" office:value-type="string" calcext:value-type="string">
            <text:p>S. Ambrogio</text:p>
          </table:table-cell>
          <table:table-cell table:style-name="ce259" office:value-type="string" calcext:value-type="string">
            <text:p><text:a xlink:href="https://www.annuaire-mairie.fr/gare-st-avre-la-chambre.html" xlink:type="simple">Gare Saint-Avre - La Chambre</text:a></text:p>
          </table:table-cell>
          <table:table-cell table:number-columns-repeated="1021"/>
        </table:table-row>
        <table:table-row table:style-name="ro9">
          <table:table-cell/>
          <table:table-cell table:style-name="ce240" office:value-type="string" calcext:value-type="string">
            <text:p>S. Antonino-Vaie</text:p>
          </table:table-cell>
          <table:table-cell table:style-name="ce259" office:value-type="string" calcext:value-type="string">
            <text:p><text:a xlink:href="https://www.annuaire-mairie.fr/gare-st-jean-de-maurienne.html" xlink:type="simple">Gare Saint-Jean-de-Maurienne Arvan</text:a></text:p>
          </table:table-cell>
          <table:table-cell table:number-columns-repeated="1021"/>
        </table:table-row>
        <table:table-row table:style-name="ro9">
          <table:table-cell/>
          <table:table-cell table:style-name="ce240" office:value-type="string" calcext:value-type="string">
            <text:p>Salbertrand</text:p>
          </table:table-cell>
          <table:table-cell table:style-name="ce259" office:value-type="string" calcext:value-type="string">
            <text:p><text:a xlink:href="https://www.annuaire-mairie.fr/gare-st-michel-valloire.html" xlink:type="simple">Gare Saint-Michel - Valloire</text:a></text:p>
          </table:table-cell>
          <table:table-cell table:number-columns-repeated="1021"/>
        </table:table-row>
        <table:table-row table:style-name="ro9">
          <table:table-cell/>
          <table:table-cell table:style-name="ce241" office:value-type="string" calcext:value-type="string">
            <text:p>Susa</text:p>
          </table:table-cell>
          <table:table-cell table:style-name="ce260" office:value-type="string" calcext:value-type="string">
            <text:p>Valle Isère</text:p>
          </table:table-cell>
          <table:table-cell table:number-columns-repeated="1021"/>
        </table:table-row>
        <table:table-row table:style-name="ro9">
          <table:table-cell/>
          <table:table-cell table:style-name="ce242" office:value-type="string" calcext:value-type="string">
            <text:p>Canavese – Eporediese – Pianura nord</text:p>
          </table:table-cell>
          <table:table-cell table:style-name="ce261" office:value-type="string" calcext:value-type="string">
            <text:p><text:a xlink:href="https://www.annuaire-mairie.fr/gare-albens.html" xlink:type="simple">Gare Albens</text:a></text:p>
          </table:table-cell>
          <table:table-cell table:number-columns-repeated="1021"/>
        </table:table-row>
        <table:table-row table:style-name="ro9">
          <table:table-cell/>
          <table:table-cell table:style-name="ce243" office:value-type="string" calcext:value-type="string">
            <text:p>Borgo Revel</text:p>
          </table:table-cell>
          <table:table-cell table:style-name="ce261" office:value-type="string" calcext:value-type="string">
            <text:p><text:a xlink:href="https://www.annuaire-mairie.fr/gare-aiguebelette-le-lac.html" xlink:type="simple">Gare d'Aiguebelette-le-Lac</text:a></text:p>
          </table:table-cell>
          <table:table-cell table:number-columns-repeated="1021"/>
        </table:table-row>
        <table:table-row table:style-name="ro9">
          <table:table-cell/>
          <table:table-cell table:style-name="ce244" office:value-type="string" calcext:value-type="string">
            <text:p>Borgofranco</text:p>
          </table:table-cell>
          <table:table-cell table:style-name="ce261" office:value-type="string" calcext:value-type="string">
            <text:p><text:a xlink:href="https://www.annuaire-mairie.fr/gare-aime-la-plagne.html" xlink:type="simple">Gare d'Aime-la-Plagne</text:a></text:p>
          </table:table-cell>
          <table:table-cell table:number-columns-repeated="1021"/>
        </table:table-row>
        <table:table-row table:style-name="ro9">
          <table:table-cell/>
          <table:table-cell table:style-name="ce245" office:value-type="string" calcext:value-type="string">
            <text:p>Bosconero</text:p>
          </table:table-cell>
          <table:table-cell table:style-name="ce261" office:value-type="string" calcext:value-type="string">
            <text:p><text:a xlink:href="https://www.annuaire-mairie.fr/gare-albertville.html" xlink:type="simple">Gare d'Albertville</text:a></text:p>
          </table:table-cell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Brandizzo</text:p>
          </table:table-cell>
          <table:table-cell table:style-name="ce261" office:value-type="string" calcext:value-type="string">
            <text:p><text:a xlink:href="https://www.annuaire-mairie.fr/gare-bourg-st-maurice.html" xlink:type="simple">Gare de Bourg-Saint-Maurice</text:a></text:p>
          </table:table-cell>
          <table:table-cell table:number-columns-repeated="1021"/>
        </table:table-row>
        <table:table-row table:style-name="ro9">
          <table:table-cell/>
          <table:table-cell table:style-name="ce244" office:value-type="string" calcext:value-type="string">
            <text:p>Caluso</text:p>
          </table:table-cell>
          <table:table-cell table:style-name="ce262" office:value-type="string" calcext:value-type="string">
            <text:p><text:span text:style-name="T29"><text:a xlink:href="https://www.annuaire-mairie.fr/gare-chamousset.html" xlink:type="simple">Gare de Chamousset</text:a></text:span></text:p>
          </table:table-cell>
          <table:table-cell table:number-columns-repeated="1021"/>
        </table:table-row>
        <table:table-row table:style-name="ro9">
          <table:table-cell/>
          <table:table-cell table:style-name="ce244" office:value-type="string" calcext:value-type="string">
            <text:p>Candia Canavese</text:p>
          </table:table-cell>
          <table:table-cell table:style-name="ce261" office:value-type="string" calcext:value-type="string">
            <text:p><text:a xlink:href="https://www.annuaire-mairie.fr/gare-frontenex.html" xlink:type="simple">Gare de Frontenex</text:a></text:p>
          </table:table-cell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Castelrosso</text:p>
          </table:table-cell>
          <table:table-cell table:style-name="ce261" office:value-type="string" calcext:value-type="string">
            <text:p><text:a xlink:href="https://www.annuaire-mairie.fr/gare-gresy-sur-isere.html" xlink:type="simple">Gare de Grésy-sur-Isère</text:a></text:p>
          </table:table-cell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Chivasso</text:p>
          </table:table-cell>
          <table:table-cell table:style-name="ce261" office:value-type="string" calcext:value-type="string">
            <text:p><text:a xlink:href="https://www.annuaire-mairie.fr/gare-landry.html" xlink:type="simple">Gare de Landry</text:a></text:p>
          </table:table-cell>
          <table:table-cell table:number-columns-repeated="1021"/>
        </table:table-row>
        <table:table-row table:style-name="ro9">
          <table:table-cell/>
          <table:table-cell table:style-name="ce245" office:value-type="string" calcext:value-type="string">
            <text:p>Feletto</text:p>
          </table:table-cell>
          <table:table-cell table:style-name="ce263" office:value-type="string" calcext:value-type="string">
            <text:p><text:a xlink:href="https://www.annuaire-mairie.fr/gare-montmelian.html" xlink:type="simple">Gare de Montmélian</text:a></text:p>
          </table:table-cell>
          <table:table-cell table:number-columns-repeated="1021"/>
        </table:table-row>
        <table:table-row table:style-name="ro9">
          <table:table-cell/>
          <table:table-cell table:style-name="ce244" office:value-type="string" calcext:value-type="string">
            <text:p>Ivrea</text:p>
          </table:table-cell>
          <table:table-cell table:style-name="ce263" office:value-type="string" calcext:value-type="string">
            <text:p><text:a xlink:href="https://www.annuaire-mairie.fr/gare-st-pierre-d-albigny.html" xlink:type="simple">Gare de Saint-Pierre-d'Albigny</text:a></text:p>
          </table:table-cell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Mercenasco</text:p>
          </table:table-cell>
          <table:table-cell table:style-name="ce261" office:value-type="string" calcext:value-type="string">
            <text:p><text:a xlink:href="https://www.annuaire-mairie.fr/gare-moutiers-salins-bride-les-bains.html" xlink:type="simple">Gare Moûtiers - Salins - Brides-les-Bains</text:a></text:p>
          </table:table-cell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Montanaro</text:p>
          </table:table-cell>
          <table:table-cell table:style-name="ce264" office:value-type="string" calcext:value-type="string">
            <text:p><text:a xlink:href="https://www.annuaire-mairie.fr/gare-petit-coeur-la-lechere.html" xlink:type="simple">Gare Notre-Dame de Briançon</text:a></text:p>
          </table:table-cell>
          <table:table-cell table:number-columns-repeated="1021"/>
        </table:table-row>
        <table:table-row table:style-name="ro9">
          <table:table-cell/>
          <table:table-cell table:style-name="ce245" office:value-type="string" calcext:value-type="string">
            <text:p>Rivarolo</text:p>
          </table:table-cell>
          <table:table-cell table:style-name="ce264"/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Rodallo</text:p>
          </table:table-cell>
          <table:table-cell table:style-name="ce264"/>
          <table:table-cell table:number-columns-repeated="1021"/>
        </table:table-row>
        <table:table-row table:style-name="ro9">
          <table:table-cell/>
          <table:table-cell table:style-name="ce245" office:value-type="string" calcext:value-type="string">
            <text:p>S. Benigno</text:p>
          </table:table-cell>
          <table:table-cell table:style-name="ce264"/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Strambino</text:p>
          </table:table-cell>
          <table:table-cell table:style-name="ce264"/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Torrazza Piemonte</text:p>
          </table:table-cell>
          <table:table-cell table:style-name="ce264"/>
          <table:table-cell table:number-columns-repeated="1021"/>
        </table:table-row>
        <table:table-row table:style-name="ro9">
          <table:table-cell/>
          <table:table-cell table:style-name="ce246" office:value-type="string" calcext:value-type="string">
            <text:p>Verolengo</text:p>
          </table:table-cell>
          <table:table-cell table:number-columns-repeated="1022"/>
        </table:table-row>
        <table:table-row table:style-name="ro9">
          <table:table-cell/>
          <table:table-cell table:style-name="ce247" office:value-type="string" calcext:value-type="string">
            <text:p>Volpiano</text:p>
          </table:table-cell>
          <table:table-cell table:number-columns-repeated="1022"/>
        </table:table-row>
        <table:table-row table:style-name="ro8">
          <table:table-cell/>
          <table:table-cell table:style-name="ce248" office:value-type="string" calcext:value-type="string">
            <text:p>Pinerolese – Pianura sud – Chierese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Airasca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Cambiano-Santena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Candiolo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Carmagnola</text:p>
          </table:table-cell>
          <table:table-cell table:number-columns-repeated="1022"/>
        </table:table-row>
        <table:table-row table:style-name="ro9">
          <table:table-cell/>
          <table:table-cell table:style-name="ce250" office:value-type="string" calcext:value-type="string">
            <text:p>Chieri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Moncalieri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None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Pessione</text:p>
          </table:table-cell>
          <table:table-cell table:number-columns-repeated="3"/>
          <table:table-cell table:style-name="ce237"/>
          <table:table-cell table:number-columns-repeated="1018"/>
        </table:table-row>
        <table:table-row table:style-name="ro9">
          <table:table-cell/>
          <table:table-cell table:style-name="ce250" office:value-type="string" calcext:value-type="string">
            <text:p>Pinerolo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Pinerolo Olimpica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Piscina di Pinerolo</text:p>
          </table:table-cell>
          <table:table-cell table:number-columns-repeated="1022"/>
        </table:table-row>
        <table:table-row table:style-name="ro9">
          <table:table-cell/>
          <table:table-cell table:style-name="ce249" office:value-type="string" calcext:value-type="string">
            <text:p>Villastellone</text:p>
          </table:table-cell>
          <table:table-cell table:number-columns-repeated="1022"/>
        </table:table-row>
        <table:table-row table:style-name="ro8">
          <table:table-cell/>
          <table:table-cell table:style-name="ce251" office:value-type="string" calcext:value-type="string">
            <text:p>Torino e hinterland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Collegno</text:p>
          </table:table-cell>
          <table:table-cell table:number-columns-repeated="1022"/>
        </table:table-row>
        <table:table-row table:style-name="ro8">
          <table:table-cell/>
          <table:table-cell table:style-name="ce253" office:value-type="string" calcext:value-type="string">
            <text:p>Grugliasco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Moncalieri Sangone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Nichelino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Settimo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Torino Lingotto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Torino Porta Nuova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Torino Porta Susa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Torino Rebaudengo</text:p>
          </table:table-cell>
          <table:table-cell table:number-columns-repeated="1022"/>
        </table:table-row>
        <table:table-row table:style-name="ro9">
          <table:table-cell/>
          <table:table-cell table:style-name="ce252" office:value-type="string" calcext:value-type="string">
            <text:p>Torino Stura</text:p>
          </table:table-cell>
          <table:table-cell table:number-columns-repeated="1022"/>
        </table:table-row>
        <table:table-row table:style-name="ro9">
          <table:table-cell/>
          <table:table-cell table:style-name="ce254" office:value-type="string" calcext:value-type="string">
            <text:p>Trofarello</text:p>
          </table:table-cell>
          <table:table-cell table:number-columns-repeated="1022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2">
          <table:table-cell/>
          <table:table-cell table:style-name="ce237"/>
          <table:table-cell table:number-columns-repeated="1022"/>
        </table:table-row>
        <table:table-row table:style-name="ro8" table:number-rows-repeated="35">
          <table:table-cell table:number-columns-repeated="1024"/>
        </table:table-row>
        <table:table-row table:style-name="ro8">
          <table:table-cell table:style-name="ce237"/>
          <table:table-cell table:number-columns-repeated="1023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'Stazioni ferroviarie'.B40:'Stazioni ferroviarie'.B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 style:font-pitch="variable"/>
    <style:font-face style:name="BodoniFLF" svg:font-family="BodoniFLF, 'Bodoni FLF'" style:font-family-generic="roman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3:44:07.2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3:45:44.280000000</dc:date>
    <meta:editing-duration>PT8H1S</meta:editing-duration>
    <meta:editing-cycles>51</meta:editing-cycles>
    <meta:generator>LibreOffice/7.2.6.2$Windows_X86_64 LibreOffice_project/b0ec3a565991f7569a5a7f5d24fed7f52653d754</meta:generator>
    <meta:print-date>2023-05-09T14:32:31.886000000</meta:print-date>
    <meta:document-statistic meta:table-count="2" meta:cell-count="647" meta:object-count="0"/>
  </office:meta>
</office:document-meta>
</file>